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1">
            <text:p>АОКС-54\2021\00038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29T00:00:00" table:number-columns-spanned="2" table:number-rows-spanned="1" table:style-name="ce39">
            <text:p>29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42">
            <text:p>4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5" table:number-columns-spanned="2" table:number-rows-spanned="1" table:style-name="ce42">
            <text:p>5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2:010118:283</text:p>
          </table:table-cell>
          <table:covered-table-cell/>
          <table:table-cell office:value-type="float" office:value="13793.11" table:number-columns-spanned="2" table:number-rows-spanned="1" table:style-name="ce57">
            <text:p>13 793,11</text:p>
          </table:table-cell>
          <table:covered-table-cell/>
          <table:table-cell office:value-type="date" office:date-value="2021-11-22T00:00:00" table:number-columns-spanned="2" table:number-rows-spanned="1" table:style-name="ce58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58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53">
            <text:p>54:27:031001:230</text:p>
          </table:table-cell>
          <table:covered-table-cell/>
          <table:table-cell office:value-type="float" office:value="374737.29" table:number-columns-spanned="2" table:number-rows-spanned="1" table:style-name="ce54">
            <text:p>374 737,29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53">
            <text:p>54:13:025316:10240</text:p>
          </table:table-cell>
          <table:covered-table-cell/>
          <table:table-cell office:value-type="float" office:value="263912.96000000002" table:number-columns-spanned="2" table:number-rows-spanned="1" table:style-name="ce54">
            <text:p>263 912,96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53">
            <text:p>54:18:050501:2425</text:p>
          </table:table-cell>
          <table:covered-table-cell/>
          <table:table-cell office:value-type="float" office:value="6041.26" table:number-columns-spanned="2" table:number-rows-spanned="1" table:style-name="ce54">
            <text:p>6 041,26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53">
            <text:p>54:19:176401:1711</text:p>
          </table:table-cell>
          <table:covered-table-cell/>
          <table:table-cell office:value-type="float" office:value="4648.4399999999996" table:number-columns-spanned="2" table:number-rows-spanned="1" table:style-name="ce54">
            <text:p>4 648,44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number-columns-spanned="2" table:number-rows-spanned="1" table:style-name="ce53">
            <text:p>54:19:176401:1712</text:p>
          </table:table-cell>
          <table:covered-table-cell/>
          <table:table-cell office:value-type="float" office:value="12030.59" table:number-columns-spanned="2" table:number-rows-spanned="1" table:style-name="ce54">
            <text:p>12 030,59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number-columns-spanned="2" table:number-rows-spanned="1" table:style-name="ce53">
            <text:p>54:29:030501:641</text:p>
          </table:table-cell>
          <table:covered-table-cell/>
          <table:table-cell office:value-type="float" office:value="501337.00000000012" table:number-columns-spanned="2" table:number-rows-spanned="1" table:style-name="ce54">
            <text:p>501 337,0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number-columns-spanned="2" table:number-rows-spanned="1" table:style-name="ce53">
            <text:p>54:19:176401:1713</text:p>
          </table:table-cell>
          <table:covered-table-cell/>
          <table:table-cell office:value-type="float" office:value="11200.1" table:number-columns-spanned="2" table:number-rows-spanned="1" table:style-name="ce54">
            <text:p>11 200,1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number-columns-spanned="2" table:number-rows-spanned="1" table:style-name="ce53">
            <text:p>54:19:176401:1714</text:p>
          </table:table-cell>
          <table:covered-table-cell/>
          <table:table-cell office:value-type="float" office:value="3748549.88" table:number-columns-spanned="2" table:number-rows-spanned="1" table:style-name="ce54">
            <text:p>3 748 549,88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number-columns-spanned="2" table:number-rows-spanned="1" table:style-name="ce53">
            <text:p>54:29:022701:67</text:p>
          </table:table-cell>
          <table:covered-table-cell/>
          <table:table-cell office:value-type="float" office:value="1469741.99" table:number-columns-spanned="2" table:number-rows-spanned="1" table:style-name="ce54">
            <text:p>1 469 741,99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number-columns-spanned="2" table:number-rows-spanned="1" table:style-name="ce53">
            <text:p>54:29:030501:490</text:p>
          </table:table-cell>
          <table:covered-table-cell/>
          <table:table-cell office:value-type="float" office:value="1679941.77" table:number-columns-spanned="2" table:number-rows-spanned="1" table:style-name="ce54">
            <text:p>1 679 941,77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number-columns-spanned="2" table:number-rows-spanned="1" table:style-name="ce53">
            <text:p>54:13:025310:1030</text:p>
          </table:table-cell>
          <table:covered-table-cell/>
          <table:table-cell office:value-type="float" office:value="42111.44" table:number-columns-spanned="2" table:number-rows-spanned="1" table:style-name="ce54">
            <text:p>42 111,44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number-columns-spanned="2" table:number-rows-spanned="1" table:style-name="ce53">
            <text:p>54:05:022801:1212</text:p>
          </table:table-cell>
          <table:covered-table-cell/>
          <table:table-cell office:value-type="float" office:value="21431799.960000001" table:number-columns-spanned="2" table:number-rows-spanned="1" table:style-name="ce54">
            <text:p>21 431 799,96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number-columns-spanned="2" table:number-rows-spanned="1" table:style-name="ce53">
            <text:p>54:19:180109:19599</text:p>
          </table:table-cell>
          <table:covered-table-cell/>
          <table:table-cell office:value-type="float" office:value="440045" table:number-columns-spanned="2" table:number-rows-spanned="1" table:style-name="ce54">
            <text:p>440 045,0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number-columns-spanned="2" table:number-rows-spanned="1" table:style-name="ce53">
            <text:p>54:14:025505:1163</text:p>
          </table:table-cell>
          <table:covered-table-cell/>
          <table:table-cell office:value-type="float" office:value="3511307.01" table:number-columns-spanned="2" table:number-rows-spanned="1" table:style-name="ce54">
            <text:p>3 511 307,01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number-columns-spanned="2" table:number-rows-spanned="1" table:style-name="ce53">
            <text:p>54:14:025505:918</text:p>
          </table:table-cell>
          <table:covered-table-cell/>
          <table:table-cell office:value-type="float" office:value="7392102.4900000002" table:number-columns-spanned="2" table:number-rows-spanned="1" table:style-name="ce54">
            <text:p>7 392 102,49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number-columns-spanned="2" table:number-rows-spanned="1" table:style-name="ce53">
            <text:p>54:05:022801:1450</text:p>
          </table:table-cell>
          <table:covered-table-cell/>
          <table:table-cell office:value-type="float" office:value="1350288.58" table:number-columns-spanned="2" table:number-rows-spanned="1" table:style-name="ce54">
            <text:p>1 350 288,58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number-columns-spanned="2" table:number-rows-spanned="1" table:style-name="ce53">
            <text:p>54:07:047413:1572</text:p>
          </table:table-cell>
          <table:covered-table-cell/>
          <table:table-cell office:value-type="float" office:value="50316.2" table:number-columns-spanned="2" table:number-rows-spanned="1" table:style-name="ce54">
            <text:p>50 316,2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number-columns-spanned="2" table:number-rows-spanned="1" table:style-name="ce53">
            <text:p>54:11:040213:631</text:p>
          </table:table-cell>
          <table:covered-table-cell/>
          <table:table-cell office:value-type="float" office:value="345278.3" table:number-columns-spanned="2" table:number-rows-spanned="1" table:style-name="ce54">
            <text:p>345 278,3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number-columns-spanned="2" table:number-rows-spanned="1" table:style-name="ce53">
            <text:p>54:28:000000:2421</text:p>
          </table:table-cell>
          <table:covered-table-cell/>
          <table:table-cell office:value-type="float" office:value="20916.259999999998" table:number-columns-spanned="2" table:number-rows-spanned="1" table:style-name="ce54">
            <text:p>20 916,26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number-columns-spanned="2" table:number-rows-spanned="1" table:style-name="ce53">
            <text:p>54:28:000000:170</text:p>
          </table:table-cell>
          <table:covered-table-cell/>
          <table:table-cell office:value-type="float" office:value="1151217600" table:number-columns-spanned="2" table:number-rows-spanned="1" table:style-name="ce54">
            <text:p>1 151 217 600,0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number-columns-spanned="2" table:number-rows-spanned="1" table:style-name="ce53">
            <text:p>54:07:045401:559</text:p>
          </table:table-cell>
          <table:covered-table-cell/>
          <table:table-cell office:value-type="float" office:value="59097.78" table:number-columns-spanned="2" table:number-rows-spanned="1" table:style-name="ce54">
            <text:p>59 097,78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number-columns-spanned="2" table:number-rows-spanned="1" table:style-name="ce53">
            <text:p>54:10:022701:223</text:p>
          </table:table-cell>
          <table:covered-table-cell/>
          <table:table-cell office:value-type="float" office:value="201803.06" table:number-columns-spanned="2" table:number-rows-spanned="1" table:style-name="ce54">
            <text:p>201 803,06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number-columns-spanned="2" table:number-rows-spanned="1" table:style-name="ce53">
            <text:p>54:34:012010:579</text:p>
          </table:table-cell>
          <table:covered-table-cell/>
          <table:table-cell office:value-type="float" office:value="16934.14" table:number-columns-spanned="2" table:number-rows-spanned="1" table:style-name="ce54">
            <text:p>16 934,14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string" table:number-columns-spanned="2" table:number-rows-spanned="1" table:style-name="ce53">
            <text:p>54:18:060412:212</text:p>
          </table:table-cell>
          <table:covered-table-cell/>
          <table:table-cell office:value-type="float" office:value="64476.359999999993" table:number-columns-spanned="2" table:number-rows-spanned="1" table:style-name="ce54">
            <text:p>64 476,36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string" table:number-columns-spanned="2" table:number-rows-spanned="1" table:style-name="ce53">
            <text:p>54:19:000000:7389</text:p>
          </table:table-cell>
          <table:covered-table-cell/>
          <table:table-cell office:value-type="float" office:value="109455.64" table:number-columns-spanned="2" table:number-rows-spanned="1" table:style-name="ce54">
            <text:p>109 455,64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string" table:number-columns-spanned="2" table:number-rows-spanned="1" table:style-name="ce53">
            <text:p>54:19:010801:1040</text:p>
          </table:table-cell>
          <table:covered-table-cell/>
          <table:table-cell office:value-type="float" office:value="203434.2" table:number-columns-spanned="2" table:number-rows-spanned="1" table:style-name="ce54">
            <text:p>203 434,2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string" table:number-columns-spanned="2" table:number-rows-spanned="1" table:style-name="ce53">
            <text:p>54:19:010801:1041</text:p>
          </table:table-cell>
          <table:covered-table-cell/>
          <table:table-cell office:value-type="float" office:value="111534.3" table:number-columns-spanned="2" table:number-rows-spanned="1" table:style-name="ce54">
            <text:p>111 534,3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string" table:number-columns-spanned="2" table:number-rows-spanned="1" table:style-name="ce53">
            <text:p>54:19:010801:1042</text:p>
          </table:table-cell>
          <table:covered-table-cell/>
          <table:table-cell office:value-type="float" office:value="151075.79999999999" table:number-columns-spanned="2" table:number-rows-spanned="1" table:style-name="ce54">
            <text:p>151 075,8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string" table:number-columns-spanned="2" table:number-rows-spanned="1" table:style-name="ce53">
            <text:p>54:19:070301:325</text:p>
          </table:table-cell>
          <table:covered-table-cell/>
          <table:table-cell office:value-type="float" office:value="191084.19" table:number-columns-spanned="2" table:number-rows-spanned="1" table:style-name="ce54">
            <text:p>191 084,19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string" table:number-columns-spanned="2" table:number-rows-spanned="1" table:style-name="ce53">
            <text:p>54:19:101301:133</text:p>
          </table:table-cell>
          <table:covered-table-cell/>
          <table:table-cell office:value-type="float" office:value="247821.76" table:number-columns-spanned="2" table:number-rows-spanned="1" table:style-name="ce54">
            <text:p>247 821,76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string" table:number-columns-spanned="2" table:number-rows-spanned="1" table:style-name="ce53">
            <text:p>54:19:141001:784</text:p>
          </table:table-cell>
          <table:covered-table-cell/>
          <table:table-cell office:value-type="float" office:value="93100" table:number-columns-spanned="2" table:number-rows-spanned="1" table:style-name="ce54">
            <text:p>93 100,0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string" table:number-columns-spanned="2" table:number-rows-spanned="1" table:style-name="ce53">
            <text:p>54:07:045401:1</text:p>
          </table:table-cell>
          <table:covered-table-cell/>
          <table:table-cell office:value-type="float" office:value="26712130.949999999" table:number-columns-spanned="2" table:number-rows-spanned="1" table:style-name="ce54">
            <text:p>26 712 130,95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string" table:number-columns-spanned="2" table:number-rows-spanned="1" table:style-name="ce53">
            <text:p>54:10:022701:1</text:p>
          </table:table-cell>
          <table:covered-table-cell/>
          <table:table-cell office:value-type="float" office:value="23444277.190000001" table:number-columns-spanned="2" table:number-rows-spanned="1" table:style-name="ce54">
            <text:p>23 444 277,19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string" table:number-columns-spanned="2" table:number-rows-spanned="1" table:style-name="ce53">
            <text:p>54:11:013001:173</text:p>
          </table:table-cell>
          <table:covered-table-cell/>
          <table:table-cell office:value-type="float" office:value="115756.71" table:number-columns-spanned="2" table:number-rows-spanned="1" table:style-name="ce54">
            <text:p>115 756,71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string" table:number-columns-spanned="2" table:number-rows-spanned="1" table:style-name="ce53">
            <text:p>54:11:037401:189</text:p>
          </table:table-cell>
          <table:covered-table-cell/>
          <table:table-cell office:value-type="float" office:value="40876.949999999997" table:number-columns-spanned="2" table:number-rows-spanned="1" table:style-name="ce54">
            <text:p>40 876,95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string" table:number-columns-spanned="2" table:number-rows-spanned="1" table:style-name="ce53">
            <text:p>54:18:060412:4</text:p>
          </table:table-cell>
          <table:covered-table-cell/>
          <table:table-cell office:value-type="float" office:value="12827350.789999999" table:number-columns-spanned="2" table:number-rows-spanned="1" table:style-name="ce54">
            <text:p>12 827 350,79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string" table:number-columns-spanned="2" table:number-rows-spanned="1" table:style-name="ce53">
            <text:p>54:19:012101:540</text:p>
          </table:table-cell>
          <table:covered-table-cell/>
          <table:table-cell office:value-type="float" office:value="112079.7" table:number-columns-spanned="2" table:number-rows-spanned="1" table:style-name="ce54">
            <text:p>112 079,7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string" table:number-columns-spanned="2" table:number-rows-spanned="1" table:style-name="ce53">
            <text:p>54:19:000000:449</text:p>
          </table:table-cell>
          <table:covered-table-cell/>
          <table:table-cell office:value-type="float" office:value="20802891.649999999" table:number-columns-spanned="2" table:number-rows-spanned="1" table:style-name="ce54">
            <text:p>20 802 891,65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string" table:number-columns-spanned="2" table:number-rows-spanned="1" table:style-name="ce53">
            <text:p>54:19:070301:1</text:p>
          </table:table-cell>
          <table:covered-table-cell/>
          <table:table-cell office:value-type="float" office:value="6418859.9800000004" table:number-columns-spanned="2" table:number-rows-spanned="1" table:style-name="ce54">
            <text:p>6 418 859,98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string" table:number-columns-spanned="2" table:number-rows-spanned="1" table:style-name="ce53">
            <text:p>54:19:142301:186</text:p>
          </table:table-cell>
          <table:covered-table-cell/>
          <table:table-cell office:value-type="float" office:value="72704.070000000007" table:number-columns-spanned="2" table:number-rows-spanned="1" table:style-name="ce54">
            <text:p>72 704,07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string" table:number-columns-spanned="2" table:number-rows-spanned="1" table:style-name="ce53">
            <text:p>54:19:174201:225</text:p>
          </table:table-cell>
          <table:covered-table-cell/>
          <table:table-cell office:value-type="float" office:value="102567.2" table:number-columns-spanned="2" table:number-rows-spanned="1" table:style-name="ce54">
            <text:p>102 567,2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string" table:number-columns-spanned="2" table:number-rows-spanned="1" table:style-name="ce53">
            <text:p>54:34:012010:424</text:p>
          </table:table-cell>
          <table:covered-table-cell/>
          <table:table-cell office:value-type="float" office:value="2210883.5099999998" table:number-columns-spanned="2" table:number-rows-spanned="1" table:style-name="ce54">
            <text:p>2 210 883,51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string" table:number-columns-spanned="2" table:number-rows-spanned="1" table:style-name="ce53">
            <text:p>54:18:070911:2</text:p>
          </table:table-cell>
          <table:covered-table-cell/>
          <table:table-cell office:value-type="float" office:value="75008.760000000009" table:number-columns-spanned="2" table:number-rows-spanned="1" table:style-name="ce54">
            <text:p>75 008,76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string" table:number-columns-spanned="2" table:number-rows-spanned="1" table:style-name="ce53">
            <text:p>54:18:070911:27</text:p>
          </table:table-cell>
          <table:covered-table-cell/>
          <table:table-cell office:value-type="float" office:value="80732.320000000007" table:number-columns-spanned="2" table:number-rows-spanned="1" table:style-name="ce54">
            <text:p>80 732,32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string" table:number-columns-spanned="2" table:number-rows-spanned="1" table:style-name="ce53">
            <text:p>54:18:070911:3</text:p>
          </table:table-cell>
          <table:covered-table-cell/>
          <table:table-cell office:value-type="float" office:value="87359.6" table:number-columns-spanned="2" table:number-rows-spanned="1" table:style-name="ce54">
            <text:p>87 359,6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string" table:number-columns-spanned="2" table:number-rows-spanned="1" table:style-name="ce53">
            <text:p>54:19:100901:30</text:p>
          </table:table-cell>
          <table:covered-table-cell/>
          <table:table-cell office:value-type="float" office:value="52264.52" table:number-columns-spanned="2" table:number-rows-spanned="1" table:style-name="ce54">
            <text:p>52 264,52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string" table:number-columns-spanned="2" table:number-rows-spanned="1" table:style-name="ce53">
            <text:p>54:19:132901:76</text:p>
          </table:table-cell>
          <table:covered-table-cell/>
          <table:table-cell office:value-type="float" office:value="69171.199999999997" table:number-columns-spanned="2" table:number-rows-spanned="1" table:style-name="ce54">
            <text:p>69 171,20</text:p>
          </table:table-cell>
          <table:covered-table-cell/>
          <table:table-cell office:value-type="date" office:date-value="2021-11-22T00:00:00" table:number-columns-spanned="2" table:number-rows-spanned="1" table:style-name="ce27">
            <text:p>22.11.2021</text:p>
          </table:table-cell>
          <table:covered-table-cell/>
          <table:table-cell office:value-type="date" office:date-value="2021-11-17T00:00:00" table:number-columns-spanned="2" table:number-rows-spanned="1" table:style-name="ce27">
            <text:p>17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0:030501:18</text:p>
          </table:table-cell>
          <table:covered-table-cell/>
          <table:table-cell office:value-type="date" office:date-value="2021-11-22T00:00:00" table:number-columns-spanned="3" table:number-rows-spanned="1" table:style-name="ce52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44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3:025316:23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19">
            <text:p>54:19:020901:309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19">
            <text:p>54:19:050601:1583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19">
            <text:p>54:19:061401:37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19">
            <text:p>54:19:081301:3589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19">
            <text:p>54:19:093502:6287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2" table:number-rows-spanned="1" table:style-name="ce19">
            <text:p>54:19:120701:7183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2" table:number-rows-spanned="1" table:style-name="ce19">
            <text:p>54:19:120701:9209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number-columns-spanned="2" table:number-rows-spanned="1" table:style-name="ce19">
            <text:p>54:19:120701:9535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number-columns-spanned="2" table:number-rows-spanned="1" table:style-name="ce19">
            <text:p>54:19:120701:11457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number-columns-spanned="2" table:number-rows-spanned="1" table:style-name="ce19">
            <text:p>54:19:153501:101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number-columns-spanned="2" table:number-rows-spanned="1" table:style-name="ce19">
            <text:p>54:19:152001:116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number-columns-spanned="2" table:number-rows-spanned="1" table:style-name="ce19">
            <text:p>54:19:161301:18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number-columns-spanned="2" table:number-rows-spanned="1" table:style-name="ce19">
            <text:p>54:19:174601:403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number-columns-spanned="2" table:number-rows-spanned="1" table:style-name="ce19">
            <text:p>54:19:176501:531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number-columns-spanned="2" table:number-rows-spanned="1" table:style-name="ce19">
            <text:p>54:24:031701:22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number-columns-spanned="2" table:number-rows-spanned="1" table:style-name="ce19">
            <text:p>54:07:057401:2568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number-columns-spanned="2" table:number-rows-spanned="1" table:style-name="ce19">
            <text:p>54:07:057401:3522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number-columns-spanned="2" table:number-rows-spanned="1" table:style-name="ce19">
            <text:p>54:11:017019:1733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number-columns-spanned="2" table:number-rows-spanned="1" table:style-name="ce19">
            <text:p>54:11:017019:1748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number-columns-spanned="2" table:number-rows-spanned="1" table:style-name="ce19">
            <text:p>54:11:017019:1750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number-columns-spanned="2" table:number-rows-spanned="1" table:style-name="ce19">
            <text:p>54:07:057401:320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number-columns-spanned="2" table:number-rows-spanned="1" table:style-name="ce19">
            <text:p>54:24:035802:171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number-columns-spanned="2" table:number-rows-spanned="1" table:style-name="ce19">
            <text:p>54:10:025801:585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number-columns-spanned="2" table:number-rows-spanned="1" table:style-name="ce19">
            <text:p>54:19:080801:750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number-columns-spanned="2" table:number-rows-spanned="1" table:style-name="ce19">
            <text:p>54:19:120701:15390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number-columns-spanned="2" table:number-rows-spanned="1" table:style-name="ce19">
            <text:p>54:18:020401:8713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number-columns-spanned="2" table:number-rows-spanned="1" table:style-name="ce19">
            <text:p>54:18:020401:8825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number-columns-spanned="2" table:number-rows-spanned="1" table:style-name="ce19">
            <text:p>54:18:020401:8826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number-columns-spanned="2" table:number-rows-spanned="1" table:style-name="ce19">
            <text:p>54:18:020401:8828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number-columns-spanned="2" table:number-rows-spanned="1" table:style-name="ce19">
            <text:p>54:18:020401:8829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number-columns-spanned="2" table:number-rows-spanned="1" table:style-name="ce19">
            <text:p>54:18:020401:8830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number-columns-spanned="2" table:number-rows-spanned="1" table:style-name="ce19">
            <text:p>54:18:020401:8831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number-columns-spanned="2" table:number-rows-spanned="1" table:style-name="ce19">
            <text:p>54:18:020401:8832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number-columns-spanned="2" table:number-rows-spanned="1" table:style-name="ce19">
            <text:p>54:18:020401:8833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number-columns-spanned="2" table:number-rows-spanned="1" table:style-name="ce19">
            <text:p>54:18:020401:8835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number-columns-spanned="2" table:number-rows-spanned="1" table:style-name="ce19">
            <text:p>54:18:020401:8836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number-columns-spanned="2" table:number-rows-spanned="1" table:style-name="ce19">
            <text:p>54:18:020401:8838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number-columns-spanned="2" table:number-rows-spanned="1" table:style-name="ce19">
            <text:p>54:18:020401:8842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number-columns-spanned="2" table:number-rows-spanned="1" table:style-name="ce19">
            <text:p>54:18:020401:8846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number-columns-spanned="2" table:number-rows-spanned="1" table:style-name="ce19">
            <text:p>54:18:020401:8847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number-columns-spanned="2" table:number-rows-spanned="1" table:style-name="ce19">
            <text:p>54:18:020401:8848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number-columns-spanned="2" table:number-rows-spanned="1" table:style-name="ce19">
            <text:p>54:18:020401:8849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number-columns-spanned="2" table:number-rows-spanned="1" table:style-name="ce19">
            <text:p>54:18:020401:8850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number-columns-spanned="2" table:number-rows-spanned="1" table:style-name="ce19">
            <text:p>54:18:020401:8851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number-columns-spanned="2" table:number-rows-spanned="1" table:style-name="ce19">
            <text:p>54:18:020401:8852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number-columns-spanned="2" table:number-rows-spanned="1" table:style-name="ce19">
            <text:p>54:18:020401:8853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number-columns-spanned="2" table:number-rows-spanned="1" table:style-name="ce19">
            <text:p>54:18:020401:8854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number-columns-spanned="2" table:number-rows-spanned="1" table:style-name="ce19">
            <text:p>54:18:020401:8855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number-columns-spanned="2" table:number-rows-spanned="1" table:style-name="ce19">
            <text:p>54:18:020401:8858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number-columns-spanned="2" table:number-rows-spanned="1" table:style-name="ce19">
            <text:p>54:18:020401:8859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number-columns-spanned="2" table:number-rows-spanned="1" table:style-name="ce19">
            <text:p>54:18:020401:8861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number-columns-spanned="2" table:number-rows-spanned="1" table:style-name="ce19">
            <text:p>54:19:120701:10891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number-columns-spanned="2" table:number-rows-spanned="1" table:style-name="ce19">
            <text:p>54:19:120701:15044</text:p>
          </table:table-cell>
          <table:covered-table-cell/>
          <table:table-cell office:value-type="date" office:date-value="2021-11-22T00:00:00" table:number-columns-spanned="3" table:number-rows-spanned="1" table:style-name="ce13">
            <text:p>22.11.2021</text:p>
          </table:table-cell>
          <table:covered-table-cell table:number-columns-repeated="2"/>
          <table:table-cell office:value-type="date" office:date-value="2021-11-17T00:00:00" table:number-columns-spanned="3" table:number-rows-spanned="1" table:style-name="ce13">
            <text:p>17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24a54ae60a5ba44d6c4bb0ceafca330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1-29T08:52:50Z</dc:date>
    <meta:print-date>2021-11-29T04:20:34Z</meta:print-date>
  </office:meta>
</office:document-meta>
</file>