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8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25T00:00:00" table:number-columns-spanned="2" table:number-rows-spanned="1" table:style-name="ce12">
            <text:p>25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8:071003:60</text:p>
          </table:table-cell>
          <table:covered-table-cell/>
          <table:table-cell office:value-type="float" office:value="15094824.9" table:number-columns-spanned="2" table:number-rows-spanned="1" table:style-name="ce22">
            <text:p>15 094 824,90</text:p>
          </table:table-cell>
          <table:covered-table-cell/>
          <table:table-cell office:value-type="date" office:date-value="2021-11-23T00:00:00" table:number-columns-spanned="2" table:number-rows-spanned="1" table:style-name="ce23">
            <text:p>23.11.2021</text:p>
          </table:table-cell>
          <table:covered-table-cell/>
          <table:table-cell office:value-type="date" office:date-value="2021-11-12T00:00:00" table:number-columns-spanned="2" table:number-rows-spanned="1" table:style-name="ce23">
            <text:p>12.11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baea74b009f5f0be62a69a0aa94f8fa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25T07:51:41Z</dc:date>
    <meta:print-date>2021-11-25T07:33:10Z</meta:print-date>
  </office:meta>
</office:document-meta>
</file>