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38">
            <text:p>АОКС-54\2021\00038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25T00:00:00" table:number-columns-spanned="2" table:number-rows-spanned="1" table:style-name="ce36">
            <text:p>25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5" table:number-columns-spanned="2" table:number-rows-spanned="1" table:style-name="ce39">
            <text:p>7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0:030601:355</text:p>
          </table:table-cell>
          <table:covered-table-cell/>
          <table:table-cell office:value-type="float" office:value="2246484" table:number-columns-spanned="2" table:number-rows-spanned="1" table:style-name="ce51">
            <text:p>2 246 484,00</text:p>
          </table:table-cell>
          <table:covered-table-cell/>
          <table:table-cell office:value-type="date" office:date-value="2021-11-19T00:00:00" table:number-columns-spanned="2" table:number-rows-spanned="1" table:style-name="ce52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52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6">
            <text:p>54:07:057410:275</text:p>
          </table:table-cell>
          <table:covered-table-cell/>
          <table:table-cell office:value-type="float" office:value="1458389.57" table:number-columns-spanned="2" table:number-rows-spanned="1" table:style-name="ce47">
            <text:p>1 458 389,57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6">
            <text:p>54:04:023001:3</text:p>
          </table:table-cell>
          <table:covered-table-cell/>
          <table:table-cell office:value-type="float" office:value="75006120.340000004" table:number-columns-spanned="2" table:number-rows-spanned="1" table:style-name="ce47">
            <text:p>75 006 120,3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6">
            <text:p>54:25:021301:1</text:p>
          </table:table-cell>
          <table:covered-table-cell/>
          <table:table-cell office:value-type="float" office:value="85073777.560000002" table:number-columns-spanned="2" table:number-rows-spanned="1" table:style-name="ce47">
            <text:p>85 073 777,5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6">
            <text:p>54:07:054901:5</text:p>
          </table:table-cell>
          <table:covered-table-cell/>
          <table:table-cell office:value-type="float" office:value="59214020.57" table:number-columns-spanned="2" table:number-rows-spanned="1" table:style-name="ce47">
            <text:p>59 214 020,57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6">
            <text:p>54:07:053802:88</text:p>
          </table:table-cell>
          <table:covered-table-cell/>
          <table:table-cell office:value-type="float" office:value="55037.86" table:number-columns-spanned="2" table:number-rows-spanned="1" table:style-name="ce47">
            <text:p>55 037,8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6">
            <text:p>54:10:023801:1</text:p>
          </table:table-cell>
          <table:covered-table-cell/>
          <table:table-cell office:value-type="float" office:value="10907929.1" table:number-columns-spanned="2" table:number-rows-spanned="1" table:style-name="ce47">
            <text:p>10 907 929,1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6">
            <text:p>54:11:014401:73</text:p>
          </table:table-cell>
          <table:covered-table-cell/>
          <table:table-cell office:value-type="float" office:value="2659348.4700000002" table:number-columns-spanned="2" table:number-rows-spanned="1" table:style-name="ce47">
            <text:p>2 659 348,47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6">
            <text:p>54:11:037601:250</text:p>
          </table:table-cell>
          <table:covered-table-cell/>
          <table:table-cell office:value-type="float" office:value="61536.6" table:number-columns-spanned="2" table:number-rows-spanned="1" table:style-name="ce47">
            <text:p>61 536,6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6">
            <text:p>54:11:033001:66</text:p>
          </table:table-cell>
          <table:covered-table-cell/>
          <table:table-cell office:value-type="float" office:value="6560426.8300000001" table:number-columns-spanned="2" table:number-rows-spanned="1" table:style-name="ce47">
            <text:p>6 560 426,8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6">
            <text:p>54:11:032901:99</text:p>
          </table:table-cell>
          <table:covered-table-cell/>
          <table:table-cell office:value-type="float" office:value="6023337.6399999997" table:number-columns-spanned="2" table:number-rows-spanned="1" table:style-name="ce47">
            <text:p>6 023 337,6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6">
            <text:p>54:11:032901:52</text:p>
          </table:table-cell>
          <table:covered-table-cell/>
          <table:table-cell office:value-type="float" office:value="45694.58" table:number-columns-spanned="2" table:number-rows-spanned="1" table:style-name="ce47">
            <text:p>45 694,5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6">
            <text:p>54:18:070902:26</text:p>
          </table:table-cell>
          <table:covered-table-cell/>
          <table:table-cell office:value-type="float" office:value="72576" table:number-columns-spanned="2" table:number-rows-spanned="1" table:style-name="ce47">
            <text:p>72 576,0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6">
            <text:p>54:19:030935:248</text:p>
          </table:table-cell>
          <table:covered-table-cell/>
          <table:table-cell office:value-type="float" office:value="97091.88" table:number-columns-spanned="2" table:number-rows-spanned="1" table:style-name="ce47">
            <text:p>97 091,8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6">
            <text:p>54:19:031901:151</text:p>
          </table:table-cell>
          <table:covered-table-cell/>
          <table:table-cell office:value-type="float" office:value="76633.34" table:number-columns-spanned="2" table:number-rows-spanned="1" table:style-name="ce47">
            <text:p>76 633,3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6">
            <text:p>54:19:133301:62</text:p>
          </table:table-cell>
          <table:covered-table-cell/>
          <table:table-cell office:value-type="float" office:value="64971.28" table:number-columns-spanned="2" table:number-rows-spanned="1" table:style-name="ce47">
            <text:p>64 971,2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6">
            <text:p>54:19:000000:364</text:p>
          </table:table-cell>
          <table:covered-table-cell/>
          <table:table-cell office:value-type="float" office:value="2693967.48" table:number-columns-spanned="2" table:number-rows-spanned="1" table:style-name="ce47">
            <text:p>2 693 967,4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6">
            <text:p>54:19:174501:13</text:p>
          </table:table-cell>
          <table:covered-table-cell/>
          <table:table-cell office:value-type="float" office:value="151551.88" table:number-columns-spanned="2" table:number-rows-spanned="1" table:style-name="ce47">
            <text:p>151 551,8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6">
            <text:p>54:19:180201:682</text:p>
          </table:table-cell>
          <table:covered-table-cell/>
          <table:table-cell office:value-type="float" office:value="116571.15" table:number-columns-spanned="2" table:number-rows-spanned="1" table:style-name="ce47">
            <text:p>116 571,15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6">
            <text:p>54:19:033601:32</text:p>
          </table:table-cell>
          <table:covered-table-cell/>
          <table:table-cell office:value-type="float" office:value="52295.39" table:number-columns-spanned="2" table:number-rows-spanned="1" table:style-name="ce47">
            <text:p>52 295,39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6">
            <text:p>54:11:036901:235</text:p>
          </table:table-cell>
          <table:covered-table-cell/>
          <table:table-cell office:value-type="float" office:value="40471.06" table:number-columns-spanned="2" table:number-rows-spanned="1" table:style-name="ce47">
            <text:p>40 471,0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6">
            <text:p>54:18:070902:93</text:p>
          </table:table-cell>
          <table:covered-table-cell/>
          <table:table-cell office:value-type="float" office:value="76032" table:number-columns-spanned="2" table:number-rows-spanned="1" table:style-name="ce47">
            <text:p>76 032,0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6">
            <text:p>54:19:094301:11</text:p>
          </table:table-cell>
          <table:covered-table-cell/>
          <table:table-cell office:value-type="float" office:value="87021.6" table:number-columns-spanned="2" table:number-rows-spanned="1" table:style-name="ce47">
            <text:p>87 021,6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6">
            <text:p>54:24:030401:205</text:p>
          </table:table-cell>
          <table:covered-table-cell/>
          <table:table-cell office:value-type="float" office:value="78875.44" table:number-columns-spanned="2" table:number-rows-spanned="1" table:style-name="ce47">
            <text:p>78 875,4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6">
            <text:p>54:22:010118:282</text:p>
          </table:table-cell>
          <table:covered-table-cell/>
          <table:table-cell office:value-type="float" office:value="807459.02" table:number-columns-spanned="2" table:number-rows-spanned="1" table:style-name="ce47">
            <text:p>807 459,02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6">
            <text:p>54:04:023001:745</text:p>
          </table:table-cell>
          <table:covered-table-cell/>
          <table:table-cell office:value-type="float" office:value="734395.94" table:number-columns-spanned="2" table:number-rows-spanned="1" table:style-name="ce47">
            <text:p>734 395,9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6">
            <text:p>54:20:030601:2150</text:p>
          </table:table-cell>
          <table:covered-table-cell/>
          <table:table-cell office:value-type="float" office:value="1123242" table:number-columns-spanned="2" table:number-rows-spanned="1" table:style-name="ce47">
            <text:p>1 123 242,0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6">
            <text:p>54:20:030601:2151</text:p>
          </table:table-cell>
          <table:covered-table-cell/>
          <table:table-cell office:value-type="float" office:value="1123242" table:number-columns-spanned="2" table:number-rows-spanned="1" table:style-name="ce47">
            <text:p>1 123 242,0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6">
            <text:p>54:20:030601:2152</text:p>
          </table:table-cell>
          <table:covered-table-cell/>
          <table:table-cell office:value-type="float" office:value="1123242" table:number-columns-spanned="2" table:number-rows-spanned="1" table:style-name="ce47">
            <text:p>1 123 242,0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6">
            <text:p>54:20:030601:2153</text:p>
          </table:table-cell>
          <table:covered-table-cell/>
          <table:table-cell office:value-type="float" office:value="2246484" table:number-columns-spanned="2" table:number-rows-spanned="1" table:style-name="ce47">
            <text:p>2 246 484,0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6">
            <text:p>54:25:021301:651</text:p>
          </table:table-cell>
          <table:covered-table-cell/>
          <table:table-cell office:value-type="float" office:value="1145843.71" table:number-columns-spanned="2" table:number-rows-spanned="1" table:style-name="ce47">
            <text:p>1 145 843,71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6">
            <text:p>54:11:033001:259</text:p>
          </table:table-cell>
          <table:covered-table-cell/>
          <table:table-cell office:value-type="float" office:value="50158.64" table:number-columns-spanned="2" table:number-rows-spanned="1" table:style-name="ce47">
            <text:p>50 158,6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6">
            <text:p>54:11:038201:1542</text:p>
          </table:table-cell>
          <table:covered-table-cell/>
          <table:table-cell office:value-type="float" office:value="52889.3" table:number-columns-spanned="2" table:number-rows-spanned="1" table:style-name="ce47">
            <text:p>52 889,3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6">
            <text:p>54:19:000000:7387</text:p>
          </table:table-cell>
          <table:covered-table-cell/>
          <table:table-cell office:value-type="float" office:value="67583.789999999994" table:number-columns-spanned="2" table:number-rows-spanned="1" table:style-name="ce47">
            <text:p>67 583,79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6">
            <text:p>54:19:000000:7388</text:p>
          </table:table-cell>
          <table:covered-table-cell/>
          <table:table-cell office:value-type="float" office:value="101447.43" table:number-columns-spanned="2" table:number-rows-spanned="1" table:style-name="ce47">
            <text:p>101 447,4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6">
            <text:p>54:19:011601:329</text:p>
          </table:table-cell>
          <table:covered-table-cell/>
          <table:table-cell office:value-type="float" office:value="111628.68" table:number-columns-spanned="2" table:number-rows-spanned="1" table:style-name="ce47">
            <text:p>111 628,6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6">
            <text:p>54:19:011601:330</text:p>
          </table:table-cell>
          <table:covered-table-cell/>
          <table:table-cell office:value-type="float" office:value="217140.72" table:number-columns-spanned="2" table:number-rows-spanned="1" table:style-name="ce47">
            <text:p>217 140,72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6">
            <text:p>54:19:011601:331</text:p>
          </table:table-cell>
          <table:covered-table-cell/>
          <table:table-cell office:value-type="float" office:value="105766.9" table:number-columns-spanned="2" table:number-rows-spanned="1" table:style-name="ce47">
            <text:p>105 766,9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6">
            <text:p>54:19:011601:332</text:p>
          </table:table-cell>
          <table:covered-table-cell/>
          <table:table-cell office:value-type="float" office:value="147054.22" table:number-columns-spanned="2" table:number-rows-spanned="1" table:style-name="ce47">
            <text:p>147 054,22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6">
            <text:p>54:07:054901:427</text:p>
          </table:table-cell>
          <table:covered-table-cell/>
          <table:table-cell office:value-type="float" office:value="84536.33" table:number-columns-spanned="2" table:number-rows-spanned="1" table:style-name="ce47">
            <text:p>84 536,3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6">
            <text:p>54:07:057001:1425</text:p>
          </table:table-cell>
          <table:covered-table-cell/>
          <table:table-cell office:value-type="float" office:value="236995.36" table:number-columns-spanned="2" table:number-rows-spanned="1" table:style-name="ce47">
            <text:p>236 995,3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6">
            <text:p>54:10:023801:654</text:p>
          </table:table-cell>
          <table:covered-table-cell/>
          <table:table-cell office:value-type="float" office:value="125385.75" table:number-columns-spanned="2" table:number-rows-spanned="1" table:style-name="ce47">
            <text:p>125 385,75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6">
            <text:p>54:11:014401:269</text:p>
          </table:table-cell>
          <table:covered-table-cell/>
          <table:table-cell office:value-type="float" office:value="115521.64" table:number-columns-spanned="2" table:number-rows-spanned="1" table:style-name="ce47">
            <text:p>115 521,6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6">
            <text:p>54:19:141001:782</text:p>
          </table:table-cell>
          <table:covered-table-cell/>
          <table:table-cell office:value-type="float" office:value="80810.8" table:number-columns-spanned="2" table:number-rows-spanned="1" table:style-name="ce47">
            <text:p>80 810,8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6">
            <text:p>54:19:141001:783</text:p>
          </table:table-cell>
          <table:covered-table-cell/>
          <table:table-cell office:value-type="float" office:value="99989.4" table:number-columns-spanned="2" table:number-rows-spanned="1" table:style-name="ce47">
            <text:p>99 989,4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6">
            <text:p>54:19:133701:2609</text:p>
          </table:table-cell>
          <table:covered-table-cell/>
          <table:table-cell office:value-type="float" office:value="14660728.279999999" table:number-columns-spanned="2" table:number-rows-spanned="1" table:style-name="ce47">
            <text:p>14 660 728,2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6">
            <text:p>54:19:133701:2610</text:p>
          </table:table-cell>
          <table:covered-table-cell/>
          <table:table-cell office:value-type="float" office:value="1437095.76" table:number-columns-spanned="2" table:number-rows-spanned="1" table:style-name="ce47">
            <text:p>1 437 095,7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6">
            <text:p>54:19:133701:2611</text:p>
          </table:table-cell>
          <table:covered-table-cell/>
          <table:table-cell office:value-type="float" office:value="1437095.76" table:number-columns-spanned="2" table:number-rows-spanned="1" table:style-name="ce47">
            <text:p>1 437 095,7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6">
            <text:p>54:19:133701:2612</text:p>
          </table:table-cell>
          <table:covered-table-cell/>
          <table:table-cell office:value-type="float" office:value="1437095.76" table:number-columns-spanned="2" table:number-rows-spanned="1" table:style-name="ce47">
            <text:p>1 437 095,7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46">
            <text:p>54:19:133701:2613</text:p>
          </table:table-cell>
          <table:covered-table-cell/>
          <table:table-cell office:value-type="float" office:value="3103503.46" table:number-columns-spanned="2" table:number-rows-spanned="1" table:style-name="ce47">
            <text:p>3 103 503,4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46">
            <text:p>54:19:133701:2614</text:p>
          </table:table-cell>
          <table:covered-table-cell/>
          <table:table-cell office:value-type="float" office:value="1403144.23" table:number-columns-spanned="2" table:number-rows-spanned="1" table:style-name="ce47">
            <text:p>1 403 144,2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46">
            <text:p>54:19:133701:2615</text:p>
          </table:table-cell>
          <table:covered-table-cell/>
          <table:table-cell office:value-type="float" office:value="1403144.23" table:number-columns-spanned="2" table:number-rows-spanned="1" table:style-name="ce47">
            <text:p>1 403 144,2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2" table:number-rows-spanned="1" table:style-name="ce46">
            <text:p>54:19:133701:2616</text:p>
          </table:table-cell>
          <table:covered-table-cell/>
          <table:table-cell office:value-type="float" office:value="1403700.81" table:number-columns-spanned="2" table:number-rows-spanned="1" table:style-name="ce47">
            <text:p>1 403 700,81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2" table:number-rows-spanned="1" table:style-name="ce46">
            <text:p>54:19:133701:2617</text:p>
          </table:table-cell>
          <table:covered-table-cell/>
          <table:table-cell office:value-type="float" office:value="1400917.9" table:number-columns-spanned="2" table:number-rows-spanned="1" table:style-name="ce47">
            <text:p>1 400 917,90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2" table:number-rows-spanned="1" table:style-name="ce46">
            <text:p>54:19:133701:2618</text:p>
          </table:table-cell>
          <table:covered-table-cell/>
          <table:table-cell office:value-type="float" office:value="2751743.39" table:number-columns-spanned="2" table:number-rows-spanned="1" table:style-name="ce47">
            <text:p>2 751 743,39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2" table:number-rows-spanned="1" table:style-name="ce46">
            <text:p>54:19:133701:2619</text:p>
          </table:table-cell>
          <table:covered-table-cell/>
          <table:table-cell office:value-type="float" office:value="6643534.0700000003" table:number-columns-spanned="2" table:number-rows-spanned="1" table:style-name="ce47">
            <text:p>6 643 534,07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2" table:number-rows-spanned="1" table:style-name="ce46">
            <text:p>54:19:133701:2620</text:p>
          </table:table-cell>
          <table:covered-table-cell/>
          <table:table-cell office:value-type="float" office:value="2716678.69" table:number-columns-spanned="2" table:number-rows-spanned="1" table:style-name="ce47">
            <text:p>2 716 678,69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2" table:number-rows-spanned="1" table:style-name="ce46">
            <text:p>54:19:133701:2621</text:p>
          </table:table-cell>
          <table:covered-table-cell/>
          <table:table-cell office:value-type="float" office:value="2716122.11" table:number-columns-spanned="2" table:number-rows-spanned="1" table:style-name="ce47">
            <text:p>2 716 122,11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2" table:number-rows-spanned="1" table:style-name="ce46">
            <text:p>54:19:133701:2622</text:p>
          </table:table-cell>
          <table:covered-table-cell/>
          <table:table-cell office:value-type="float" office:value="3479753.16" table:number-columns-spanned="2" table:number-rows-spanned="1" table:style-name="ce47">
            <text:p>3 479 753,1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2" table:number-rows-spanned="1" table:style-name="ce46">
            <text:p>54:19:133701:2623</text:p>
          </table:table-cell>
          <table:covered-table-cell/>
          <table:table-cell office:value-type="float" office:value="2776233.01" table:number-columns-spanned="2" table:number-rows-spanned="1" table:style-name="ce47">
            <text:p>2 776 233,01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number-columns-spanned="2" table:number-rows-spanned="1" table:style-name="ce46">
            <text:p>54:19:133701:2624</text:p>
          </table:table-cell>
          <table:covered-table-cell/>
          <table:table-cell office:value-type="float" office:value="2775676.43" table:number-columns-spanned="2" table:number-rows-spanned="1" table:style-name="ce47">
            <text:p>2 775 676,4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number-columns-spanned="2" table:number-rows-spanned="1" table:style-name="ce46">
            <text:p>54:19:133701:2625</text:p>
          </table:table-cell>
          <table:covered-table-cell/>
          <table:table-cell office:value-type="float" office:value="3312221.86" table:number-columns-spanned="2" table:number-rows-spanned="1" table:style-name="ce47">
            <text:p>3 312 221,8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number-columns-spanned="2" table:number-rows-spanned="1" table:style-name="ce46">
            <text:p>54:19:133701:2626</text:p>
          </table:table-cell>
          <table:covered-table-cell/>
          <table:table-cell office:value-type="float" office:value="1435982.59" table:number-columns-spanned="2" table:number-rows-spanned="1" table:style-name="ce47">
            <text:p>1 435 982,59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string" table:number-columns-spanned="2" table:number-rows-spanned="1" table:style-name="ce46">
            <text:p>54:19:133701:2627</text:p>
          </table:table-cell>
          <table:covered-table-cell/>
          <table:table-cell office:value-type="float" office:value="8035375.7599999998" table:number-columns-spanned="2" table:number-rows-spanned="1" table:style-name="ce47">
            <text:p>8 035 375,7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string" table:number-columns-spanned="2" table:number-rows-spanned="1" table:style-name="ce46">
            <text:p>54:19:133701:2628</text:p>
          </table:table-cell>
          <table:covered-table-cell/>
          <table:table-cell office:value-type="float" office:value="2151747.56" table:number-columns-spanned="2" table:number-rows-spanned="1" table:style-name="ce47">
            <text:p>2 151 747,5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string" table:number-columns-spanned="2" table:number-rows-spanned="1" table:style-name="ce46">
            <text:p>54:19:133701:2629</text:p>
          </table:table-cell>
          <table:covered-table-cell/>
          <table:table-cell office:value-type="float" office:value="2826325.43" table:number-columns-spanned="2" table:number-rows-spanned="1" table:style-name="ce47">
            <text:p>2 826 325,43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string" table:number-columns-spanned="2" table:number-rows-spanned="1" table:style-name="ce46">
            <text:p>54:19:133701:2630</text:p>
          </table:table-cell>
          <table:covered-table-cell/>
          <table:table-cell office:value-type="float" office:value="3316674.52" table:number-columns-spanned="2" table:number-rows-spanned="1" table:style-name="ce47">
            <text:p>3 316 674,52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string" table:number-columns-spanned="2" table:number-rows-spanned="1" table:style-name="ce46">
            <text:p>54:19:133701:2631</text:p>
          </table:table-cell>
          <table:covered-table-cell/>
          <table:table-cell office:value-type="float" office:value="2384955.58" table:number-columns-spanned="2" table:number-rows-spanned="1" table:style-name="ce47">
            <text:p>2 384 955,5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string" table:number-columns-spanned="2" table:number-rows-spanned="1" table:style-name="ce46">
            <text:p>54:19:133701:2632</text:p>
          </table:table-cell>
          <table:covered-table-cell/>
          <table:table-cell office:value-type="float" office:value="1405370.56" table:number-columns-spanned="2" table:number-rows-spanned="1" table:style-name="ce47">
            <text:p>1 405 370,56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string" table:number-columns-spanned="2" table:number-rows-spanned="1" table:style-name="ce46">
            <text:p>54:19:133701:2633</text:p>
          </table:table-cell>
          <table:covered-table-cell/>
          <table:table-cell office:value-type="float" office:value="1410936.38" table:number-columns-spanned="2" table:number-rows-spanned="1" table:style-name="ce47">
            <text:p>1 410 936,3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string" table:number-columns-spanned="2" table:number-rows-spanned="1" table:style-name="ce46">
            <text:p>54:19:133701:2634</text:p>
          </table:table-cell>
          <table:covered-table-cell/>
          <table:table-cell office:value-type="float" office:value="2138389.58" table:number-columns-spanned="2" table:number-rows-spanned="1" table:style-name="ce47">
            <text:p>2 138 389,5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string" table:number-columns-spanned="2" table:number-rows-spanned="1" table:style-name="ce46">
            <text:p>54:19:133701:2635</text:p>
          </table:table-cell>
          <table:covered-table-cell/>
          <table:table-cell office:value-type="float" office:value="2781242.25" table:number-columns-spanned="2" table:number-rows-spanned="1" table:style-name="ce47">
            <text:p>2 781 242,25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string" table:number-columns-spanned="2" table:number-rows-spanned="1" table:style-name="ce46">
            <text:p>54:19:133701:2636</text:p>
          </table:table-cell>
          <table:covered-table-cell/>
          <table:table-cell office:value-type="float" office:value="1396465.24" table:number-columns-spanned="2" table:number-rows-spanned="1" table:style-name="ce47">
            <text:p>1 396 465,24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string" table:number-columns-spanned="2" table:number-rows-spanned="1" table:style-name="ce46">
            <text:p>54:19:133701:2637</text:p>
          </table:table-cell>
          <table:covered-table-cell/>
          <table:table-cell office:value-type="float" office:value="1409823.22" table:number-columns-spanned="2" table:number-rows-spanned="1" table:style-name="ce47">
            <text:p>1 409 823,22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string" table:number-columns-spanned="2" table:number-rows-spanned="1" table:style-name="ce46">
            <text:p>54:13:025310:1029</text:p>
          </table:table-cell>
          <table:covered-table-cell/>
          <table:table-cell office:value-type="float" office:value="44503.98" table:number-columns-spanned="2" table:number-rows-spanned="1" table:style-name="ce47">
            <text:p>44 503,98</text:p>
          </table:table-cell>
          <table:covered-table-cell/>
          <table:table-cell office:value-type="date" office:date-value="2021-11-19T00:00:00" table:number-columns-spanned="2" table:number-rows-spanned="1" table:style-name="ce26">
            <text:p>19.11.2021</text:p>
          </table:table-cell>
          <table:covered-table-cell/>
          <table:table-cell office:value-type="date" office:date-value="2021-11-16T00:00:00" table:number-columns-spanned="2" table:number-rows-spanned="1" table:style-name="ce26">
            <text:p>16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28:046501:819</text:p>
          </table:table-cell>
          <table:covered-table-cell/>
          <table:table-cell office:value-type="date" office:date-value="2021-11-19T00:00:00" table:number-columns-spanned="3" table:number-rows-spanned="1" table:style-name="ce59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20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8:020401:8822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2" table:number-rows-spanned="1" table:style-name="ce9">
            <text:p>54:18:020401:8827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2" table:number-rows-spanned="1" table:style-name="ce9">
            <text:p>54:18:020401:8843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2" table:number-rows-spanned="1" table:style-name="ce9">
            <text:p>54:18:020401:8845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2" table:number-rows-spanned="1" table:style-name="ce9">
            <text:p>54:18:020401:8856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2" table:number-rows-spanned="1" table:style-name="ce9">
            <text:p>54:18:020401:8857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2" table:number-rows-spanned="1" table:style-name="ce9">
            <text:p>54:18:020401:8862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2" table:number-rows-spanned="1" table:style-name="ce9">
            <text:p>54:18:020401:8863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2" table:number-rows-spanned="1" table:style-name="ce9">
            <text:p>54:18:020401:1938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2" table:number-rows-spanned="1" table:style-name="ce9">
            <text:p>54:18:020401:2037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2" table:number-rows-spanned="1" table:style-name="ce9">
            <text:p>54:07:057401:6350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2" table:number-rows-spanned="1" table:style-name="ce9">
            <text:p>54:07:057001:574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2" table:number-rows-spanned="1" table:style-name="ce9">
            <text:p>54:07:054001:49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2" table:number-rows-spanned="1" table:style-name="ce9">
            <text:p>54:07:053301:77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2" table:number-rows-spanned="1" table:style-name="ce9">
            <text:p>54:19:010901:634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2" table:number-rows-spanned="1" table:style-name="ce9">
            <text:p>54:19:011001:193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2" table:number-rows-spanned="1" table:style-name="ce9">
            <text:p>54:19:061913:288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2" table:number-rows-spanned="1" table:style-name="ce9">
            <text:p>54:19:120701:5518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2" table:number-rows-spanned="1" table:style-name="ce9">
            <text:p>54:19:120701:11044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2" table:number-rows-spanned="1" table:style-name="ce9">
            <text:p>54:19:132201:112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2" table:number-rows-spanned="1" table:style-name="ce9">
            <text:p>54:19:164602:409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2" table:number-rows-spanned="1" table:style-name="ce9">
            <text:p>54:19:164602:415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2" table:number-rows-spanned="1" table:style-name="ce9">
            <text:p>54:19:164602:416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2" table:number-rows-spanned="1" table:style-name="ce9">
            <text:p>54:19:101101:7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2" table:number-rows-spanned="1" table:style-name="ce9">
            <text:p>54:19:164602:7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2" table:number-rows-spanned="1" table:style-name="ce9">
            <text:p>54:18:020402:1372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2" table:number-rows-spanned="1" table:style-name="ce9">
            <text:p>54:19:093502:8939</text:p>
          </table:table-cell>
          <table:covered-table-cell/>
          <table:table-cell office:value-type="date" office:date-value="2021-11-19T00:00:00" table:number-columns-spanned="3" table:number-rows-spanned="1" table:style-name="ce11">
            <text:p>19.11.2021</text:p>
          </table:table-cell>
          <table:covered-table-cell table:number-columns-repeated="2"/>
          <table:table-cell office:value-type="date" office:date-value="2021-11-16T00:00:00" table:number-columns-spanned="3" table:number-rows-spanned="1" table:style-name="ce11">
            <text:p>16.1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358d4a259b634613badef7f12fb0bbaa</text:p>
          </table:table-cell>
          <table:covered-table-cell table:number-columns-repeated="3"/>
          <table:table-cell table:number-columns-repeated="16374" table:style-name="ce6"/>
        </table:table-row>
        <table:table-row table:style-name="ro6">
          <table:table-cell table:number-columns-repeated="16384" table:style-name="ce6"/>
        </table:table-row>
        <table:table-row table:style-name="ro13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8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1-25T09:50:54Z</dc:date>
    <meta:print-date>2021-11-25T09:50:34Z</meta:print-date>
  </office:meta>
</office:document-meta>
</file>