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38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1-24T00:00:00" table:number-columns-spanned="2" table:number-rows-spanned="1" table:style-name="ce35">
            <text:p>24.11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2" table:number-rows-spanned="1" table:style-name="ce5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7:057401:6671</text:p>
          </table:table-cell>
          <table:covered-table-cell/>
          <table:table-cell office:value-type="float" office:value="10515623.449999999" table:number-columns-spanned="2" table:number-rows-spanned="1" table:style-name="ce53">
            <text:p>10 515 623,45</text:p>
          </table:table-cell>
          <table:covered-table-cell/>
          <table:table-cell office:value-type="date" office:date-value="2021-11-18T00:00:00" table:number-columns-spanned="2" table:number-rows-spanned="1" table:style-name="ce54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54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49">
            <text:p>54:19:062501:3356</text:p>
          </table:table-cell>
          <table:covered-table-cell/>
          <table:table-cell office:value-type="float" office:value="10914413.74" table:number-columns-spanned="2" table:number-rows-spanned="1" table:style-name="ce50">
            <text:p>10 914 413,74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49">
            <text:p>54:19:062501:3358</text:p>
          </table:table-cell>
          <table:covered-table-cell/>
          <table:table-cell office:value-type="float" office:value="2924318.7200000002" table:number-columns-spanned="2" table:number-rows-spanned="1" table:style-name="ce50">
            <text:p>2 924 318,72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49">
            <text:p>54:19:062501:3354</text:p>
          </table:table-cell>
          <table:covered-table-cell/>
          <table:table-cell office:value-type="float" office:value="6040079.5054599987" table:number-columns-spanned="2" table:number-rows-spanned="1" table:style-name="ce50">
            <text:p>6 040 079,5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49">
            <text:p>54:19:062501:3357</text:p>
          </table:table-cell>
          <table:covered-table-cell/>
          <table:table-cell office:value-type="float" office:value="6040079.5054599987" table:number-columns-spanned="2" table:number-rows-spanned="1" table:style-name="ce50">
            <text:p>6 040 079,5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49">
            <text:p>54:18:010501:639</text:p>
          </table:table-cell>
          <table:covered-table-cell/>
          <table:table-cell office:value-type="float" office:value="19.03" table:number-columns-spanned="2" table:number-rows-spanned="1" table:style-name="ce50">
            <text:p>19,03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49">
            <text:p>54:18:090301:1478</text:p>
          </table:table-cell>
          <table:covered-table-cell/>
          <table:table-cell office:value-type="float" office:value="9.51" table:number-columns-spanned="2" table:number-rows-spanned="1" table:style-name="ce50">
            <text:p>9,5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49">
            <text:p>54:18:090301:1479</text:p>
          </table:table-cell>
          <table:covered-table-cell/>
          <table:table-cell office:value-type="float" office:value="15.86" table:number-columns-spanned="2" table:number-rows-spanned="1" table:style-name="ce50">
            <text:p>15,86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49">
            <text:p>54:08:028608:697</text:p>
          </table:table-cell>
          <table:covered-table-cell/>
          <table:table-cell office:value-type="float" office:value="816796.49" table:number-columns-spanned="2" table:number-rows-spanned="1" table:style-name="ce50">
            <text:p>816 796,49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49">
            <text:p>54:08:028617:1623</text:p>
          </table:table-cell>
          <table:covered-table-cell/>
          <table:table-cell office:value-type="float" office:value="159256.70000000001" table:number-columns-spanned="2" table:number-rows-spanned="1" table:style-name="ce50">
            <text:p>159 256,70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49">
            <text:p>54:08:028617:1624</text:p>
          </table:table-cell>
          <table:covered-table-cell/>
          <table:table-cell office:value-type="float" office:value="154717.85999999999" table:number-columns-spanned="2" table:number-rows-spanned="1" table:style-name="ce50">
            <text:p>154 717,86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49">
            <text:p>54:23:050501:1491</text:p>
          </table:table-cell>
          <table:covered-table-cell/>
          <table:table-cell office:value-type="float" office:value="8410.2000000000007" table:number-columns-spanned="2" table:number-rows-spanned="1" table:style-name="ce50">
            <text:p>8 410,20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49">
            <text:p>54:23:051301:1604</text:p>
          </table:table-cell>
          <table:covered-table-cell/>
          <table:table-cell office:value-type="float" office:value="135397.49" table:number-columns-spanned="2" table:number-rows-spanned="1" table:style-name="ce50">
            <text:p>135 397,49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49">
            <text:p>54:23:051801:540</text:p>
          </table:table-cell>
          <table:covered-table-cell/>
          <table:table-cell office:value-type="float" office:value="143624.47" table:number-columns-spanned="2" table:number-rows-spanned="1" table:style-name="ce50">
            <text:p>143 624,47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49">
            <text:p>54:24:052717:1445</text:p>
          </table:table-cell>
          <table:covered-table-cell/>
          <table:table-cell office:value-type="float" office:value="1951008.36" table:number-columns-spanned="2" table:number-rows-spanned="1" table:style-name="ce50">
            <text:p>1 951 008,36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49">
            <text:p>54:28:046507:917</text:p>
          </table:table-cell>
          <table:covered-table-cell/>
          <table:table-cell office:value-type="float" office:value="19047.73" table:number-columns-spanned="2" table:number-rows-spanned="1" table:style-name="ce50">
            <text:p>19 047,73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49">
            <text:p>54:07:047403:1774</text:p>
          </table:table-cell>
          <table:covered-table-cell/>
          <table:table-cell office:value-type="float" office:value="1181880" table:number-columns-spanned="2" table:number-rows-spanned="1" table:style-name="ce50">
            <text:p>1 181 880,00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49">
            <text:p>54:03:037218:637</text:p>
          </table:table-cell>
          <table:covered-table-cell/>
          <table:table-cell office:value-type="float" office:value="221432.4" table:number-columns-spanned="2" table:number-rows-spanned="1" table:style-name="ce50">
            <text:p>221 432,40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49">
            <text:p>54:07:047413:1571</text:p>
          </table:table-cell>
          <table:covered-table-cell/>
          <table:table-cell office:value-type="float" office:value="786915" table:number-columns-spanned="2" table:number-rows-spanned="1" table:style-name="ce50">
            <text:p>786 915,00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49">
            <text:p>54:07:047403:1065</text:p>
          </table:table-cell>
          <table:covered-table-cell/>
          <table:table-cell office:value-type="float" office:value="6522559.3399999999" table:number-columns-spanned="2" table:number-rows-spanned="1" table:style-name="ce50">
            <text:p>6 522 559,34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49">
            <text:p>54:23:050501:1063</text:p>
          </table:table-cell>
          <table:covered-table-cell/>
          <table:table-cell office:value-type="float" office:value="5722958.3799999999" table:number-columns-spanned="2" table:number-rows-spanned="1" table:style-name="ce50">
            <text:p>5 722 958,38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49">
            <text:p>54:07:047413:1</text:p>
          </table:table-cell>
          <table:covered-table-cell/>
          <table:table-cell office:value-type="float" office:value="26960404.719999999" table:number-columns-spanned="2" table:number-rows-spanned="1" table:style-name="ce50">
            <text:p>26 960 404,72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49">
            <text:p>54:07:057402:18</text:p>
          </table:table-cell>
          <table:covered-table-cell/>
          <table:table-cell office:value-type="float" office:value="2064011.35" table:number-columns-spanned="2" table:number-rows-spanned="1" table:style-name="ce50">
            <text:p>2 064 011,35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49">
            <text:p>54:18:090301:632</text:p>
          </table:table-cell>
          <table:covered-table-cell/>
          <table:table-cell office:value-type="float" office:value="18175203.890000001" table:number-columns-spanned="2" table:number-rows-spanned="1" table:style-name="ce50">
            <text:p>18 175 203,89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49">
            <text:p>54:24:052717:1196</text:p>
          </table:table-cell>
          <table:covered-table-cell/>
          <table:table-cell office:value-type="float" office:value="59637261.899999999" table:number-columns-spanned="2" table:number-rows-spanned="1" table:style-name="ce50">
            <text:p>59 637 261,90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49">
            <text:p>54:28:046507:614</text:p>
          </table:table-cell>
          <table:covered-table-cell/>
          <table:table-cell office:value-type="float" office:value="20892115.23" table:number-columns-spanned="2" table:number-rows-spanned="1" table:style-name="ce50">
            <text:p>20 892 115,23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49">
            <text:p>54:03:037218:65</text:p>
          </table:table-cell>
          <table:covered-table-cell/>
          <table:table-cell office:value-type="float" office:value="57416831.420000002" table:number-columns-spanned="2" table:number-rows-spanned="1" table:style-name="ce50">
            <text:p>57 416 831,42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49">
            <text:p>54:08:028608:2</text:p>
          </table:table-cell>
          <table:covered-table-cell/>
          <table:table-cell office:value-type="float" office:value="29557948.359999999" table:number-columns-spanned="2" table:number-rows-spanned="1" table:style-name="ce50">
            <text:p>29 557 948,36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49">
            <text:p>54:23:051301:656</text:p>
          </table:table-cell>
          <table:covered-table-cell/>
          <table:table-cell office:value-type="float" office:value="27095176.760000002" table:number-columns-spanned="2" table:number-rows-spanned="1" table:style-name="ce50">
            <text:p>27 095 176,76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49">
            <text:p>54:23:051801:211</text:p>
          </table:table-cell>
          <table:covered-table-cell/>
          <table:table-cell office:value-type="float" office:value="8408514.8200000003" table:number-columns-spanned="2" table:number-rows-spanned="1" table:style-name="ce50">
            <text:p>8 408 514,82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49">
            <text:p>54:15:025823:160</text:p>
          </table:table-cell>
          <table:covered-table-cell/>
          <table:table-cell office:value-type="float" office:value="508110.88" table:number-columns-spanned="2" table:number-rows-spanned="1" table:style-name="ce50">
            <text:p>508 110,88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49">
            <text:p>54:15:025823:148</text:p>
          </table:table-cell>
          <table:covered-table-cell/>
          <table:table-cell office:value-type="float" office:value="508110.88" table:number-columns-spanned="2" table:number-rows-spanned="1" table:style-name="ce50">
            <text:p>508 110,88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49">
            <text:p>54:07:047404:1048</text:p>
          </table:table-cell>
          <table:covered-table-cell/>
          <table:table-cell office:value-type="float" office:value="251631.9" table:number-columns-spanned="2" table:number-rows-spanned="1" table:style-name="ce50">
            <text:p>251 631,90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49">
            <text:p>54:18:050501:2423</text:p>
          </table:table-cell>
          <table:covered-table-cell/>
          <table:table-cell office:value-type="float" office:value="58962.6" table:number-columns-spanned="2" table:number-rows-spanned="1" table:style-name="ce50">
            <text:p>58 962,60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49">
            <text:p>54:18:050501:729</text:p>
          </table:table-cell>
          <table:covered-table-cell/>
          <table:table-cell office:value-type="float" office:value="1690744.5" table:number-columns-spanned="2" table:number-rows-spanned="1" table:style-name="ce50">
            <text:p>1 690 744,50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49">
            <text:p>54:19:062501:3355</text:p>
          </table:table-cell>
          <table:covered-table-cell/>
          <table:table-cell office:value-type="float" office:value="1546798.93" table:number-columns-spanned="2" table:number-rows-spanned="1" table:style-name="ce50">
            <text:p>1 546 798,93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49">
            <text:p>54:13:025313:454</text:p>
          </table:table-cell>
          <table:covered-table-cell/>
          <table:table-cell office:value-type="float" office:value="9672187.4399999995" table:number-columns-spanned="2" table:number-rows-spanned="1" table:style-name="ce50">
            <text:p>9 672 187,44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49">
            <text:p>54:19:133701:2605</text:p>
          </table:table-cell>
          <table:covered-table-cell/>
          <table:table-cell office:value-type="float" office:value="1109268.72" table:number-columns-spanned="2" table:number-rows-spanned="1" table:style-name="ce50">
            <text:p>1 109 268,72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49">
            <text:p>54:19:133701:2606</text:p>
          </table:table-cell>
          <table:covered-table-cell/>
          <table:table-cell office:value-type="float" office:value="1084779.1000000001" table:number-columns-spanned="2" table:number-rows-spanned="1" table:style-name="ce50">
            <text:p>1 084 779,10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49">
            <text:p>54:19:133701:2607</text:p>
          </table:table-cell>
          <table:covered-table-cell/>
          <table:table-cell office:value-type="float" office:value="1236169.51" table:number-columns-spanned="2" table:number-rows-spanned="1" table:style-name="ce50">
            <text:p>1 236 169,5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49">
            <text:p>54:19:133701:2608</text:p>
          </table:table-cell>
          <table:covered-table-cell/>
          <table:table-cell office:value-type="float" office:value="1519469.95" table:number-columns-spanned="2" table:number-rows-spanned="1" table:style-name="ce50">
            <text:p>1 519 469,95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49">
            <text:p>54:22:010119:1455</text:p>
          </table:table-cell>
          <table:covered-table-cell/>
          <table:table-cell office:value-type="float" office:value="1788.22" table:number-columns-spanned="2" table:number-rows-spanned="1" table:style-name="ce50">
            <text:p>1 788,22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49">
            <text:p>54:24:031701:22</text:p>
          </table:table-cell>
          <table:covered-table-cell/>
          <table:table-cell office:value-type="float" office:value="132139.6" table:number-columns-spanned="2" table:number-rows-spanned="1" table:style-name="ce50">
            <text:p>132 139,60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49">
            <text:p>54:18:020403:445</text:p>
          </table:table-cell>
          <table:covered-table-cell/>
          <table:table-cell office:value-type="float" office:value="102732.3" table:number-columns-spanned="2" table:number-rows-spanned="1" table:style-name="ce50">
            <text:p>102 732,30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49">
            <text:p>54:10:023601:1</text:p>
          </table:table-cell>
          <table:covered-table-cell/>
          <table:table-cell office:value-type="float" office:value="16389331.23" table:number-columns-spanned="2" table:number-rows-spanned="1" table:style-name="ce50">
            <text:p>16 389 331,23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49">
            <text:p>54:10:023801:1</text:p>
          </table:table-cell>
          <table:covered-table-cell/>
          <table:table-cell office:value-type="float" office:value="10988163.439999999" table:number-columns-spanned="2" table:number-rows-spanned="1" table:style-name="ce50">
            <text:p>10 988 163,44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49">
            <text:p>54:11:033001:66</text:p>
          </table:table-cell>
          <table:covered-table-cell/>
          <table:table-cell office:value-type="float" office:value="6600052.1600000001" table:number-columns-spanned="2" table:number-rows-spanned="1" table:style-name="ce50">
            <text:p>6 600 052,16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49">
            <text:p>54:18:040604:1</text:p>
          </table:table-cell>
          <table:covered-table-cell/>
          <table:table-cell office:value-type="float" office:value="4266166.08" table:number-columns-spanned="2" table:number-rows-spanned="1" table:style-name="ce50">
            <text:p>4 266 166,08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49">
            <text:p>54:19:012301:120</text:p>
          </table:table-cell>
          <table:covered-table-cell/>
          <table:table-cell office:value-type="float" office:value="109352.7" table:number-columns-spanned="2" table:number-rows-spanned="1" table:style-name="ce50">
            <text:p>109 352,70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49">
            <text:p>54:19:040601:1</text:p>
          </table:table-cell>
          <table:covered-table-cell/>
          <table:table-cell office:value-type="float" office:value="1183653.55" table:number-columns-spanned="2" table:number-rows-spanned="1" table:style-name="ce50">
            <text:p>1 183 653,55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49">
            <text:p>54:19:092601:143</text:p>
          </table:table-cell>
          <table:covered-table-cell/>
          <table:table-cell office:value-type="float" office:value="118571.2" table:number-columns-spanned="2" table:number-rows-spanned="1" table:style-name="ce50">
            <text:p>118 571,20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49">
            <text:p>54:19:091201:23</text:p>
          </table:table-cell>
          <table:covered-table-cell/>
          <table:table-cell office:value-type="float" office:value="100768.64" table:number-columns-spanned="2" table:number-rows-spanned="1" table:style-name="ce50">
            <text:p>100 768,64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49">
            <text:p>54:19:092001:105</text:p>
          </table:table-cell>
          <table:covered-table-cell/>
          <table:table-cell office:value-type="float" office:value="220991.01" table:number-columns-spanned="2" table:number-rows-spanned="1" table:style-name="ce50">
            <text:p>220 991,0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49">
            <text:p>54:19:131201:17</text:p>
          </table:table-cell>
          <table:covered-table-cell/>
          <table:table-cell office:value-type="float" office:value="71046.429999999993" table:number-columns-spanned="2" table:number-rows-spanned="1" table:style-name="ce50">
            <text:p>71 046,43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49">
            <text:p>54:19:161101:129</text:p>
          </table:table-cell>
          <table:covered-table-cell/>
          <table:table-cell office:value-type="float" office:value="96021.36" table:number-columns-spanned="2" table:number-rows-spanned="1" table:style-name="ce50">
            <text:p>96 021,36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49">
            <text:p>54:19:176001:367</text:p>
          </table:table-cell>
          <table:covered-table-cell/>
          <table:table-cell office:value-type="float" office:value="88063.74" table:number-columns-spanned="2" table:number-rows-spanned="1" table:style-name="ce50">
            <text:p>88 063,74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49">
            <text:p>54:11:015301:761</text:p>
          </table:table-cell>
          <table:covered-table-cell/>
          <table:table-cell office:value-type="float" office:value="12541294.060000001" table:number-columns-spanned="2" table:number-rows-spanned="1" table:style-name="ce50">
            <text:p>12 541 294,06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49">
            <text:p>54:18:040604:175</text:p>
          </table:table-cell>
          <table:covered-table-cell/>
          <table:table-cell office:value-type="float" office:value="101561.83" table:number-columns-spanned="2" table:number-rows-spanned="1" table:style-name="ce50">
            <text:p>101 561,83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49">
            <text:p>54:19:040601:463</text:p>
          </table:table-cell>
          <table:covered-table-cell/>
          <table:table-cell office:value-type="float" office:value="148456.31" table:number-columns-spanned="2" table:number-rows-spanned="1" table:style-name="ce50">
            <text:p>148 456,3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49">
            <text:p>54:19:120701:15455</text:p>
          </table:table-cell>
          <table:covered-table-cell/>
          <table:table-cell office:value-type="float" office:value="122405.46" table:number-columns-spanned="2" table:number-rows-spanned="1" table:style-name="ce50">
            <text:p>122 405,46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49">
            <text:p>54:19:120701:15456</text:p>
          </table:table-cell>
          <table:covered-table-cell/>
          <table:table-cell office:value-type="float" office:value="121940.04" table:number-columns-spanned="2" table:number-rows-spanned="1" table:style-name="ce50">
            <text:p>121 940,04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49">
            <text:p>54:10:023601:426</text:p>
          </table:table-cell>
          <table:covered-table-cell/>
          <table:table-cell office:value-type="float" office:value="131985" table:number-columns-spanned="2" table:number-rows-spanned="1" table:style-name="ce50">
            <text:p>131 985,00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49">
            <text:p>54:10:023801:652</text:p>
          </table:table-cell>
          <table:covered-table-cell/>
          <table:table-cell office:value-type="float" office:value="105001.4" table:number-columns-spanned="2" table:number-rows-spanned="1" table:style-name="ce50">
            <text:p>105 001,40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49">
            <text:p>54:10:023801:653</text:p>
          </table:table-cell>
          <table:covered-table-cell/>
          <table:table-cell office:value-type="float" office:value="88283.3" table:number-columns-spanned="2" table:number-rows-spanned="1" table:style-name="ce50">
            <text:p>88 283,30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49">
            <text:p>54:11:015301:758</text:p>
          </table:table-cell>
          <table:covered-table-cell/>
          <table:table-cell office:value-type="float" office:value="226239.31" table:number-columns-spanned="2" table:number-rows-spanned="1" table:style-name="ce50">
            <text:p>226 239,3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49">
            <text:p>54:11:015301:759</text:p>
          </table:table-cell>
          <table:covered-table-cell/>
          <table:table-cell office:value-type="float" office:value="211144.11" table:number-columns-spanned="2" table:number-rows-spanned="1" table:style-name="ce50">
            <text:p>211 144,1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2" table:number-rows-spanned="1" table:style-name="ce49">
            <text:p>54:11:015301:760</text:p>
          </table:table-cell>
          <table:covered-table-cell/>
          <table:table-cell office:value-type="float" office:value="205483.41" table:number-columns-spanned="2" table:number-rows-spanned="1" table:style-name="ce50">
            <text:p>205 483,41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2" table:number-rows-spanned="1" table:style-name="ce49">
            <text:p>54:11:033001:258</text:p>
          </table:table-cell>
          <table:covered-table-cell/>
          <table:table-cell office:value-type="float" office:value="48242.28" table:number-columns-spanned="2" table:number-rows-spanned="1" table:style-name="ce50">
            <text:p>48 242,28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2" table:number-rows-spanned="1" table:style-name="ce49">
            <text:p>54:19:174701:293</text:p>
          </table:table-cell>
          <table:covered-table-cell/>
          <table:table-cell office:value-type="float" office:value="132453.16" table:number-columns-spanned="2" table:number-rows-spanned="1" table:style-name="ce50">
            <text:p>132 453,16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2" table:number-rows-spanned="1" table:style-name="ce49">
            <text:p>54:35:061015:1016</text:p>
          </table:table-cell>
          <table:covered-table-cell/>
          <table:table-cell office:value-type="float" office:value="309416.18" table:number-columns-spanned="2" table:number-rows-spanned="1" table:style-name="ce50">
            <text:p>309 416,18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2" table:number-rows-spanned="1" table:style-name="ce49">
            <text:p>54:07:057401:6672</text:p>
          </table:table-cell>
          <table:covered-table-cell/>
          <table:table-cell office:value-type="float" office:value="15805003.66" table:number-columns-spanned="2" table:number-rows-spanned="1" table:style-name="ce50">
            <text:p>15 805 003,66</text:p>
          </table:table-cell>
          <table:covered-table-cell/>
          <table:table-cell office:value-type="date" office:date-value="2021-11-18T00:00:00" table:number-columns-spanned="2" table:number-rows-spanned="1" table:style-name="ce23">
            <text:p>18.11.2021</text:p>
          </table:table-cell>
          <table:covered-table-cell/>
          <table:table-cell office:value-type="date" office:date-value="2021-11-15T00:00:00" table:number-columns-spanned="2" table:number-rows-spanned="1" table:style-name="ce23">
            <text:p>15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3" table:number-rows-spanned="1" table:style-name="ce5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18:020401:8864</text:p>
          </table:table-cell>
          <table:covered-table-cell/>
          <table:table-cell office:value-type="date" office:date-value="2021-11-18T00:00:00" table:number-columns-spanned="3" table:number-rows-spanned="1" table:style-name="ce60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41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8:020401:8866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8:020401:8867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8:020401:8880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8:020401:8882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8:020401:8883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8:020401:8884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8:020401:8886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8:020401:8887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8:020401:8888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57401:6462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7:057401:6463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57401:6467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57401:6477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7:057401:6478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7:057401:6480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7:057401:6481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7:057401:6482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7:057401:6483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7:057401:6484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7:057401:6485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7:057401:6486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7:057401:6487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7:057401:6488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7:057401:6489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7:057401:6490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7:057401:6491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7:057401:6492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07:057401:6493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07:057401:6499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07:057401:6501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07:057401:6506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07:057401:6507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07:057401:6508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07:057401:6509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07:057401:6510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07:057401:6511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07:057401:6512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07:057401:6513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07:057401:6514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07:057401:6515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07:057401:6516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07:057401:6517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07:057401:6519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07:057401:6520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07:057401:6466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07:057401:6357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07:057401:6472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07:057401:6497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022301:1549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022301:4648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07:057401:4441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28:046518:1170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28:046518:1212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07:055401:55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1:014601:319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9:022301:1965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9:061001:42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9:093502:5389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9:111801:638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9:120701:9499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9:120701:11409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19:163001:418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19:164701:180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19:176001:123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24:033701:46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19:022301:3780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19:022301:1662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19:022301:1663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19:022301:1665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19:022301:2049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19:022301:2533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19:022301:3779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19:022301:3796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19:022301:64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07:000000:1272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28:046518:1013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19:022301:1822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19:022301:3114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19:022301:3121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19:000000:1831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19:022301:3809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19:022301:3810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19:022301:4828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19:022301:2875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17">
            <text:p>54:28:046518:1062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17">
            <text:p>54:19:101001:246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17">
            <text:p>54:19:164602:7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17">
            <text:p>54:19:012602:2480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17">
            <text:p>54:19:012602:667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17">
            <text:p>54:19:012101:1382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17">
            <text:p>54:19:034001:6159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17">
            <text:p>54:19:120501:880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17">
            <text:p>54:19:120701:15277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17">
            <text:p>54:07:057401:6400</text:p>
          </table:table-cell>
          <table:covered-table-cell/>
          <table:table-cell office:value-type="date" office:date-value="2021-11-18T00:00:00" table:number-columns-spanned="3" table:number-rows-spanned="1" table:style-name="ce13">
            <text:p>18.11.2021</text:p>
          </table:table-cell>
          <table:covered-table-cell table:number-columns-repeated="2"/>
          <table:table-cell office:value-type="date" office:date-value="2021-11-15T00:00:00" table:number-columns-spanned="3" table:number-rows-spanned="1" table:style-name="ce13">
            <text:p>15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9dbcd2bacdbf356777e95b3f52d0e9c0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38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11-24T02:09:53Z</dc:date>
    <meta:print-date>2021-11-24T02:09:40Z</meta:print-date>
  </office:meta>
</office:document-meta>
</file>