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5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0">
            <text:p>АОКС-54\2021\00038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1-24T00:00:00" table:number-columns-spanned="2" table:number-rows-spanned="1" table:style-name="ce38">
            <text:p>24.11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9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11"/>
        </table:table-row>
        <table:table-row table:style-name="ro10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9:034001:5747</text:p>
          </table:table-cell>
          <table:covered-table-cell/>
          <table:table-cell office:value-type="float" office:value="8679829.8000000007" table:number-columns-spanned="2" table:number-rows-spanned="1" table:style-name="ce58">
            <text:p>8 679 829,80</text:p>
          </table:table-cell>
          <table:covered-table-cell/>
          <table:table-cell office:value-type="date" office:date-value="2021-11-16T00:00:00" table:number-columns-spanned="2" table:number-rows-spanned="1" table:style-name="ce59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59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number-columns-spanned="2" table:number-rows-spanned="1" table:style-name="ce49">
            <text:p>54:19:062302:110</text:p>
          </table:table-cell>
          <table:covered-table-cell/>
          <table:table-cell office:value-type="float" office:value="98859.43" table:number-columns-spanned="2" table:number-rows-spanned="1" table:style-name="ce50">
            <text:p>98 859,43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string" table:number-columns-spanned="2" table:number-rows-spanned="1" table:style-name="ce49">
            <text:p>54:19:062302:216</text:p>
          </table:table-cell>
          <table:covered-table-cell/>
          <table:table-cell office:value-type="float" office:value="32246.14" table:number-columns-spanned="2" table:number-rows-spanned="1" table:style-name="ce50">
            <text:p>32 246,14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string" table:number-columns-spanned="2" table:number-rows-spanned="1" table:style-name="ce49">
            <text:p>54:03:037203:66</text:p>
          </table:table-cell>
          <table:covered-table-cell/>
          <table:table-cell office:value-type="float" office:value="40311483.829999998" table:number-columns-spanned="2" table:number-rows-spanned="1" table:style-name="ce50">
            <text:p>40 311 483,83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string" table:number-columns-spanned="2" table:number-rows-spanned="1" table:style-name="ce49">
            <text:p>54:07:054401:15</text:p>
          </table:table-cell>
          <table:covered-table-cell/>
          <table:table-cell office:value-type="float" office:value="3964088.15" table:number-columns-spanned="2" table:number-rows-spanned="1" table:style-name="ce50">
            <text:p>3 964 088,15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string" table:number-columns-spanned="2" table:number-rows-spanned="1" table:style-name="ce49">
            <text:p>54:07:057406:648</text:p>
          </table:table-cell>
          <table:covered-table-cell/>
          <table:table-cell office:value-type="float" office:value="524610" table:number-columns-spanned="2" table:number-rows-spanned="1" table:style-name="ce50">
            <text:p>524 610,00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string" table:number-columns-spanned="2" table:number-rows-spanned="1" table:style-name="ce49">
            <text:p>54:10:025601:84</text:p>
          </table:table-cell>
          <table:covered-table-cell/>
          <table:table-cell office:value-type="float" office:value="94132.5" table:number-columns-spanned="2" table:number-rows-spanned="1" table:style-name="ce50">
            <text:p>94 132,50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string" table:number-columns-spanned="2" table:number-rows-spanned="1" table:style-name="ce49">
            <text:p>54:11:031601:179</text:p>
          </table:table-cell>
          <table:covered-table-cell/>
          <table:table-cell office:value-type="float" office:value="44769.5" table:number-columns-spanned="2" table:number-rows-spanned="1" table:style-name="ce50">
            <text:p>44 769,50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string" table:number-columns-spanned="2" table:number-rows-spanned="1" table:style-name="ce49">
            <text:p>54:11:031601:359</text:p>
          </table:table-cell>
          <table:covered-table-cell/>
          <table:table-cell office:value-type="float" office:value="48896.08" table:number-columns-spanned="2" table:number-rows-spanned="1" table:style-name="ce50">
            <text:p>48 896,08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string" table:number-columns-spanned="2" table:number-rows-spanned="1" table:style-name="ce49">
            <text:p>54:17:023812:362</text:p>
          </table:table-cell>
          <table:covered-table-cell/>
          <table:table-cell office:value-type="float" office:value="57670901.780000001" table:number-columns-spanned="2" table:number-rows-spanned="1" table:style-name="ce50">
            <text:p>57 670 901,78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string" table:number-columns-spanned="2" table:number-rows-spanned="1" table:style-name="ce49">
            <text:p>54:18:020404:53</text:p>
          </table:table-cell>
          <table:covered-table-cell/>
          <table:table-cell office:value-type="float" office:value="116426.88" table:number-columns-spanned="2" table:number-rows-spanned="1" table:style-name="ce50">
            <text:p>116 426,88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string" table:number-columns-spanned="2" table:number-rows-spanned="1" table:style-name="ce49">
            <text:p>54:18:030701:15</text:p>
          </table:table-cell>
          <table:covered-table-cell/>
          <table:table-cell office:value-type="float" office:value="17637031.84" table:number-columns-spanned="2" table:number-rows-spanned="1" table:style-name="ce50">
            <text:p>17 637 031,84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string" table:number-columns-spanned="2" table:number-rows-spanned="1" table:style-name="ce49">
            <text:p>54:18:040601:1</text:p>
          </table:table-cell>
          <table:covered-table-cell/>
          <table:table-cell office:value-type="float" office:value="92893187" table:number-columns-spanned="2" table:number-rows-spanned="1" table:style-name="ce50">
            <text:p>92 893 187,00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string" table:number-columns-spanned="2" table:number-rows-spanned="1" table:style-name="ce49">
            <text:p>54:18:050532:1</text:p>
          </table:table-cell>
          <table:covered-table-cell/>
          <table:table-cell office:value-type="float" office:value="16540179.57" table:number-columns-spanned="2" table:number-rows-spanned="1" table:style-name="ce50">
            <text:p>16 540 179,57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string" table:number-columns-spanned="2" table:number-rows-spanned="1" table:style-name="ce49">
            <text:p>54:18:060412:4</text:p>
          </table:table-cell>
          <table:covered-table-cell/>
          <table:table-cell office:value-type="float" office:value="12878287.119999999" table:number-columns-spanned="2" table:number-rows-spanned="1" table:style-name="ce50">
            <text:p>12 878 287,12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string" table:number-columns-spanned="2" table:number-rows-spanned="1" table:style-name="ce49">
            <text:p>54:18:060423:110</text:p>
          </table:table-cell>
          <table:covered-table-cell/>
          <table:table-cell office:value-type="float" office:value="1077792.47" table:number-columns-spanned="2" table:number-rows-spanned="1" table:style-name="ce50">
            <text:p>1 077 792,47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string" table:number-columns-spanned="2" table:number-rows-spanned="1" table:style-name="ce49">
            <text:p>54:18:071001:334</text:p>
          </table:table-cell>
          <table:covered-table-cell/>
          <table:table-cell office:value-type="float" office:value="65634.350000000006" table:number-columns-spanned="2" table:number-rows-spanned="1" table:style-name="ce50">
            <text:p>65 634,35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string" table:number-columns-spanned="2" table:number-rows-spanned="1" table:style-name="ce49">
            <text:p>54:19:020491:1305</text:p>
          </table:table-cell>
          <table:covered-table-cell/>
          <table:table-cell office:value-type="float" office:value="114899.16" table:number-columns-spanned="2" table:number-rows-spanned="1" table:style-name="ce50">
            <text:p>114 899,16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string" table:number-columns-spanned="2" table:number-rows-spanned="1" table:style-name="ce49">
            <text:p>54:19:132901:73</text:p>
          </table:table-cell>
          <table:covered-table-cell/>
          <table:table-cell office:value-type="float" office:value="60524.800000000003" table:number-columns-spanned="2" table:number-rows-spanned="1" table:style-name="ce50">
            <text:p>60 524,80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string" table:number-columns-spanned="2" table:number-rows-spanned="1" table:style-name="ce49">
            <text:p>54:19:162418:509</text:p>
          </table:table-cell>
          <table:covered-table-cell/>
          <table:table-cell office:value-type="float" office:value="76810.14" table:number-columns-spanned="2" table:number-rows-spanned="1" table:style-name="ce50">
            <text:p>76 810,14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string" table:number-columns-spanned="2" table:number-rows-spanned="1" table:style-name="ce49">
            <text:p>54:24:032701:519</text:p>
          </table:table-cell>
          <table:covered-table-cell/>
          <table:table-cell office:value-type="float" office:value="211484" table:number-columns-spanned="2" table:number-rows-spanned="1" table:style-name="ce50">
            <text:p>211 484,00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string" table:number-columns-spanned="2" table:number-rows-spanned="1" table:style-name="ce49">
            <text:p>54:27:031001:1254</text:p>
          </table:table-cell>
          <table:covered-table-cell/>
          <table:table-cell office:value-type="float" office:value="468539.23" table:number-columns-spanned="2" table:number-rows-spanned="1" table:style-name="ce50">
            <text:p>468 539,23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string" table:number-columns-spanned="2" table:number-rows-spanned="1" table:style-name="ce49">
            <text:p>54:34:012010:424</text:p>
          </table:table-cell>
          <table:covered-table-cell/>
          <table:table-cell office:value-type="float" office:value="2221719.67" table:number-columns-spanned="2" table:number-rows-spanned="1" table:style-name="ce50">
            <text:p>2 221 719,67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string" table:number-columns-spanned="2" table:number-rows-spanned="1" table:style-name="ce49">
            <text:p>54:07:054701:208</text:p>
          </table:table-cell>
          <table:covered-table-cell/>
          <table:table-cell office:value-type="float" office:value="95060.94" table:number-columns-spanned="2" table:number-rows-spanned="1" table:style-name="ce50">
            <text:p>95 060,94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string" table:number-columns-spanned="2" table:number-rows-spanned="1" table:style-name="ce49">
            <text:p>54:24:030301:185</text:p>
          </table:table-cell>
          <table:covered-table-cell/>
          <table:table-cell office:value-type="float" office:value="72917.820000000007" table:number-columns-spanned="2" table:number-rows-spanned="1" table:style-name="ce50">
            <text:p>72 917,82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string" table:number-columns-spanned="2" table:number-rows-spanned="1" table:style-name="ce49">
            <text:p>54:12:021903:1176</text:p>
          </table:table-cell>
          <table:covered-table-cell/>
          <table:table-cell office:value-type="float" office:value="20084820.539999999" table:number-columns-spanned="2" table:number-rows-spanned="1" table:style-name="ce50">
            <text:p>20 084 820,54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string" table:number-columns-spanned="2" table:number-rows-spanned="1" table:style-name="ce49">
            <text:p>54:29:030501:503</text:p>
          </table:table-cell>
          <table:covered-table-cell/>
          <table:table-cell office:value-type="float" office:value="240031.3" table:number-columns-spanned="2" table:number-rows-spanned="1" table:style-name="ce50">
            <text:p>240 031,30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string" table:number-columns-spanned="2" table:number-rows-spanned="1" table:style-name="ce49">
            <text:p>54:03:037203:583</text:p>
          </table:table-cell>
          <table:covered-table-cell/>
          <table:table-cell office:value-type="float" office:value="200565.94" table:number-columns-spanned="2" table:number-rows-spanned="1" table:style-name="ce50">
            <text:p>200 565,94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string" table:number-columns-spanned="2" table:number-rows-spanned="1" table:style-name="ce49">
            <text:p>54:07:054401:590</text:p>
          </table:table-cell>
          <table:covered-table-cell/>
          <table:table-cell office:value-type="float" office:value="99388.08" table:number-columns-spanned="2" table:number-rows-spanned="1" table:style-name="ce50">
            <text:p>99 388,08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string" table:number-columns-spanned="2" table:number-rows-spanned="1" table:style-name="ce49">
            <text:p>54:12:021903:1347</text:p>
          </table:table-cell>
          <table:covered-table-cell/>
          <table:table-cell office:value-type="float" office:value="197669.83" table:number-columns-spanned="2" table:number-rows-spanned="1" table:style-name="ce50">
            <text:p>197 669,83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string" table:number-columns-spanned="2" table:number-rows-spanned="1" table:style-name="ce49">
            <text:p>54:12:021904:1171</text:p>
          </table:table-cell>
          <table:covered-table-cell/>
          <table:table-cell office:value-type="float" office:value="7761.49" table:number-columns-spanned="2" table:number-rows-spanned="1" table:style-name="ce50">
            <text:p>7 761,49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string" table:number-columns-spanned="2" table:number-rows-spanned="1" table:style-name="ce49">
            <text:p>54:17:023812:529</text:p>
          </table:table-cell>
          <table:covered-table-cell/>
          <table:table-cell office:value-type="float" office:value="304380" table:number-columns-spanned="2" table:number-rows-spanned="1" table:style-name="ce50">
            <text:p>304 380,00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string" table:number-columns-spanned="2" table:number-rows-spanned="1" table:style-name="ce49">
            <text:p>54:18:000000:3624</text:p>
          </table:table-cell>
          <table:covered-table-cell/>
          <table:table-cell office:value-type="float" office:value="71811.570000000007" table:number-columns-spanned="2" table:number-rows-spanned="1" table:style-name="ce50">
            <text:p>71 811,57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string" table:number-columns-spanned="2" table:number-rows-spanned="1" table:style-name="ce49">
            <text:p>54:18:030701:839</text:p>
          </table:table-cell>
          <table:covered-table-cell/>
          <table:table-cell office:value-type="float" office:value="199484.46" table:number-columns-spanned="2" table:number-rows-spanned="1" table:style-name="ce50">
            <text:p>199 484,46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string" table:number-columns-spanned="2" table:number-rows-spanned="1" table:style-name="ce49">
            <text:p>54:18:030701:840</text:p>
          </table:table-cell>
          <table:covered-table-cell/>
          <table:table-cell office:value-type="float" office:value="127408.54" table:number-columns-spanned="2" table:number-rows-spanned="1" table:style-name="ce50">
            <text:p>127 408,54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string" table:number-columns-spanned="2" table:number-rows-spanned="1" table:style-name="ce49">
            <text:p>54:18:040601:908</text:p>
          </table:table-cell>
          <table:covered-table-cell/>
          <table:table-cell office:value-type="float" office:value="656146.79" table:number-columns-spanned="2" table:number-rows-spanned="1" table:style-name="ce50">
            <text:p>656 146,79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string" table:number-columns-spanned="2" table:number-rows-spanned="1" table:style-name="ce49">
            <text:p>54:18:060412:211</text:p>
          </table:table-cell>
          <table:covered-table-cell/>
          <table:table-cell office:value-type="float" office:value="124747.74" table:number-columns-spanned="2" table:number-rows-spanned="1" table:style-name="ce50">
            <text:p>124 747,74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string" table:number-columns-spanned="2" table:number-rows-spanned="1" table:style-name="ce49">
            <text:p>54:19:034001:6250</text:p>
          </table:table-cell>
          <table:covered-table-cell/>
          <table:table-cell office:value-type="float" office:value="7466902.6299999999" table:number-columns-spanned="2" table:number-rows-spanned="1" table:style-name="ce50">
            <text:p>7 466 902,63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string" table:number-columns-spanned="2" table:number-rows-spanned="1" table:style-name="ce49">
            <text:p>54:19:093502:9487</text:p>
          </table:table-cell>
          <table:covered-table-cell/>
          <table:table-cell office:value-type="float" office:value="1480330.37" table:number-columns-spanned="2" table:number-rows-spanned="1" table:style-name="ce50">
            <text:p>1 480 330,37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string" table:number-columns-spanned="2" table:number-rows-spanned="1" table:style-name="ce49">
            <text:p>54:19:093502:9488</text:p>
          </table:table-cell>
          <table:covered-table-cell/>
          <table:table-cell office:value-type="float" office:value="1013340.95" table:number-columns-spanned="2" table:number-rows-spanned="1" table:style-name="ce50">
            <text:p>1 013 340,95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string" table:number-columns-spanned="2" table:number-rows-spanned="1" table:style-name="ce49">
            <text:p>54:19:093502:9489</text:p>
          </table:table-cell>
          <table:covered-table-cell/>
          <table:table-cell office:value-type="float" office:value="1036684.93" table:number-columns-spanned="2" table:number-rows-spanned="1" table:style-name="ce50">
            <text:p>1 036 684,93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string" table:number-columns-spanned="2" table:number-rows-spanned="1" table:style-name="ce49">
            <text:p>54:27:031001:1489</text:p>
          </table:table-cell>
          <table:covered-table-cell/>
          <table:table-cell office:value-type="float" office:value="25014.43" table:number-columns-spanned="2" table:number-rows-spanned="1" table:style-name="ce50">
            <text:p>25 014,43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string" table:number-columns-spanned="2" table:number-rows-spanned="1" table:style-name="ce49">
            <text:p>54:27:031001:1490</text:p>
          </table:table-cell>
          <table:covered-table-cell/>
          <table:table-cell office:value-type="float" office:value="95574.01" table:number-columns-spanned="2" table:number-rows-spanned="1" table:style-name="ce50">
            <text:p>95 574,0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string" table:number-columns-spanned="2" table:number-rows-spanned="1" table:style-name="ce49">
            <text:p>54:27:031001:1491</text:p>
          </table:table-cell>
          <table:covered-table-cell/>
          <table:table-cell office:value-type="float" office:value="26862.98" table:number-columns-spanned="2" table:number-rows-spanned="1" table:style-name="ce50">
            <text:p>26 862,98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string" table:number-columns-spanned="2" table:number-rows-spanned="1" table:style-name="ce49">
            <text:p>54:27:031001:1492</text:p>
          </table:table-cell>
          <table:covered-table-cell/>
          <table:table-cell office:value-type="float" office:value="98405.84" table:number-columns-spanned="2" table:number-rows-spanned="1" table:style-name="ce50">
            <text:p>98 405,84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string" table:number-columns-spanned="2" table:number-rows-spanned="1" table:style-name="ce49">
            <text:p>54:28:046501:959</text:p>
          </table:table-cell>
          <table:covered-table-cell/>
          <table:table-cell office:value-type="float" office:value="132110.1" table:number-columns-spanned="2" table:number-rows-spanned="1" table:style-name="ce50">
            <text:p>132 110,10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string" table:number-columns-spanned="2" table:number-rows-spanned="1" table:style-name="ce49">
            <text:p>54:29:030501:640</text:p>
          </table:table-cell>
          <table:covered-table-cell/>
          <table:table-cell office:value-type="float" office:value="1183716" table:number-columns-spanned="2" table:number-rows-spanned="1" table:style-name="ce50">
            <text:p>1 183 716,00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string" table:number-columns-spanned="2" table:number-rows-spanned="1" table:style-name="ce49">
            <text:p>54:34:012010:577</text:p>
          </table:table-cell>
          <table:covered-table-cell/>
          <table:table-cell office:value-type="float" office:value="19605.14" table:number-columns-spanned="2" table:number-rows-spanned="1" table:style-name="ce50">
            <text:p>19 605,14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office:value-type="date" office:date-value="2021-11-11T00:00:00" table:number-columns-spanned="2" table:number-rows-spanned="1" table:style-name="ce26">
            <text:p>11.11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6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51">
            <text:p>№ п/п</text:p>
          </table:table-cell>
          <table:covered-table-cell/>
          <table:table-cell office:value-type="string" table:number-columns-spanned="2" table:number-rows-spanned="1" table:style-name="ce51">
            <text:p>Кадастровый номер</text:p>
          </table:table-cell>
          <table:covered-table-cell/>
          <table:table-cell office:value-type="string" table:number-columns-spanned="3" table:number-rows-spanned="1" table:style-name="ce5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07:053501:2</text:p>
          </table:table-cell>
          <table:covered-table-cell/>
          <table:table-cell office:value-type="date" office:date-value="2021-11-16T00:00:00" table:number-columns-spanned="3" table:number-rows-spanned="1" table:style-name="ce55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4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61">
            <text:p>2</text:p>
          </table:table-cell>
          <table:covered-table-cell/>
          <table:table-cell office:value-type="string" table:number-columns-spanned="2" table:number-rows-spanned="1" table:style-name="ce61">
            <text:p>54:19:021201:270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2" table:number-rows-spanned="1" table:style-name="ce12">
            <text:p>54:19:081301:1064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2" table:number-rows-spanned="1" table:style-name="ce12">
            <text:p>54:19:100901:479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2" table:number-rows-spanned="1" table:style-name="ce12">
            <text:p>54:19:120701:5977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2" table:number-rows-spanned="1" table:style-name="ce12">
            <text:p>54:19:120701:7121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2" table:number-rows-spanned="1" table:style-name="ce12">
            <text:p>54:19:120701:9088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2" table:number-rows-spanned="1" table:style-name="ce12">
            <text:p>54:03:037213:1415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2" table:number-rows-spanned="1" table:style-name="ce12">
            <text:p>54:03:037213:93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2" table:number-rows-spanned="1" table:style-name="ce12">
            <text:p>54:07:000000:1272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2" table:number-rows-spanned="1" table:style-name="ce12">
            <text:p>54:07:000000:1759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2" table:number-rows-spanned="1" table:style-name="ce12">
            <text:p>54:07:000000:396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2" table:number-rows-spanned="1" table:style-name="ce12">
            <text:p>54:07:000000:90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2" table:number-rows-spanned="1" table:style-name="ce12">
            <text:p>54:07:047401:1098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2" table:number-rows-spanned="1" table:style-name="ce12">
            <text:p>54:07:047401:1099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2" table:number-rows-spanned="1" table:style-name="ce12">
            <text:p>54:07:047401:1223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2" table:number-rows-spanned="1" table:style-name="ce12">
            <text:p>54:07:047401:858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2" table:number-rows-spanned="1" table:style-name="ce12">
            <text:p>54:07:047404:1171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2" table:number-rows-spanned="1" table:style-name="ce12">
            <text:p>54:07:047412:1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2" table:number-rows-spanned="1" table:style-name="ce12">
            <text:p>54:07:047412:1135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2" table:number-rows-spanned="1" table:style-name="ce12">
            <text:p>54:07:047412:13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2" table:number-rows-spanned="1" table:style-name="ce12">
            <text:p>54:07:047412:1379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2" table:number-rows-spanned="1" table:style-name="ce12">
            <text:p>54:07:047412:1544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2" table:number-rows-spanned="1" table:style-name="ce12">
            <text:p>54:07:047412:1612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2" table:number-rows-spanned="1" table:style-name="ce12">
            <text:p>54:07:047412:1737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2" table:number-rows-spanned="1" table:style-name="ce12">
            <text:p>54:07:047412:1769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2" table:number-rows-spanned="1" table:style-name="ce12">
            <text:p>54:07:047412:1771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2" table:number-rows-spanned="1" table:style-name="ce12">
            <text:p>54:07:047412:1772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2" table:number-rows-spanned="1" table:style-name="ce12">
            <text:p>54:07:047413:1179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2" table:number-rows-spanned="1" table:style-name="ce12">
            <text:p>54:07:047413:1209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2" table:number-rows-spanned="1" table:style-name="ce12">
            <text:p>54:07:047413:1225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2" table:number-rows-spanned="1" table:style-name="ce12">
            <text:p>54:07:047413:1282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2" table:number-rows-spanned="1" table:style-name="ce12">
            <text:p>54:07:047413:5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2" table:number-rows-spanned="1" table:style-name="ce12">
            <text:p>54:07:047413:743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2" table:number-rows-spanned="1" table:style-name="ce12">
            <text:p>54:07:047413:819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2" table:number-rows-spanned="1" table:style-name="ce12">
            <text:p>54:07:054101:1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2" table:number-rows-spanned="1" table:style-name="ce12">
            <text:p>54:07:057401:1406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2" table:number-rows-spanned="1" table:style-name="ce12">
            <text:p>54:07:057401:2553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2" table:number-rows-spanned="1" table:style-name="ce12">
            <text:p>54:07:057401:2727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2" table:number-rows-spanned="1" table:style-name="ce12">
            <text:p>54:07:057401:2728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2" table:number-rows-spanned="1" table:style-name="ce12">
            <text:p>54:07:057401:304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2" table:number-rows-spanned="1" table:style-name="ce12">
            <text:p>54:07:057401:3268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2" table:number-rows-spanned="1" table:style-name="ce12">
            <text:p>54:07:057401:3269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2" table:number-rows-spanned="1" table:style-name="ce12">
            <text:p>54:07:057401:3287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2" table:number-rows-spanned="1" table:style-name="ce12">
            <text:p>54:07:057401:3298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2" table:number-rows-spanned="1" table:style-name="ce12">
            <text:p>54:07:057905:68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2" table:number-rows-spanned="1" table:style-name="ce12">
            <text:p>54:09:020116:1503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2" table:number-rows-spanned="1" table:style-name="ce12">
            <text:p>54:10:028207:25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2" table:number-rows-spanned="1" table:style-name="ce12">
            <text:p>54:18:071003:83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2" table:number-rows-spanned="1" table:style-name="ce12">
            <text:p>54:18:071003:87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2" table:number-rows-spanned="1" table:style-name="ce12">
            <text:p>54:19:000000:1116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2" table:number-rows-spanned="1" table:style-name="ce12">
            <text:p>54:19:000000:218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2" table:number-rows-spanned="1" table:style-name="ce12">
            <text:p>54:19:000000:37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2" table:number-rows-spanned="1" table:style-name="ce12">
            <text:p>54:19:000000:385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2" table:number-rows-spanned="1" table:style-name="ce12">
            <text:p>54:19:000000:5045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2" table:number-rows-spanned="1" table:style-name="ce12">
            <text:p>54:19:012602:1736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2" table:number-rows-spanned="1" table:style-name="ce12">
            <text:p>54:19:022301:1728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2" table:number-rows-spanned="1" table:style-name="ce12">
            <text:p>54:19:022301:1729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2" table:number-rows-spanned="1" table:style-name="ce12">
            <text:p>54:19:022301:1730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2" table:number-rows-spanned="1" table:style-name="ce12">
            <text:p>54:19:022301:1731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2" table:number-rows-spanned="1" table:style-name="ce12">
            <text:p>54:19:022301:1732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2" table:number-rows-spanned="1" table:style-name="ce12">
            <text:p>54:19:022301:1733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2" table:number-rows-spanned="1" table:style-name="ce12">
            <text:p>54:19:022301:2358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2" table:number-rows-spanned="1" table:style-name="ce12">
            <text:p>54:19:022301:3179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2" table:number-rows-spanned="1" table:style-name="ce12">
            <text:p>54:19:022301:4165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2" table:number-rows-spanned="1" table:style-name="ce12">
            <text:p>54:19:022301:4692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2" table:number-rows-spanned="1" table:style-name="ce12">
            <text:p>54:19:022301:476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2" table:number-rows-spanned="1" table:style-name="ce12">
            <text:p>54:19:022301:4851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2" table:number-rows-spanned="1" table:style-name="ce12">
            <text:p>54:19:022301:5883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2" table:number-rows-spanned="1" table:style-name="ce12">
            <text:p>54:19:022301:5885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2" table:number-rows-spanned="1" table:style-name="ce12">
            <text:p>54:19:022301:7236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2" table:number-rows-spanned="1" table:style-name="ce12">
            <text:p>54:19:022301:7237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2" table:number-rows-spanned="1" table:style-name="ce12">
            <text:p>54:19:022301:85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2" table:number-rows-spanned="1" table:style-name="ce12">
            <text:p>54:19:033901:1363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2" table:number-rows-spanned="1" table:style-name="ce12">
            <text:p>54:19:033901:2097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2" table:number-rows-spanned="1" table:style-name="ce12">
            <text:p>54:19:033901:540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2" table:number-rows-spanned="1" table:style-name="ce12">
            <text:p>54:19:033901:811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2" table:number-rows-spanned="1" table:style-name="ce12">
            <text:p>54:19:033901:972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2" table:number-rows-spanned="1" table:style-name="ce12">
            <text:p>54:19:033901:973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2" table:number-rows-spanned="1" table:style-name="ce12">
            <text:p>54:19:033901:974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2" table:number-rows-spanned="1" table:style-name="ce12">
            <text:p>54:19:033901:975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2" table:number-rows-spanned="1" table:style-name="ce12">
            <text:p>54:19:034001:1270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2" table:number-rows-spanned="1" table:style-name="ce12">
            <text:p>54:19:034001:1271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2" table:number-rows-spanned="1" table:style-name="ce12">
            <text:p>54:19:034001:1272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2" table:number-rows-spanned="1" table:style-name="ce12">
            <text:p>54:19:034001:1273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2" table:number-rows-spanned="1" table:style-name="ce12">
            <text:p>54:19:034001:3798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2" table:number-rows-spanned="1" table:style-name="ce12">
            <text:p>54:19:034001:5177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2" table:number-rows-spanned="1" table:style-name="ce12">
            <text:p>54:19:034001:5178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2" table:number-rows-spanned="1" table:style-name="ce12">
            <text:p>54:19:034001:5231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2" table:number-rows-spanned="1" table:style-name="ce12">
            <text:p>54:19:034102:313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2" table:number-rows-spanned="1" table:style-name="ce12">
            <text:p>54:19:034102:360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number-columns-spanned="2" table:number-rows-spanned="1" table:style-name="ce12">
            <text:p>54:19:034102:394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number-columns-spanned="2" table:number-rows-spanned="1" table:style-name="ce12">
            <text:p>54:19:034102:498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number-columns-spanned="2" table:number-rows-spanned="1" table:style-name="ce12">
            <text:p>54:19:034102:499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number-columns-spanned="2" table:number-rows-spanned="1" table:style-name="ce12">
            <text:p>54:19:061801:17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number-columns-spanned="2" table:number-rows-spanned="1" table:style-name="ce12">
            <text:p>54:19:062501:1826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number-columns-spanned="2" table:number-rows-spanned="1" table:style-name="ce12">
            <text:p>54:19:101001:248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number-columns-spanned="2" table:number-rows-spanned="1" table:style-name="ce12">
            <text:p>54:19:101001:58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number-columns-spanned="2" table:number-rows-spanned="1" table:style-name="ce12">
            <text:p>54:19:101001:59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number-columns-spanned="2" table:number-rows-spanned="1" table:style-name="ce12">
            <text:p>54:19:101001:60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number-columns-spanned="2" table:number-rows-spanned="1" table:style-name="ce12">
            <text:p>54:19:101001:61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number-columns-spanned="2" table:number-rows-spanned="1" table:style-name="ce12">
            <text:p>54:19:101001:62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number-columns-spanned="2" table:number-rows-spanned="1" table:style-name="ce12">
            <text:p>54:19:101001:63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number-columns-spanned="2" table:number-rows-spanned="1" table:style-name="ce12">
            <text:p>54:19:101001:73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number-columns-spanned="2" table:number-rows-spanned="1" table:style-name="ce12">
            <text:p>54:19:120701:7804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number-columns-spanned="2" table:number-rows-spanned="1" table:style-name="ce12">
            <text:p>54:19:162418:507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number-columns-spanned="2" table:number-rows-spanned="1" table:style-name="ce12">
            <text:p>54:19:165001:172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number-columns-spanned="2" table:number-rows-spanned="1" table:style-name="ce12">
            <text:p>54:19:165001:270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number-columns-spanned="2" table:number-rows-spanned="1" table:style-name="ce12">
            <text:p>54:19:165001:299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number-columns-spanned="2" table:number-rows-spanned="1" table:style-name="ce12">
            <text:p>54:19:165001:642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number-columns-spanned="2" table:number-rows-spanned="1" table:style-name="ce12">
            <text:p>54:19:165001:643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number-columns-spanned="2" table:number-rows-spanned="1" table:style-name="ce12">
            <text:p>54:19:165001:650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number-columns-spanned="2" table:number-rows-spanned="1" table:style-name="ce12">
            <text:p>54:19:165001:672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number-columns-spanned="2" table:number-rows-spanned="1" table:style-name="ce12">
            <text:p>54:20:040201:202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number-columns-spanned="2" table:number-rows-spanned="1" table:style-name="ce12">
            <text:p>54:21:025001:425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number-columns-spanned="2" table:number-rows-spanned="1" table:style-name="ce12">
            <text:p>54:24:030501:114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number-columns-spanned="2" table:number-rows-spanned="1" table:style-name="ce12">
            <text:p>54:28:046507:560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number-columns-spanned="2" table:number-rows-spanned="1" table:style-name="ce12">
            <text:p>54:28:046507:571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number-columns-spanned="2" table:number-rows-spanned="1" table:style-name="ce12">
            <text:p>54:28:046507:612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number-columns-spanned="2" table:number-rows-spanned="1" table:style-name="ce12">
            <text:p>54:28:046517:988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number-columns-spanned="2" table:number-rows-spanned="1" table:style-name="ce12">
            <text:p>54:28:046517:990</text:p>
          </table:table-cell>
          <table:covered-table-cell/>
          <table:table-cell office:value-type="date" office:date-value="2021-11-16T00:00:00" table:number-columns-spanned="3" table:number-rows-spanned="1" table:style-name="ce14">
            <text:p>16.11.2021</text:p>
          </table:table-cell>
          <table:covered-table-cell table:number-columns-repeated="2"/>
          <table:table-cell office:value-type="date" office:date-value="2021-11-11T00:00:00" table:number-columns-spanned="3" table:number-rows-spanned="1" table:style-name="ce14">
            <text:p>1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8">
            <text:p>e18b24f24e052bfb539514159213ae4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45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2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1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35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openpyxl</meta:initial-creator>
    <dc:creator>Слипенко Елена Сергеевна</dc:creator>
    <meta:creation-date>2015-06-05T18:19:34Z</meta:creation-date>
    <dc:date>2021-11-24T03:00:28Z</dc:date>
    <meta:print-date>2021-11-24T02:59:49Z</meta:print-date>
  </office:meta>
</office:document-meta>
</file>