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3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2">
            <text:p>АОКС-54\2021\00037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1-18T00:00:00" table:number-columns-spanned="2" table:number-rows-spanned="1" table:style-name="ce40">
            <text:p>18.11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41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85" table:number-columns-spanned="2" table:number-rows-spanned="1" table:style-name="ce43">
            <text:p>18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8" table:number-columns-spanned="2" table:number-rows-spanned="1" table:style-name="ce43">
            <text:p>7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176401:1619</text:p>
          </table:table-cell>
          <table:covered-table-cell/>
          <table:table-cell office:value-type="float" office:value="438217.78" table:number-columns-spanned="2" table:number-rows-spanned="1" table:style-name="ce52">
            <text:p>438 217,78</text:p>
          </table:table-cell>
          <table:covered-table-cell/>
          <table:table-cell office:value-type="date" office:date-value="2021-11-12T00:00:00" table:number-columns-spanned="2" table:number-rows-spanned="1" table:style-name="ce53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53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number-columns-spanned="2" table:number-rows-spanned="1" table:style-name="ce48">
            <text:p>54:03:037218:65</text:p>
          </table:table-cell>
          <table:covered-table-cell/>
          <table:table-cell office:value-type="float" office:value="57849730.850000001" table:number-columns-spanned="2" table:number-rows-spanned="1" table:style-name="ce49">
            <text:p>57 849 730,85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number-columns-spanned="2" table:number-rows-spanned="1" table:style-name="ce48">
            <text:p>54:10:023801:1</text:p>
          </table:table-cell>
          <table:covered-table-cell/>
          <table:table-cell office:value-type="float" office:value="11154074.92" table:number-columns-spanned="2" table:number-rows-spanned="1" table:style-name="ce49">
            <text:p>11 154 074,92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number-columns-spanned="2" table:number-rows-spanned="1" table:style-name="ce48">
            <text:p>54:11:012801:107</text:p>
          </table:table-cell>
          <table:covered-table-cell/>
          <table:table-cell office:value-type="float" office:value="64638.09" table:number-columns-spanned="2" table:number-rows-spanned="1" table:style-name="ce49">
            <text:p>64 638,09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number-columns-spanned="2" table:number-rows-spanned="1" table:style-name="ce48">
            <text:p>54:11:028119:704</text:p>
          </table:table-cell>
          <table:covered-table-cell/>
          <table:table-cell office:value-type="float" office:value="210060397.31" table:number-columns-spanned="2" table:number-rows-spanned="1" table:style-name="ce49">
            <text:p>210 060 397,31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number-columns-spanned="2" table:number-rows-spanned="1" table:style-name="ce48">
            <text:p>54:13:025316:16</text:p>
          </table:table-cell>
          <table:covered-table-cell/>
          <table:table-cell office:value-type="float" office:value="1138196.22" table:number-columns-spanned="2" table:number-rows-spanned="1" table:style-name="ce49">
            <text:p>1 138 196,22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number-columns-spanned="2" table:number-rows-spanned="1" table:style-name="ce48">
            <text:p>54:19:020491:729</text:p>
          </table:table-cell>
          <table:covered-table-cell/>
          <table:table-cell office:value-type="float" office:value="112662.68" table:number-columns-spanned="2" table:number-rows-spanned="1" table:style-name="ce49">
            <text:p>112 662,68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number-columns-spanned="2" table:number-rows-spanned="1" table:style-name="ce48">
            <text:p>54:19:071201:507</text:p>
          </table:table-cell>
          <table:covered-table-cell/>
          <table:table-cell office:value-type="float" office:value="210270.44" table:number-columns-spanned="2" table:number-rows-spanned="1" table:style-name="ce49">
            <text:p>210 270,44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number-columns-spanned="2" table:number-rows-spanned="1" table:style-name="ce48">
            <text:p>54:19:092701:156</text:p>
          </table:table-cell>
          <table:covered-table-cell/>
          <table:table-cell office:value-type="float" office:value="280015.65000000002" table:number-columns-spanned="2" table:number-rows-spanned="1" table:style-name="ce49">
            <text:p>280 015,65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number-columns-spanned="2" table:number-rows-spanned="1" table:style-name="ce48">
            <text:p>54:19:092701:157</text:p>
          </table:table-cell>
          <table:covered-table-cell/>
          <table:table-cell office:value-type="float" office:value="111298" table:number-columns-spanned="2" table:number-rows-spanned="1" table:style-name="ce49">
            <text:p>111 298,0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number-columns-spanned="2" table:number-rows-spanned="1" table:style-name="ce48">
            <text:p>54:19:092701:164</text:p>
          </table:table-cell>
          <table:covered-table-cell/>
          <table:table-cell office:value-type="float" office:value="108009.65" table:number-columns-spanned="2" table:number-rows-spanned="1" table:style-name="ce49">
            <text:p>108 009,65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number-columns-spanned="2" table:number-rows-spanned="1" table:style-name="ce48">
            <text:p>54:19:092701:302</text:p>
          </table:table-cell>
          <table:covered-table-cell/>
          <table:table-cell office:value-type="float" office:value="164670.45000000001" table:number-columns-spanned="2" table:number-rows-spanned="1" table:style-name="ce49">
            <text:p>164 670,45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number-columns-spanned="2" table:number-rows-spanned="1" table:style-name="ce48">
            <text:p>54:19:092701:303</text:p>
          </table:table-cell>
          <table:covered-table-cell/>
          <table:table-cell office:value-type="float" office:value="164670.45000000001" table:number-columns-spanned="2" table:number-rows-spanned="1" table:style-name="ce49">
            <text:p>164 670,45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number-columns-spanned="2" table:number-rows-spanned="1" table:style-name="ce48">
            <text:p>54:19:093301:73</text:p>
          </table:table-cell>
          <table:covered-table-cell/>
          <table:table-cell office:value-type="float" office:value="88389.440000000002" table:number-columns-spanned="2" table:number-rows-spanned="1" table:style-name="ce49">
            <text:p>88 389,44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number-columns-spanned="2" table:number-rows-spanned="1" table:style-name="ce48">
            <text:p>54:19:131701:261</text:p>
          </table:table-cell>
          <table:covered-table-cell/>
          <table:table-cell office:value-type="float" office:value="62918.76" table:number-columns-spanned="2" table:number-rows-spanned="1" table:style-name="ce49">
            <text:p>62 918,76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number-columns-spanned="2" table:number-rows-spanned="1" table:style-name="ce48">
            <text:p>54:19:163601:163</text:p>
          </table:table-cell>
          <table:covered-table-cell/>
          <table:table-cell office:value-type="float" office:value="144920.37" table:number-columns-spanned="2" table:number-rows-spanned="1" table:style-name="ce49">
            <text:p>144 920,37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number-columns-spanned="2" table:number-rows-spanned="1" table:style-name="ce48">
            <text:p>54:19:175301:257</text:p>
          </table:table-cell>
          <table:covered-table-cell/>
          <table:table-cell office:value-type="float" office:value="104866.12" table:number-columns-spanned="2" table:number-rows-spanned="1" table:style-name="ce49">
            <text:p>104 866,12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number-columns-spanned="2" table:number-rows-spanned="1" table:style-name="ce48">
            <text:p>54:19:176201:541</text:p>
          </table:table-cell>
          <table:covered-table-cell/>
          <table:table-cell office:value-type="float" office:value="84226.54" table:number-columns-spanned="2" table:number-rows-spanned="1" table:style-name="ce49">
            <text:p>84 226,54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number-columns-spanned="2" table:number-rows-spanned="1" table:style-name="ce48">
            <text:p>54:20:020901:2361</text:p>
          </table:table-cell>
          <table:covered-table-cell/>
          <table:table-cell office:value-type="float" office:value="24566.67" table:number-columns-spanned="2" table:number-rows-spanned="1" table:style-name="ce49">
            <text:p>24 566,67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number-columns-spanned="2" table:number-rows-spanned="1" table:style-name="ce48">
            <text:p>54:20:020901:2600</text:p>
          </table:table-cell>
          <table:covered-table-cell/>
          <table:table-cell office:value-type="float" office:value="493387.32" table:number-columns-spanned="2" table:number-rows-spanned="1" table:style-name="ce49">
            <text:p>493 387,32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number-columns-spanned="2" table:number-rows-spanned="1" table:style-name="ce48">
            <text:p>54:22:010114:91</text:p>
          </table:table-cell>
          <table:covered-table-cell/>
          <table:table-cell office:value-type="float" office:value="77152936.129999995" table:number-columns-spanned="2" table:number-rows-spanned="1" table:style-name="ce49">
            <text:p>77 152 936,13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number-columns-spanned="2" table:number-rows-spanned="1" table:style-name="ce48">
            <text:p>54:23:050501:1064</text:p>
          </table:table-cell>
          <table:covered-table-cell/>
          <table:table-cell office:value-type="float" office:value="14806043.93" table:number-columns-spanned="2" table:number-rows-spanned="1" table:style-name="ce49">
            <text:p>14 806 043,93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number-columns-spanned="2" table:number-rows-spanned="1" table:style-name="ce48">
            <text:p>54:24:035802:1</text:p>
          </table:table-cell>
          <table:covered-table-cell/>
          <table:table-cell office:value-type="float" office:value="58594015.350000001" table:number-columns-spanned="2" table:number-rows-spanned="1" table:style-name="ce49">
            <text:p>58 594 015,35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number-columns-spanned="2" table:number-rows-spanned="1" table:style-name="ce48">
            <text:p>54:19:070801:218</text:p>
          </table:table-cell>
          <table:covered-table-cell/>
          <table:table-cell office:value-type="float" office:value="147319.48000000001" table:number-columns-spanned="2" table:number-rows-spanned="1" table:style-name="ce49">
            <text:p>147 319,48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number-columns-spanned="2" table:number-rows-spanned="1" table:style-name="ce48">
            <text:p>54:20:020901:1677</text:p>
          </table:table-cell>
          <table:covered-table-cell/>
          <table:table-cell office:value-type="float" office:value="7017804.9400000004" table:number-columns-spanned="2" table:number-rows-spanned="1" table:style-name="ce49">
            <text:p>7 017 804,94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number-columns-spanned="2" table:number-rows-spanned="1" table:style-name="ce48">
            <text:p>54:03:037218:634</text:p>
          </table:table-cell>
          <table:covered-table-cell/>
          <table:table-cell office:value-type="float" office:value="221432.4" table:number-columns-spanned="2" table:number-rows-spanned="1" table:style-name="ce49">
            <text:p>221 432,4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number-columns-spanned="2" table:number-rows-spanned="1" table:style-name="ce48">
            <text:p>54:10:023801:650</text:p>
          </table:table-cell>
          <table:covered-table-cell/>
          <table:table-cell office:value-type="float" office:value="145330.15" table:number-columns-spanned="2" table:number-rows-spanned="1" table:style-name="ce49">
            <text:p>145 330,15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number-columns-spanned="2" table:number-rows-spanned="1" table:style-name="ce48">
            <text:p>54:11:028119:922</text:p>
          </table:table-cell>
          <table:covered-table-cell/>
          <table:table-cell office:value-type="float" office:value="4331111.1900000004" table:number-columns-spanned="2" table:number-rows-spanned="1" table:style-name="ce49">
            <text:p>4 331 111,19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number-columns-spanned="2" table:number-rows-spanned="1" table:style-name="ce48">
            <text:p>54:19:012602:2821</text:p>
          </table:table-cell>
          <table:covered-table-cell/>
          <table:table-cell office:value-type="float" office:value="164560.14000000001" table:number-columns-spanned="2" table:number-rows-spanned="1" table:style-name="ce49">
            <text:p>164 560,14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number-columns-spanned="2" table:number-rows-spanned="1" table:style-name="ce48">
            <text:p>54:19:012602:2822</text:p>
          </table:table-cell>
          <table:covered-table-cell/>
          <table:table-cell office:value-type="float" office:value="99044.91" table:number-columns-spanned="2" table:number-rows-spanned="1" table:style-name="ce49">
            <text:p>99 044,91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number-columns-spanned="2" table:number-rows-spanned="1" table:style-name="ce48">
            <text:p>54:19:012602:2823</text:p>
          </table:table-cell>
          <table:covered-table-cell/>
          <table:table-cell office:value-type="float" office:value="95736.06" table:number-columns-spanned="2" table:number-rows-spanned="1" table:style-name="ce49">
            <text:p>95 736,06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number-columns-spanned="2" table:number-rows-spanned="1" table:style-name="ce48">
            <text:p>54:19:012602:2824</text:p>
          </table:table-cell>
          <table:covered-table-cell/>
          <table:table-cell office:value-type="float" office:value="110074.41" table:number-columns-spanned="2" table:number-rows-spanned="1" table:style-name="ce49">
            <text:p>110 074,41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number-columns-spanned="2" table:number-rows-spanned="1" table:style-name="ce48">
            <text:p>54:19:012602:2825</text:p>
          </table:table-cell>
          <table:covered-table-cell/>
          <table:table-cell office:value-type="float" office:value="150221.79" table:number-columns-spanned="2" table:number-rows-spanned="1" table:style-name="ce49">
            <text:p>150 221,79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number-columns-spanned="2" table:number-rows-spanned="1" table:style-name="ce48">
            <text:p>54:19:012602:2826</text:p>
          </table:table-cell>
          <table:covered-table-cell/>
          <table:table-cell office:value-type="float" office:value="114706.8" table:number-columns-spanned="2" table:number-rows-spanned="1" table:style-name="ce49">
            <text:p>114 706,8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number-columns-spanned="2" table:number-rows-spanned="1" table:style-name="ce48">
            <text:p>54:19:012602:2827</text:p>
          </table:table-cell>
          <table:covered-table-cell/>
          <table:table-cell office:value-type="float" office:value="114927.39" table:number-columns-spanned="2" table:number-rows-spanned="1" table:style-name="ce49">
            <text:p>114 927,39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number-columns-spanned="2" table:number-rows-spanned="1" table:style-name="ce48">
            <text:p>54:19:012602:2828</text:p>
          </table:table-cell>
          <table:covered-table-cell/>
          <table:table-cell office:value-type="float" office:value="114706.8" table:number-columns-spanned="2" table:number-rows-spanned="1" table:style-name="ce49">
            <text:p>114 706,8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number-columns-spanned="2" table:number-rows-spanned="1" table:style-name="ce48">
            <text:p>54:19:012602:2829</text:p>
          </table:table-cell>
          <table:covered-table-cell/>
          <table:table-cell office:value-type="float" office:value="114927.39" table:number-columns-spanned="2" table:number-rows-spanned="1" table:style-name="ce49">
            <text:p>114 927,39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number-columns-spanned="2" table:number-rows-spanned="1" table:style-name="ce48">
            <text:p>54:19:012602:2830</text:p>
          </table:table-cell>
          <table:covered-table-cell/>
          <table:table-cell office:value-type="float" office:value="114706.8" table:number-columns-spanned="2" table:number-rows-spanned="1" table:style-name="ce49">
            <text:p>114 706,8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number-columns-spanned="2" table:number-rows-spanned="1" table:style-name="ce48">
            <text:p>54:19:012602:2831</text:p>
          </table:table-cell>
          <table:covered-table-cell/>
          <table:table-cell office:value-type="float" office:value="114486.21" table:number-columns-spanned="2" table:number-rows-spanned="1" table:style-name="ce49">
            <text:p>114 486,21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number-columns-spanned="2" table:number-rows-spanned="1" table:style-name="ce48">
            <text:p>54:19:012602:2832</text:p>
          </table:table-cell>
          <table:covered-table-cell/>
          <table:table-cell office:value-type="float" office:value="111839.13" table:number-columns-spanned="2" table:number-rows-spanned="1" table:style-name="ce49">
            <text:p>111 839,13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number-columns-spanned="2" table:number-rows-spanned="1" table:style-name="ce48">
            <text:p>54:19:012602:2833</text:p>
          </table:table-cell>
          <table:covered-table-cell/>
          <table:table-cell office:value-type="float" office:value="105883.2" table:number-columns-spanned="2" table:number-rows-spanned="1" table:style-name="ce49">
            <text:p>105 883,2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number-columns-spanned="2" table:number-rows-spanned="1" table:style-name="ce48">
            <text:p>54:19:012602:2834</text:p>
          </table:table-cell>
          <table:covered-table-cell/>
          <table:table-cell office:value-type="float" office:value="105883.2" table:number-columns-spanned="2" table:number-rows-spanned="1" table:style-name="ce49">
            <text:p>105 883,2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number-columns-spanned="2" table:number-rows-spanned="1" table:style-name="ce48">
            <text:p>54:19:012602:2835</text:p>
          </table:table-cell>
          <table:covered-table-cell/>
          <table:table-cell office:value-type="float" office:value="105883.2" table:number-columns-spanned="2" table:number-rows-spanned="1" table:style-name="ce49">
            <text:p>105 883,2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number-columns-spanned="2" table:number-rows-spanned="1" table:style-name="ce48">
            <text:p>54:19:012602:2836</text:p>
          </table:table-cell>
          <table:covered-table-cell/>
          <table:table-cell office:value-type="float" office:value="126618.66" table:number-columns-spanned="2" table:number-rows-spanned="1" table:style-name="ce49">
            <text:p>126 618,66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number-columns-spanned="2" table:number-rows-spanned="1" table:style-name="ce48">
            <text:p>54:19:012602:2837</text:p>
          </table:table-cell>
          <table:covered-table-cell/>
          <table:table-cell office:value-type="float" office:value="84265.38" table:number-columns-spanned="2" table:number-rows-spanned="1" table:style-name="ce49">
            <text:p>84 265,38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number-columns-spanned="2" table:number-rows-spanned="1" table:style-name="ce48">
            <text:p>54:19:012602:2838</text:p>
          </table:table-cell>
          <table:covered-table-cell/>
          <table:table-cell office:value-type="float" office:value="114486.21" table:number-columns-spanned="2" table:number-rows-spanned="1" table:style-name="ce49">
            <text:p>114 486,21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number-columns-spanned="2" table:number-rows-spanned="1" table:style-name="ce48">
            <text:p>54:19:012602:2839</text:p>
          </table:table-cell>
          <table:covered-table-cell/>
          <table:table-cell office:value-type="float" office:value="114706.8" table:number-columns-spanned="2" table:number-rows-spanned="1" table:style-name="ce49">
            <text:p>114 706,8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number-columns-spanned="2" table:number-rows-spanned="1" table:style-name="ce48">
            <text:p>54:19:012602:2840</text:p>
          </table:table-cell>
          <table:covered-table-cell/>
          <table:table-cell office:value-type="float" office:value="114486.21" table:number-columns-spanned="2" table:number-rows-spanned="1" table:style-name="ce49">
            <text:p>114 486,21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number-columns-spanned="2" table:number-rows-spanned="1" table:style-name="ce48">
            <text:p>54:19:012602:2841</text:p>
          </table:table-cell>
          <table:covered-table-cell/>
          <table:table-cell office:value-type="float" office:value="114706.8" table:number-columns-spanned="2" table:number-rows-spanned="1" table:style-name="ce49">
            <text:p>114 706,8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number-columns-spanned="2" table:number-rows-spanned="1" table:style-name="ce48">
            <text:p>54:19:012602:2842</text:p>
          </table:table-cell>
          <table:covered-table-cell/>
          <table:table-cell office:value-type="float" office:value="114706.8" table:number-columns-spanned="2" table:number-rows-spanned="1" table:style-name="ce49">
            <text:p>114 706,8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number-columns-spanned="2" table:number-rows-spanned="1" table:style-name="ce48">
            <text:p>54:19:012602:2843</text:p>
          </table:table-cell>
          <table:covered-table-cell/>
          <table:table-cell office:value-type="float" office:value="146251.17000000001" table:number-columns-spanned="2" table:number-rows-spanned="1" table:style-name="ce49">
            <text:p>146 251,17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number-columns-spanned="2" table:number-rows-spanned="1" table:style-name="ce48">
            <text:p>54:19:012602:2844</text:p>
          </table:table-cell>
          <table:covered-table-cell/>
          <table:table-cell office:value-type="float" office:value="114706.8" table:number-columns-spanned="2" table:number-rows-spanned="1" table:style-name="ce49">
            <text:p>114 706,8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number-columns-spanned="2" table:number-rows-spanned="1" table:style-name="ce48">
            <text:p>54:19:012602:2845</text:p>
          </table:table-cell>
          <table:covered-table-cell/>
          <table:table-cell office:value-type="float" office:value="114706.8" table:number-columns-spanned="2" table:number-rows-spanned="1" table:style-name="ce49">
            <text:p>114 706,8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number-columns-spanned="2" table:number-rows-spanned="1" table:style-name="ce48">
            <text:p>54:19:012602:2846</text:p>
          </table:table-cell>
          <table:covered-table-cell/>
          <table:table-cell office:value-type="float" office:value="114706.8" table:number-columns-spanned="2" table:number-rows-spanned="1" table:style-name="ce49">
            <text:p>114 706,8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number-columns-spanned="2" table:number-rows-spanned="1" table:style-name="ce48">
            <text:p>54:19:012602:2847</text:p>
          </table:table-cell>
          <table:covered-table-cell/>
          <table:table-cell office:value-type="float" office:value="105883.2" table:number-columns-spanned="2" table:number-rows-spanned="1" table:style-name="ce49">
            <text:p>105 883,2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number-columns-spanned="2" table:number-rows-spanned="1" table:style-name="ce48">
            <text:p>54:19:012602:2848</text:p>
          </table:table-cell>
          <table:covered-table-cell/>
          <table:table-cell office:value-type="float" office:value="105662.61" table:number-columns-spanned="2" table:number-rows-spanned="1" table:style-name="ce49">
            <text:p>105 662,61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number-columns-spanned="2" table:number-rows-spanned="1" table:style-name="ce48">
            <text:p>54:19:012602:2849</text:p>
          </table:table-cell>
          <table:covered-table-cell/>
          <table:table-cell office:value-type="float" office:value="105883.2" table:number-columns-spanned="2" table:number-rows-spanned="1" table:style-name="ce49">
            <text:p>105 883,2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number-columns-spanned="2" table:number-rows-spanned="1" table:style-name="ce48">
            <text:p>54:19:012602:2850</text:p>
          </table:table-cell>
          <table:covered-table-cell/>
          <table:table-cell office:value-type="float" office:value="230075.37" table:number-columns-spanned="2" table:number-rows-spanned="1" table:style-name="ce49">
            <text:p>230 075,37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number-columns-spanned="2" table:number-rows-spanned="1" table:style-name="ce48">
            <text:p>54:19:012602:2851</text:p>
          </table:table-cell>
          <table:covered-table-cell/>
          <table:table-cell office:value-type="float" office:value="205589.88" table:number-columns-spanned="2" table:number-rows-spanned="1" table:style-name="ce49">
            <text:p>205 589,88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number-columns-spanned="2" table:number-rows-spanned="1" table:style-name="ce48">
            <text:p>54:19:012602:2852</text:p>
          </table:table-cell>
          <table:covered-table-cell/>
          <table:table-cell office:value-type="float" office:value="114927.39" table:number-columns-spanned="2" table:number-rows-spanned="1" table:style-name="ce49">
            <text:p>114 927,39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number-columns-spanned="2" table:number-rows-spanned="1" table:style-name="ce48">
            <text:p>54:19:012602:2853</text:p>
          </table:table-cell>
          <table:covered-table-cell/>
          <table:table-cell office:value-type="float" office:value="114927.39" table:number-columns-spanned="2" table:number-rows-spanned="1" table:style-name="ce49">
            <text:p>114 927,39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number-columns-spanned="2" table:number-rows-spanned="1" table:style-name="ce48">
            <text:p>54:19:012602:2854</text:p>
          </table:table-cell>
          <table:covered-table-cell/>
          <table:table-cell office:value-type="float" office:value="169854.3" table:number-columns-spanned="2" table:number-rows-spanned="1" table:style-name="ce49">
            <text:p>169 854,3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number-columns-spanned="2" table:number-rows-spanned="1" table:style-name="ce48">
            <text:p>54:19:012602:2855</text:p>
          </table:table-cell>
          <table:covered-table-cell/>
          <table:table-cell office:value-type="float" office:value="114927.39" table:number-columns-spanned="2" table:number-rows-spanned="1" table:style-name="ce49">
            <text:p>114 927,39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number-columns-spanned="2" table:number-rows-spanned="1" table:style-name="ce48">
            <text:p>54:19:012602:2856</text:p>
          </table:table-cell>
          <table:covered-table-cell/>
          <table:table-cell office:value-type="float" office:value="114706.8" table:number-columns-spanned="2" table:number-rows-spanned="1" table:style-name="ce49">
            <text:p>114 706,8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number-columns-spanned="2" table:number-rows-spanned="1" table:style-name="ce48">
            <text:p>54:19:012602:2857</text:p>
          </table:table-cell>
          <table:covered-table-cell/>
          <table:table-cell office:value-type="float" office:value="114265.62" table:number-columns-spanned="2" table:number-rows-spanned="1" table:style-name="ce49">
            <text:p>114 265,62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number-columns-spanned="2" table:number-rows-spanned="1" table:style-name="ce48">
            <text:p>54:19:012602:2858</text:p>
          </table:table-cell>
          <table:covered-table-cell/>
          <table:table-cell office:value-type="float" office:value="114265.62" table:number-columns-spanned="2" table:number-rows-spanned="1" table:style-name="ce49">
            <text:p>114 265,62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number-columns-spanned="2" table:number-rows-spanned="1" table:style-name="ce48">
            <text:p>54:19:012602:2859</text:p>
          </table:table-cell>
          <table:covered-table-cell/>
          <table:table-cell office:value-type="float" office:value="114265.62" table:number-columns-spanned="2" table:number-rows-spanned="1" table:style-name="ce49">
            <text:p>114 265,62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number-columns-spanned="2" table:number-rows-spanned="1" table:style-name="ce48">
            <text:p>54:19:012602:2860</text:p>
          </table:table-cell>
          <table:covered-table-cell/>
          <table:table-cell office:value-type="float" office:value="114265.62" table:number-columns-spanned="2" table:number-rows-spanned="1" table:style-name="ce49">
            <text:p>114 265,62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number-columns-spanned="2" table:number-rows-spanned="1" table:style-name="ce48">
            <text:p>54:19:012602:2861</text:p>
          </table:table-cell>
          <table:covered-table-cell/>
          <table:table-cell office:value-type="float" office:value="93750.75" table:number-columns-spanned="2" table:number-rows-spanned="1" table:style-name="ce49">
            <text:p>93 750,75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string" table:number-columns-spanned="2" table:number-rows-spanned="1" table:style-name="ce48">
            <text:p>54:19:012602:2862</text:p>
          </table:table-cell>
          <table:covered-table-cell/>
          <table:table-cell office:value-type="float" office:value="89559.54" table:number-columns-spanned="2" table:number-rows-spanned="1" table:style-name="ce49">
            <text:p>89 559,54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string" table:number-columns-spanned="2" table:number-rows-spanned="1" table:style-name="ce48">
            <text:p>54:19:012602:2863</text:p>
          </table:table-cell>
          <table:covered-table-cell/>
          <table:table-cell office:value-type="float" office:value="120662.73" table:number-columns-spanned="2" table:number-rows-spanned="1" table:style-name="ce49">
            <text:p>120 662,73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string" table:number-columns-spanned="2" table:number-rows-spanned="1" table:style-name="ce48">
            <text:p>54:19:012602:2864</text:p>
          </table:table-cell>
          <table:covered-table-cell/>
          <table:table-cell office:value-type="float" office:value="603534.24" table:number-columns-spanned="2" table:number-rows-spanned="1" table:style-name="ce49">
            <text:p>603 534,24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string" table:number-columns-spanned="2" table:number-rows-spanned="1" table:style-name="ce48">
            <text:p>54:19:012602:2865</text:p>
          </table:table-cell>
          <table:covered-table-cell/>
          <table:table-cell office:value-type="float" office:value="183310.29" table:number-columns-spanned="2" table:number-rows-spanned="1" table:style-name="ce49">
            <text:p>183 310,29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string" table:number-columns-spanned="2" table:number-rows-spanned="1" table:style-name="ce48">
            <text:p>54:19:012602:2866</text:p>
          </table:table-cell>
          <table:covered-table-cell/>
          <table:table-cell office:value-type="float" office:value="144927.63" table:number-columns-spanned="2" table:number-rows-spanned="1" table:style-name="ce49">
            <text:p>144 927,63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string" table:number-columns-spanned="2" table:number-rows-spanned="1" table:style-name="ce48">
            <text:p>54:19:012602:2867</text:p>
          </table:table-cell>
          <table:covered-table-cell/>
          <table:table-cell office:value-type="float" office:value="114927.39" table:number-columns-spanned="2" table:number-rows-spanned="1" table:style-name="ce49">
            <text:p>114 927,39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string" table:number-columns-spanned="2" table:number-rows-spanned="1" table:style-name="ce48">
            <text:p>54:19:012602:2868</text:p>
          </table:table-cell>
          <table:covered-table-cell/>
          <table:table-cell office:value-type="float" office:value="114706.8" table:number-columns-spanned="2" table:number-rows-spanned="1" table:style-name="ce49">
            <text:p>114 706,8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string" table:number-columns-spanned="2" table:number-rows-spanned="1" table:style-name="ce48">
            <text:p>54:19:012602:2869</text:p>
          </table:table-cell>
          <table:covered-table-cell/>
          <table:table-cell office:value-type="float" office:value="114706.8" table:number-columns-spanned="2" table:number-rows-spanned="1" table:style-name="ce49">
            <text:p>114 706,8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string" table:number-columns-spanned="2" table:number-rows-spanned="1" table:style-name="ce48">
            <text:p>54:19:022201:1893</text:p>
          </table:table-cell>
          <table:covered-table-cell/>
          <table:table-cell office:value-type="float" office:value="12378.3" table:number-columns-spanned="2" table:number-rows-spanned="1" table:style-name="ce49">
            <text:p>12 378,3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string" table:number-columns-spanned="2" table:number-rows-spanned="1" table:style-name="ce48">
            <text:p>54:19:022201:1894</text:p>
          </table:table-cell>
          <table:covered-table-cell/>
          <table:table-cell office:value-type="float" office:value="229111.08" table:number-columns-spanned="2" table:number-rows-spanned="1" table:style-name="ce49">
            <text:p>229 111,08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string" table:number-columns-spanned="2" table:number-rows-spanned="1" table:style-name="ce48">
            <text:p>54:19:101301:132</text:p>
          </table:table-cell>
          <table:covered-table-cell/>
          <table:table-cell office:value-type="float" office:value="272212.47999999998" table:number-columns-spanned="2" table:number-rows-spanned="1" table:style-name="ce49">
            <text:p>272 212,48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string" table:number-columns-spanned="2" table:number-rows-spanned="1" table:style-name="ce48">
            <text:p>54:19:112201:3138</text:p>
          </table:table-cell>
          <table:covered-table-cell/>
          <table:table-cell office:value-type="float" office:value="101040.94" table:number-columns-spanned="2" table:number-rows-spanned="1" table:style-name="ce49">
            <text:p>101 040,94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string" table:number-columns-spanned="2" table:number-rows-spanned="1" table:style-name="ce48">
            <text:p>54:19:112201:3139</text:p>
          </table:table-cell>
          <table:covered-table-cell/>
          <table:table-cell office:value-type="float" office:value="100327.5" table:number-columns-spanned="2" table:number-rows-spanned="1" table:style-name="ce49">
            <text:p>100 327,5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string" table:number-columns-spanned="2" table:number-rows-spanned="1" table:style-name="ce48">
            <text:p>54:19:112201:3140</text:p>
          </table:table-cell>
          <table:covered-table-cell/>
          <table:table-cell office:value-type="float" office:value="91944.58" table:number-columns-spanned="2" table:number-rows-spanned="1" table:style-name="ce49">
            <text:p>91 944,58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string" table:number-columns-spanned="2" table:number-rows-spanned="1" table:style-name="ce48">
            <text:p>54:19:112201:3141</text:p>
          </table:table-cell>
          <table:covered-table-cell/>
          <table:table-cell office:value-type="float" office:value="106748.46" table:number-columns-spanned="2" table:number-rows-spanned="1" table:style-name="ce49">
            <text:p>106 748,46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string" table:number-columns-spanned="2" table:number-rows-spanned="1" table:style-name="ce48">
            <text:p>54:19:112201:3142</text:p>
          </table:table-cell>
          <table:covered-table-cell/>
          <table:table-cell office:value-type="float" office:value="35672" table:number-columns-spanned="2" table:number-rows-spanned="1" table:style-name="ce49">
            <text:p>35 672,0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string" table:number-columns-spanned="2" table:number-rows-spanned="1" table:style-name="ce48">
            <text:p>54:19:112201:3143</text:p>
          </table:table-cell>
          <table:covered-table-cell/>
          <table:table-cell office:value-type="float" office:value="77854.14" table:number-columns-spanned="2" table:number-rows-spanned="1" table:style-name="ce49">
            <text:p>77 854,14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string" table:number-columns-spanned="2" table:number-rows-spanned="1" table:style-name="ce48">
            <text:p>54:19:112201:3144</text:p>
          </table:table-cell>
          <table:covered-table-cell/>
          <table:table-cell office:value-type="float" office:value="81421.34" table:number-columns-spanned="2" table:number-rows-spanned="1" table:style-name="ce49">
            <text:p>81 421,34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string" table:number-columns-spanned="2" table:number-rows-spanned="1" table:style-name="ce48">
            <text:p>54:19:112201:3145</text:p>
          </table:table-cell>
          <table:covered-table-cell/>
          <table:table-cell office:value-type="float" office:value="81332.160000000003" table:number-columns-spanned="2" table:number-rows-spanned="1" table:style-name="ce49">
            <text:p>81 332,16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string" table:number-columns-spanned="2" table:number-rows-spanned="1" table:style-name="ce48">
            <text:p>54:19:112201:3146</text:p>
          </table:table-cell>
          <table:covered-table-cell/>
          <table:table-cell office:value-type="float" office:value="81332.160000000003" table:number-columns-spanned="2" table:number-rows-spanned="1" table:style-name="ce49">
            <text:p>81 332,16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string" table:number-columns-spanned="2" table:number-rows-spanned="1" table:style-name="ce48">
            <text:p>54:19:112201:3147</text:p>
          </table:table-cell>
          <table:covered-table-cell/>
          <table:table-cell office:value-type="float" office:value="81332.160000000003" table:number-columns-spanned="2" table:number-rows-spanned="1" table:style-name="ce49">
            <text:p>81 332,16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string" table:number-columns-spanned="2" table:number-rows-spanned="1" table:style-name="ce48">
            <text:p>54:19:112201:3148</text:p>
          </table:table-cell>
          <table:covered-table-cell/>
          <table:table-cell office:value-type="float" office:value="81421.34" table:number-columns-spanned="2" table:number-rows-spanned="1" table:style-name="ce49">
            <text:p>81 421,34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2" table:number-columns-spanned="2" table:number-rows-spanned="1" table:style-name="ce20">
            <text:p>92</text:p>
          </table:table-cell>
          <table:covered-table-cell/>
          <table:table-cell office:value-type="string" table:number-columns-spanned="2" table:number-rows-spanned="1" table:style-name="ce48">
            <text:p>54:19:112201:3149</text:p>
          </table:table-cell>
          <table:covered-table-cell/>
          <table:table-cell office:value-type="float" office:value="36742.160000000003" table:number-columns-spanned="2" table:number-rows-spanned="1" table:style-name="ce49">
            <text:p>36 742,16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3" table:number-columns-spanned="2" table:number-rows-spanned="1" table:style-name="ce20">
            <text:p>93</text:p>
          </table:table-cell>
          <table:covered-table-cell/>
          <table:table-cell office:value-type="string" table:number-columns-spanned="2" table:number-rows-spanned="1" table:style-name="ce48">
            <text:p>54:19:112201:3150</text:p>
          </table:table-cell>
          <table:covered-table-cell/>
          <table:table-cell office:value-type="float" office:value="81332.160000000003" table:number-columns-spanned="2" table:number-rows-spanned="1" table:style-name="ce49">
            <text:p>81 332,16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4" table:number-columns-spanned="2" table:number-rows-spanned="1" table:style-name="ce20">
            <text:p>94</text:p>
          </table:table-cell>
          <table:covered-table-cell/>
          <table:table-cell office:value-type="string" table:number-columns-spanned="2" table:number-rows-spanned="1" table:style-name="ce48">
            <text:p>54:19:112201:3151</text:p>
          </table:table-cell>
          <table:covered-table-cell/>
          <table:table-cell office:value-type="float" office:value="81332.160000000003" table:number-columns-spanned="2" table:number-rows-spanned="1" table:style-name="ce49">
            <text:p>81 332,16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string" table:number-columns-spanned="2" table:number-rows-spanned="1" table:style-name="ce48">
            <text:p>54:19:112201:3152</text:p>
          </table:table-cell>
          <table:covered-table-cell/>
          <table:table-cell office:value-type="float" office:value="90517.7" table:number-columns-spanned="2" table:number-rows-spanned="1" table:style-name="ce49">
            <text:p>90 517,7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string" table:number-columns-spanned="2" table:number-rows-spanned="1" table:style-name="ce48">
            <text:p>54:19:112201:3153</text:p>
          </table:table-cell>
          <table:covered-table-cell/>
          <table:table-cell office:value-type="float" office:value="89269.18" table:number-columns-spanned="2" table:number-rows-spanned="1" table:style-name="ce49">
            <text:p>89 269,18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7" table:number-columns-spanned="2" table:number-rows-spanned="1" table:style-name="ce20">
            <text:p>97</text:p>
          </table:table-cell>
          <table:covered-table-cell/>
          <table:table-cell office:value-type="string" table:number-columns-spanned="2" table:number-rows-spanned="1" table:style-name="ce48">
            <text:p>54:19:112201:3154</text:p>
          </table:table-cell>
          <table:covered-table-cell/>
          <table:table-cell office:value-type="float" office:value="89269.18" table:number-columns-spanned="2" table:number-rows-spanned="1" table:style-name="ce49">
            <text:p>89 269,18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8" table:number-columns-spanned="2" table:number-rows-spanned="1" table:style-name="ce20">
            <text:p>98</text:p>
          </table:table-cell>
          <table:covered-table-cell/>
          <table:table-cell office:value-type="string" table:number-columns-spanned="2" table:number-rows-spanned="1" table:style-name="ce48">
            <text:p>54:19:112201:3155</text:p>
          </table:table-cell>
          <table:covered-table-cell/>
          <table:table-cell office:value-type="float" office:value="89180" table:number-columns-spanned="2" table:number-rows-spanned="1" table:style-name="ce49">
            <text:p>89 180,0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9" table:number-columns-spanned="2" table:number-rows-spanned="1" table:style-name="ce20">
            <text:p>99</text:p>
          </table:table-cell>
          <table:covered-table-cell/>
          <table:table-cell office:value-type="string" table:number-columns-spanned="2" table:number-rows-spanned="1" table:style-name="ce48">
            <text:p>54:19:112201:3156</text:p>
          </table:table-cell>
          <table:covered-table-cell/>
          <table:table-cell office:value-type="float" office:value="89269.18" table:number-columns-spanned="2" table:number-rows-spanned="1" table:style-name="ce49">
            <text:p>89 269,18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office:value-type="string" table:number-columns-spanned="2" table:number-rows-spanned="1" table:style-name="ce48">
            <text:p>54:19:112201:3157</text:p>
          </table:table-cell>
          <table:covered-table-cell/>
          <table:table-cell office:value-type="float" office:value="89269.18" table:number-columns-spanned="2" table:number-rows-spanned="1" table:style-name="ce49">
            <text:p>89 269,18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1" table:number-columns-spanned="2" table:number-rows-spanned="1" table:style-name="ce20">
            <text:p>101</text:p>
          </table:table-cell>
          <table:covered-table-cell/>
          <table:table-cell office:value-type="string" table:number-columns-spanned="2" table:number-rows-spanned="1" table:style-name="ce48">
            <text:p>54:19:112201:3158</text:p>
          </table:table-cell>
          <table:covered-table-cell/>
          <table:table-cell office:value-type="float" office:value="89982.62" table:number-columns-spanned="2" table:number-rows-spanned="1" table:style-name="ce49">
            <text:p>89 982,62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string" table:number-columns-spanned="2" table:number-rows-spanned="1" table:style-name="ce48">
            <text:p>54:19:112201:3159</text:p>
          </table:table-cell>
          <table:covered-table-cell/>
          <table:table-cell office:value-type="float" office:value="74286.94" table:number-columns-spanned="2" table:number-rows-spanned="1" table:style-name="ce49">
            <text:p>74 286,94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office:value-type="string" table:number-columns-spanned="2" table:number-rows-spanned="1" table:style-name="ce48">
            <text:p>54:19:112201:3160</text:p>
          </table:table-cell>
          <table:covered-table-cell/>
          <table:table-cell office:value-type="float" office:value="90071.8" table:number-columns-spanned="2" table:number-rows-spanned="1" table:style-name="ce49">
            <text:p>90 071,8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string" table:number-columns-spanned="2" table:number-rows-spanned="1" table:style-name="ce48">
            <text:p>54:19:112201:3161</text:p>
          </table:table-cell>
          <table:covered-table-cell/>
          <table:table-cell office:value-type="float" office:value="74286.94" table:number-columns-spanned="2" table:number-rows-spanned="1" table:style-name="ce49">
            <text:p>74 286,94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string" table:number-columns-spanned="2" table:number-rows-spanned="1" table:style-name="ce48">
            <text:p>54:19:112201:3162</text:p>
          </table:table-cell>
          <table:covered-table-cell/>
          <table:table-cell office:value-type="float" office:value="74197.759999999995" table:number-columns-spanned="2" table:number-rows-spanned="1" table:style-name="ce49">
            <text:p>74 197,76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string" table:number-columns-spanned="2" table:number-rows-spanned="1" table:style-name="ce48">
            <text:p>54:19:112201:3163</text:p>
          </table:table-cell>
          <table:covered-table-cell/>
          <table:table-cell office:value-type="float" office:value="89269.18" table:number-columns-spanned="2" table:number-rows-spanned="1" table:style-name="ce49">
            <text:p>89 269,18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string" table:number-columns-spanned="2" table:number-rows-spanned="1" table:style-name="ce48">
            <text:p>54:19:112201:3164</text:p>
          </table:table-cell>
          <table:covered-table-cell/>
          <table:table-cell office:value-type="float" office:value="89269.18" table:number-columns-spanned="2" table:number-rows-spanned="1" table:style-name="ce49">
            <text:p>89 269,18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8" table:number-columns-spanned="2" table:number-rows-spanned="1" table:style-name="ce20">
            <text:p>108</text:p>
          </table:table-cell>
          <table:covered-table-cell/>
          <table:table-cell office:value-type="string" table:number-columns-spanned="2" table:number-rows-spanned="1" table:style-name="ce48">
            <text:p>54:19:112201:3165</text:p>
          </table:table-cell>
          <table:covered-table-cell/>
          <table:table-cell office:value-type="float" office:value="88823.28" table:number-columns-spanned="2" table:number-rows-spanned="1" table:style-name="ce49">
            <text:p>88 823,28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string" table:number-columns-spanned="2" table:number-rows-spanned="1" table:style-name="ce48">
            <text:p>54:19:112201:3166</text:p>
          </table:table-cell>
          <table:covered-table-cell/>
          <table:table-cell office:value-type="float" office:value="106391.74" table:number-columns-spanned="2" table:number-rows-spanned="1" table:style-name="ce49">
            <text:p>106 391,74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0" table:number-columns-spanned="2" table:number-rows-spanned="1" table:style-name="ce20">
            <text:p>110</text:p>
          </table:table-cell>
          <table:covered-table-cell/>
          <table:table-cell office:value-type="string" table:number-columns-spanned="2" table:number-rows-spanned="1" table:style-name="ce48">
            <text:p>54:19:112201:3167</text:p>
          </table:table-cell>
          <table:covered-table-cell/>
          <table:table-cell office:value-type="float" office:value="98365.54" table:number-columns-spanned="2" table:number-rows-spanned="1" table:style-name="ce49">
            <text:p>98 365,54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1" table:number-columns-spanned="2" table:number-rows-spanned="1" table:style-name="ce20">
            <text:p>111</text:p>
          </table:table-cell>
          <table:covered-table-cell/>
          <table:table-cell office:value-type="string" table:number-columns-spanned="2" table:number-rows-spanned="1" table:style-name="ce48">
            <text:p>54:19:112201:3168</text:p>
          </table:table-cell>
          <table:covered-table-cell/>
          <table:table-cell office:value-type="float" office:value="93549.82" table:number-columns-spanned="2" table:number-rows-spanned="1" table:style-name="ce49">
            <text:p>93 549,82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2" table:number-columns-spanned="2" table:number-rows-spanned="1" table:style-name="ce20">
            <text:p>112</text:p>
          </table:table-cell>
          <table:covered-table-cell/>
          <table:table-cell office:value-type="string" table:number-columns-spanned="2" table:number-rows-spanned="1" table:style-name="ce48">
            <text:p>54:19:112201:3169</text:p>
          </table:table-cell>
          <table:covered-table-cell/>
          <table:table-cell office:value-type="float" office:value="56986.02" table:number-columns-spanned="2" table:number-rows-spanned="1" table:style-name="ce49">
            <text:p>56 986,02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3" table:number-columns-spanned="2" table:number-rows-spanned="1" table:style-name="ce20">
            <text:p>113</text:p>
          </table:table-cell>
          <table:covered-table-cell/>
          <table:table-cell office:value-type="string" table:number-columns-spanned="2" table:number-rows-spanned="1" table:style-name="ce48">
            <text:p>54:19:112201:3170</text:p>
          </table:table-cell>
          <table:covered-table-cell/>
          <table:table-cell office:value-type="float" office:value="94530.8" table:number-columns-spanned="2" table:number-rows-spanned="1" table:style-name="ce49">
            <text:p>94 530,8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4" table:number-columns-spanned="2" table:number-rows-spanned="1" table:style-name="ce20">
            <text:p>114</text:p>
          </table:table-cell>
          <table:covered-table-cell/>
          <table:table-cell office:value-type="string" table:number-columns-spanned="2" table:number-rows-spanned="1" table:style-name="ce48">
            <text:p>54:19:112201:3171</text:p>
          </table:table-cell>
          <table:covered-table-cell/>
          <table:table-cell office:value-type="float" office:value="103181.26" table:number-columns-spanned="2" table:number-rows-spanned="1" table:style-name="ce49">
            <text:p>103 181,26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5" table:number-columns-spanned="2" table:number-rows-spanned="1" table:style-name="ce20">
            <text:p>115</text:p>
          </table:table-cell>
          <table:covered-table-cell/>
          <table:table-cell office:value-type="string" table:number-columns-spanned="2" table:number-rows-spanned="1" table:style-name="ce48">
            <text:p>54:19:112201:3172</text:p>
          </table:table-cell>
          <table:covered-table-cell/>
          <table:table-cell office:value-type="float" office:value="82848.22" table:number-columns-spanned="2" table:number-rows-spanned="1" table:style-name="ce49">
            <text:p>82 848,22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6" table:number-columns-spanned="2" table:number-rows-spanned="1" table:style-name="ce20">
            <text:p>116</text:p>
          </table:table-cell>
          <table:covered-table-cell/>
          <table:table-cell office:value-type="string" table:number-columns-spanned="2" table:number-rows-spanned="1" table:style-name="ce48">
            <text:p>54:19:112201:3173</text:p>
          </table:table-cell>
          <table:covered-table-cell/>
          <table:table-cell office:value-type="float" office:value="84542.64" table:number-columns-spanned="2" table:number-rows-spanned="1" table:style-name="ce49">
            <text:p>84 542,64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string" table:number-columns-spanned="2" table:number-rows-spanned="1" table:style-name="ce48">
            <text:p>54:19:112201:3174</text:p>
          </table:table-cell>
          <table:covered-table-cell/>
          <table:table-cell office:value-type="float" office:value="84542.64" table:number-columns-spanned="2" table:number-rows-spanned="1" table:style-name="ce49">
            <text:p>84 542,64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8" table:number-columns-spanned="2" table:number-rows-spanned="1" table:style-name="ce20">
            <text:p>118</text:p>
          </table:table-cell>
          <table:covered-table-cell/>
          <table:table-cell office:value-type="string" table:number-columns-spanned="2" table:number-rows-spanned="1" table:style-name="ce48">
            <text:p>54:19:112201:3175</text:p>
          </table:table-cell>
          <table:covered-table-cell/>
          <table:table-cell office:value-type="float" office:value="84542.64" table:number-columns-spanned="2" table:number-rows-spanned="1" table:style-name="ce49">
            <text:p>84 542,64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9" table:number-columns-spanned="2" table:number-rows-spanned="1" table:style-name="ce20">
            <text:p>119</text:p>
          </table:table-cell>
          <table:covered-table-cell/>
          <table:table-cell office:value-type="string" table:number-columns-spanned="2" table:number-rows-spanned="1" table:style-name="ce48">
            <text:p>54:19:112201:3176</text:p>
          </table:table-cell>
          <table:covered-table-cell/>
          <table:table-cell office:value-type="float" office:value="65904.02" table:number-columns-spanned="2" table:number-rows-spanned="1" table:style-name="ce49">
            <text:p>65 904,02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0" table:number-columns-spanned="2" table:number-rows-spanned="1" table:style-name="ce20">
            <text:p>120</text:p>
          </table:table-cell>
          <table:covered-table-cell/>
          <table:table-cell office:value-type="string" table:number-columns-spanned="2" table:number-rows-spanned="1" table:style-name="ce48">
            <text:p>54:19:112201:3177</text:p>
          </table:table-cell>
          <table:covered-table-cell/>
          <table:table-cell office:value-type="float" office:value="102467.82" table:number-columns-spanned="2" table:number-rows-spanned="1" table:style-name="ce49">
            <text:p>102 467,82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1" table:number-columns-spanned="2" table:number-rows-spanned="1" table:style-name="ce20">
            <text:p>121</text:p>
          </table:table-cell>
          <table:covered-table-cell/>
          <table:table-cell office:value-type="string" table:number-columns-spanned="2" table:number-rows-spanned="1" table:style-name="ce48">
            <text:p>54:19:112201:3178</text:p>
          </table:table-cell>
          <table:covered-table-cell/>
          <table:table-cell office:value-type="float" office:value="106926.82" table:number-columns-spanned="2" table:number-rows-spanned="1" table:style-name="ce49">
            <text:p>106 926,82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2" table:number-columns-spanned="2" table:number-rows-spanned="1" table:style-name="ce20">
            <text:p>122</text:p>
          </table:table-cell>
          <table:covered-table-cell/>
          <table:table-cell office:value-type="string" table:number-columns-spanned="2" table:number-rows-spanned="1" table:style-name="ce48">
            <text:p>54:19:112201:3179</text:p>
          </table:table-cell>
          <table:covered-table-cell/>
          <table:table-cell office:value-type="float" office:value="106926.82" table:number-columns-spanned="2" table:number-rows-spanned="1" table:style-name="ce49">
            <text:p>106 926,82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3" table:number-columns-spanned="2" table:number-rows-spanned="1" table:style-name="ce20">
            <text:p>123</text:p>
          </table:table-cell>
          <table:covered-table-cell/>
          <table:table-cell office:value-type="string" table:number-columns-spanned="2" table:number-rows-spanned="1" table:style-name="ce48">
            <text:p>54:19:112201:3180</text:p>
          </table:table-cell>
          <table:covered-table-cell/>
          <table:table-cell office:value-type="float" office:value="106391.74" table:number-columns-spanned="2" table:number-rows-spanned="1" table:style-name="ce49">
            <text:p>106 391,74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4" table:number-columns-spanned="2" table:number-rows-spanned="1" table:style-name="ce20">
            <text:p>124</text:p>
          </table:table-cell>
          <table:covered-table-cell/>
          <table:table-cell office:value-type="string" table:number-columns-spanned="2" table:number-rows-spanned="1" table:style-name="ce48">
            <text:p>54:19:112201:3181</text:p>
          </table:table-cell>
          <table:covered-table-cell/>
          <table:table-cell office:value-type="float" office:value="57342.74" table:number-columns-spanned="2" table:number-rows-spanned="1" table:style-name="ce49">
            <text:p>57 342,74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5" table:number-columns-spanned="2" table:number-rows-spanned="1" table:style-name="ce20">
            <text:p>125</text:p>
          </table:table-cell>
          <table:covered-table-cell/>
          <table:table-cell office:value-type="string" table:number-columns-spanned="2" table:number-rows-spanned="1" table:style-name="ce48">
            <text:p>54:19:112201:3182</text:p>
          </table:table-cell>
          <table:covered-table-cell/>
          <table:table-cell office:value-type="float" office:value="96492.76" table:number-columns-spanned="2" table:number-rows-spanned="1" table:style-name="ce49">
            <text:p>96 492,76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6" table:number-columns-spanned="2" table:number-rows-spanned="1" table:style-name="ce20">
            <text:p>126</text:p>
          </table:table-cell>
          <table:covered-table-cell/>
          <table:table-cell office:value-type="string" table:number-columns-spanned="2" table:number-rows-spanned="1" table:style-name="ce48">
            <text:p>54:19:112201:3183</text:p>
          </table:table-cell>
          <table:covered-table-cell/>
          <table:table-cell office:value-type="float" office:value="100684.22" table:number-columns-spanned="2" table:number-rows-spanned="1" table:style-name="ce49">
            <text:p>100 684,22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7" table:number-columns-spanned="2" table:number-rows-spanned="1" table:style-name="ce20">
            <text:p>127</text:p>
          </table:table-cell>
          <table:covered-table-cell/>
          <table:table-cell office:value-type="string" table:number-columns-spanned="2" table:number-rows-spanned="1" table:style-name="ce48">
            <text:p>54:19:112201:3184</text:p>
          </table:table-cell>
          <table:covered-table-cell/>
          <table:table-cell office:value-type="float" office:value="103983.88" table:number-columns-spanned="2" table:number-rows-spanned="1" table:style-name="ce49">
            <text:p>103 983,88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8" table:number-columns-spanned="2" table:number-rows-spanned="1" table:style-name="ce20">
            <text:p>128</text:p>
          </table:table-cell>
          <table:covered-table-cell/>
          <table:table-cell office:value-type="string" table:number-columns-spanned="2" table:number-rows-spanned="1" table:style-name="ce48">
            <text:p>54:19:112201:3185</text:p>
          </table:table-cell>
          <table:covered-table-cell/>
          <table:table-cell office:value-type="float" office:value="107016" table:number-columns-spanned="2" table:number-rows-spanned="1" table:style-name="ce49">
            <text:p>107 016,0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9" table:number-columns-spanned="2" table:number-rows-spanned="1" table:style-name="ce20">
            <text:p>129</text:p>
          </table:table-cell>
          <table:covered-table-cell/>
          <table:table-cell office:value-type="string" table:number-columns-spanned="2" table:number-rows-spanned="1" table:style-name="ce48">
            <text:p>54:19:112201:3186</text:p>
          </table:table-cell>
          <table:covered-table-cell/>
          <table:table-cell office:value-type="float" office:value="103983.88" table:number-columns-spanned="2" table:number-rows-spanned="1" table:style-name="ce49">
            <text:p>103 983,88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0" table:number-columns-spanned="2" table:number-rows-spanned="1" table:style-name="ce20">
            <text:p>130</text:p>
          </table:table-cell>
          <table:covered-table-cell/>
          <table:table-cell office:value-type="string" table:number-columns-spanned="2" table:number-rows-spanned="1" table:style-name="ce48">
            <text:p>54:19:112201:3187</text:p>
          </table:table-cell>
          <table:covered-table-cell/>
          <table:table-cell office:value-type="float" office:value="103716.34" table:number-columns-spanned="2" table:number-rows-spanned="1" table:style-name="ce49">
            <text:p>103 716,34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1" table:number-columns-spanned="2" table:number-rows-spanned="1" table:style-name="ce20">
            <text:p>131</text:p>
          </table:table-cell>
          <table:covered-table-cell/>
          <table:table-cell office:value-type="string" table:number-columns-spanned="2" table:number-rows-spanned="1" table:style-name="ce48">
            <text:p>54:19:112201:3188</text:p>
          </table:table-cell>
          <table:covered-table-cell/>
          <table:table-cell office:value-type="float" office:value="96849.48" table:number-columns-spanned="2" table:number-rows-spanned="1" table:style-name="ce49">
            <text:p>96 849,48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2" table:number-columns-spanned="2" table:number-rows-spanned="1" table:style-name="ce20">
            <text:p>132</text:p>
          </table:table-cell>
          <table:covered-table-cell/>
          <table:table-cell office:value-type="string" table:number-columns-spanned="2" table:number-rows-spanned="1" table:style-name="ce48">
            <text:p>54:19:112201:3189</text:p>
          </table:table-cell>
          <table:covered-table-cell/>
          <table:table-cell office:value-type="float" office:value="105856.66" table:number-columns-spanned="2" table:number-rows-spanned="1" table:style-name="ce49">
            <text:p>105 856,66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3" table:number-columns-spanned="2" table:number-rows-spanned="1" table:style-name="ce20">
            <text:p>133</text:p>
          </table:table-cell>
          <table:covered-table-cell/>
          <table:table-cell office:value-type="string" table:number-columns-spanned="2" table:number-rows-spanned="1" table:style-name="ce48">
            <text:p>54:19:112201:3190</text:p>
          </table:table-cell>
          <table:covered-table-cell/>
          <table:table-cell office:value-type="float" office:value="71433.179999999993" table:number-columns-spanned="2" table:number-rows-spanned="1" table:style-name="ce49">
            <text:p>71 433,18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4" table:number-columns-spanned="2" table:number-rows-spanned="1" table:style-name="ce20">
            <text:p>134</text:p>
          </table:table-cell>
          <table:covered-table-cell/>
          <table:table-cell office:value-type="string" table:number-columns-spanned="2" table:number-rows-spanned="1" table:style-name="ce48">
            <text:p>54:19:112201:3191</text:p>
          </table:table-cell>
          <table:covered-table-cell/>
          <table:table-cell office:value-type="float" office:value="85256.08" table:number-columns-spanned="2" table:number-rows-spanned="1" table:style-name="ce49">
            <text:p>85 256,08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5" table:number-columns-spanned="2" table:number-rows-spanned="1" table:style-name="ce20">
            <text:p>135</text:p>
          </table:table-cell>
          <table:covered-table-cell/>
          <table:table-cell office:value-type="string" table:number-columns-spanned="2" table:number-rows-spanned="1" table:style-name="ce48">
            <text:p>54:19:112201:3192</text:p>
          </table:table-cell>
          <table:covered-table-cell/>
          <table:table-cell office:value-type="float" office:value="105856.66" table:number-columns-spanned="2" table:number-rows-spanned="1" table:style-name="ce49">
            <text:p>105 856,66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6" table:number-columns-spanned="2" table:number-rows-spanned="1" table:style-name="ce20">
            <text:p>136</text:p>
          </table:table-cell>
          <table:covered-table-cell/>
          <table:table-cell office:value-type="string" table:number-columns-spanned="2" table:number-rows-spanned="1" table:style-name="ce48">
            <text:p>54:19:112201:3193</text:p>
          </table:table-cell>
          <table:covered-table-cell/>
          <table:table-cell office:value-type="float" office:value="98008.82" table:number-columns-spanned="2" table:number-rows-spanned="1" table:style-name="ce49">
            <text:p>98 008,82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7" table:number-columns-spanned="2" table:number-rows-spanned="1" table:style-name="ce20">
            <text:p>137</text:p>
          </table:table-cell>
          <table:covered-table-cell/>
          <table:table-cell office:value-type="string" table:number-columns-spanned="2" table:number-rows-spanned="1" table:style-name="ce48">
            <text:p>54:19:112201:3194</text:p>
          </table:table-cell>
          <table:covered-table-cell/>
          <table:table-cell office:value-type="float" office:value="90428.52" table:number-columns-spanned="2" table:number-rows-spanned="1" table:style-name="ce49">
            <text:p>90 428,52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8" table:number-columns-spanned="2" table:number-rows-spanned="1" table:style-name="ce20">
            <text:p>138</text:p>
          </table:table-cell>
          <table:covered-table-cell/>
          <table:table-cell office:value-type="string" table:number-columns-spanned="2" table:number-rows-spanned="1" table:style-name="ce48">
            <text:p>54:19:112201:3195</text:p>
          </table:table-cell>
          <table:covered-table-cell/>
          <table:table-cell office:value-type="float" office:value="83829.2" table:number-columns-spanned="2" table:number-rows-spanned="1" table:style-name="ce49">
            <text:p>83 829,2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9" table:number-columns-spanned="2" table:number-rows-spanned="1" table:style-name="ce20">
            <text:p>139</text:p>
          </table:table-cell>
          <table:covered-table-cell/>
          <table:table-cell office:value-type="string" table:number-columns-spanned="2" table:number-rows-spanned="1" table:style-name="ce48">
            <text:p>54:19:112201:3196</text:p>
          </table:table-cell>
          <table:covered-table-cell/>
          <table:table-cell office:value-type="float" office:value="72770.880000000005" table:number-columns-spanned="2" table:number-rows-spanned="1" table:style-name="ce49">
            <text:p>72 770,88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0" table:number-columns-spanned="2" table:number-rows-spanned="1" table:style-name="ce20">
            <text:p>140</text:p>
          </table:table-cell>
          <table:covered-table-cell/>
          <table:table-cell office:value-type="string" table:number-columns-spanned="2" table:number-rows-spanned="1" table:style-name="ce48">
            <text:p>54:19:112201:3197</text:p>
          </table:table-cell>
          <table:covered-table-cell/>
          <table:table-cell office:value-type="float" office:value="68490.240000000005" table:number-columns-spanned="2" table:number-rows-spanned="1" table:style-name="ce49">
            <text:p>68 490,24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1" table:number-columns-spanned="2" table:number-rows-spanned="1" table:style-name="ce20">
            <text:p>141</text:p>
          </table:table-cell>
          <table:covered-table-cell/>
          <table:table-cell office:value-type="string" table:number-columns-spanned="2" table:number-rows-spanned="1" table:style-name="ce48">
            <text:p>54:19:112201:3198</text:p>
          </table:table-cell>
          <table:covered-table-cell/>
          <table:table-cell office:value-type="float" office:value="76873.16" table:number-columns-spanned="2" table:number-rows-spanned="1" table:style-name="ce49">
            <text:p>76 873,16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2" table:number-columns-spanned="2" table:number-rows-spanned="1" table:style-name="ce20">
            <text:p>142</text:p>
          </table:table-cell>
          <table:covered-table-cell/>
          <table:table-cell office:value-type="string" table:number-columns-spanned="2" table:number-rows-spanned="1" table:style-name="ce48">
            <text:p>54:19:112201:3199</text:p>
          </table:table-cell>
          <table:covered-table-cell/>
          <table:table-cell office:value-type="float" office:value="89180" table:number-columns-spanned="2" table:number-rows-spanned="1" table:style-name="ce49">
            <text:p>89 180,0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3" table:number-columns-spanned="2" table:number-rows-spanned="1" table:style-name="ce20">
            <text:p>143</text:p>
          </table:table-cell>
          <table:covered-table-cell/>
          <table:table-cell office:value-type="string" table:number-columns-spanned="2" table:number-rows-spanned="1" table:style-name="ce48">
            <text:p>54:19:112201:3200</text:p>
          </table:table-cell>
          <table:covered-table-cell/>
          <table:table-cell office:value-type="float" office:value="88555.74" table:number-columns-spanned="2" table:number-rows-spanned="1" table:style-name="ce49">
            <text:p>88 555,74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4" table:number-columns-spanned="2" table:number-rows-spanned="1" table:style-name="ce20">
            <text:p>144</text:p>
          </table:table-cell>
          <table:covered-table-cell/>
          <table:table-cell office:value-type="string" table:number-columns-spanned="2" table:number-rows-spanned="1" table:style-name="ce48">
            <text:p>54:19:112201:3201</text:p>
          </table:table-cell>
          <table:covered-table-cell/>
          <table:table-cell office:value-type="float" office:value="88466.559999999998" table:number-columns-spanned="2" table:number-rows-spanned="1" table:style-name="ce49">
            <text:p>88 466,56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5" table:number-columns-spanned="2" table:number-rows-spanned="1" table:style-name="ce20">
            <text:p>145</text:p>
          </table:table-cell>
          <table:covered-table-cell/>
          <table:table-cell office:value-type="string" table:number-columns-spanned="2" table:number-rows-spanned="1" table:style-name="ce48">
            <text:p>54:19:112201:3202</text:p>
          </table:table-cell>
          <table:covered-table-cell/>
          <table:table-cell office:value-type="float" office:value="89358.36" table:number-columns-spanned="2" table:number-rows-spanned="1" table:style-name="ce49">
            <text:p>89 358,36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6" table:number-columns-spanned="2" table:number-rows-spanned="1" table:style-name="ce20">
            <text:p>146</text:p>
          </table:table-cell>
          <table:covered-table-cell/>
          <table:table-cell office:value-type="string" table:number-columns-spanned="2" table:number-rows-spanned="1" table:style-name="ce48">
            <text:p>54:19:112201:3203</text:p>
          </table:table-cell>
          <table:covered-table-cell/>
          <table:table-cell office:value-type="float" office:value="89180" table:number-columns-spanned="2" table:number-rows-spanned="1" table:style-name="ce49">
            <text:p>89 180,0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7" table:number-columns-spanned="2" table:number-rows-spanned="1" table:style-name="ce20">
            <text:p>147</text:p>
          </table:table-cell>
          <table:covered-table-cell/>
          <table:table-cell office:value-type="string" table:number-columns-spanned="2" table:number-rows-spanned="1" table:style-name="ce48">
            <text:p>54:19:112201:3204</text:p>
          </table:table-cell>
          <table:covered-table-cell/>
          <table:table-cell office:value-type="float" office:value="106837.64" table:number-columns-spanned="2" table:number-rows-spanned="1" table:style-name="ce49">
            <text:p>106 837,64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8" table:number-columns-spanned="2" table:number-rows-spanned="1" table:style-name="ce20">
            <text:p>148</text:p>
          </table:table-cell>
          <table:covered-table-cell/>
          <table:table-cell office:value-type="string" table:number-columns-spanned="2" table:number-rows-spanned="1" table:style-name="ce48">
            <text:p>54:19:112201:3205</text:p>
          </table:table-cell>
          <table:covered-table-cell/>
          <table:table-cell office:value-type="float" office:value="106748.46" table:number-columns-spanned="2" table:number-rows-spanned="1" table:style-name="ce49">
            <text:p>106 748,46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9" table:number-columns-spanned="2" table:number-rows-spanned="1" table:style-name="ce20">
            <text:p>149</text:p>
          </table:table-cell>
          <table:covered-table-cell/>
          <table:table-cell office:value-type="string" table:number-columns-spanned="2" table:number-rows-spanned="1" table:style-name="ce48">
            <text:p>54:19:112201:3206</text:p>
          </table:table-cell>
          <table:covered-table-cell/>
          <table:table-cell office:value-type="float" office:value="57075.199999999997" table:number-columns-spanned="2" table:number-rows-spanned="1" table:style-name="ce49">
            <text:p>57 075,2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0" table:number-columns-spanned="2" table:number-rows-spanned="1" table:style-name="ce20">
            <text:p>150</text:p>
          </table:table-cell>
          <table:covered-table-cell/>
          <table:table-cell office:value-type="string" table:number-columns-spanned="2" table:number-rows-spanned="1" table:style-name="ce48">
            <text:p>54:19:112201:3207</text:p>
          </table:table-cell>
          <table:covered-table-cell/>
          <table:table-cell office:value-type="float" office:value="36117.9" table:number-columns-spanned="2" table:number-rows-spanned="1" table:style-name="ce49">
            <text:p>36 117,9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1" table:number-columns-spanned="2" table:number-rows-spanned="1" table:style-name="ce20">
            <text:p>151</text:p>
          </table:table-cell>
          <table:covered-table-cell/>
          <table:table-cell office:value-type="string" table:number-columns-spanned="2" table:number-rows-spanned="1" table:style-name="ce48">
            <text:p>54:19:112201:3208</text:p>
          </table:table-cell>
          <table:covered-table-cell/>
          <table:table-cell office:value-type="float" office:value="89447.54" table:number-columns-spanned="2" table:number-rows-spanned="1" table:style-name="ce49">
            <text:p>89 447,54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2" table:number-columns-spanned="2" table:number-rows-spanned="1" table:style-name="ce20">
            <text:p>152</text:p>
          </table:table-cell>
          <table:covered-table-cell/>
          <table:table-cell office:value-type="string" table:number-columns-spanned="2" table:number-rows-spanned="1" table:style-name="ce48">
            <text:p>54:19:112201:3209</text:p>
          </table:table-cell>
          <table:covered-table-cell/>
          <table:table-cell office:value-type="float" office:value="104429.78" table:number-columns-spanned="2" table:number-rows-spanned="1" table:style-name="ce49">
            <text:p>104 429,78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3" table:number-columns-spanned="2" table:number-rows-spanned="1" table:style-name="ce20">
            <text:p>153</text:p>
          </table:table-cell>
          <table:covered-table-cell/>
          <table:table-cell office:value-type="string" table:number-columns-spanned="2" table:number-rows-spanned="1" table:style-name="ce48">
            <text:p>54:19:112201:3210</text:p>
          </table:table-cell>
          <table:covered-table-cell/>
          <table:table-cell office:value-type="float" office:value="97473.74" table:number-columns-spanned="2" table:number-rows-spanned="1" table:style-name="ce49">
            <text:p>97 473,74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4" table:number-columns-spanned="2" table:number-rows-spanned="1" table:style-name="ce20">
            <text:p>154</text:p>
          </table:table-cell>
          <table:covered-table-cell/>
          <table:table-cell office:value-type="string" table:number-columns-spanned="2" table:number-rows-spanned="1" table:style-name="ce48">
            <text:p>54:19:112201:3211</text:p>
          </table:table-cell>
          <table:covered-table-cell/>
          <table:table-cell office:value-type="float" office:value="39774.28" table:number-columns-spanned="2" table:number-rows-spanned="1" table:style-name="ce49">
            <text:p>39 774,28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5" table:number-columns-spanned="2" table:number-rows-spanned="1" table:style-name="ce20">
            <text:p>155</text:p>
          </table:table-cell>
          <table:covered-table-cell/>
          <table:table-cell office:value-type="string" table:number-columns-spanned="2" table:number-rows-spanned="1" table:style-name="ce48">
            <text:p>54:19:112201:3212</text:p>
          </table:table-cell>
          <table:covered-table-cell/>
          <table:table-cell office:value-type="float" office:value="99881.600000000006" table:number-columns-spanned="2" table:number-rows-spanned="1" table:style-name="ce49">
            <text:p>99 881,6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6" table:number-columns-spanned="2" table:number-rows-spanned="1" table:style-name="ce20">
            <text:p>156</text:p>
          </table:table-cell>
          <table:covered-table-cell/>
          <table:table-cell office:value-type="string" table:number-columns-spanned="2" table:number-rows-spanned="1" table:style-name="ce48">
            <text:p>54:19:112201:3213</text:p>
          </table:table-cell>
          <table:covered-table-cell/>
          <table:table-cell office:value-type="float" office:value="106926.82" table:number-columns-spanned="2" table:number-rows-spanned="1" table:style-name="ce49">
            <text:p>106 926,82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7" table:number-columns-spanned="2" table:number-rows-spanned="1" table:style-name="ce20">
            <text:p>157</text:p>
          </table:table-cell>
          <table:covered-table-cell/>
          <table:table-cell office:value-type="string" table:number-columns-spanned="2" table:number-rows-spanned="1" table:style-name="ce48">
            <text:p>54:19:112201:3214</text:p>
          </table:table-cell>
          <table:covered-table-cell/>
          <table:table-cell office:value-type="float" office:value="99970.78" table:number-columns-spanned="2" table:number-rows-spanned="1" table:style-name="ce49">
            <text:p>99 970,78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8" table:number-columns-spanned="2" table:number-rows-spanned="1" table:style-name="ce20">
            <text:p>158</text:p>
          </table:table-cell>
          <table:covered-table-cell/>
          <table:table-cell office:value-type="string" table:number-columns-spanned="2" table:number-rows-spanned="1" table:style-name="ce48">
            <text:p>54:19:112201:3215</text:p>
          </table:table-cell>
          <table:covered-table-cell/>
          <table:table-cell office:value-type="float" office:value="106748.46" table:number-columns-spanned="2" table:number-rows-spanned="1" table:style-name="ce49">
            <text:p>106 748,46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9" table:number-columns-spanned="2" table:number-rows-spanned="1" table:style-name="ce20">
            <text:p>159</text:p>
          </table:table-cell>
          <table:covered-table-cell/>
          <table:table-cell office:value-type="string" table:number-columns-spanned="2" table:number-rows-spanned="1" table:style-name="ce48">
            <text:p>54:19:112201:3216</text:p>
          </table:table-cell>
          <table:covered-table-cell/>
          <table:table-cell office:value-type="float" office:value="100773.4" table:number-columns-spanned="2" table:number-rows-spanned="1" table:style-name="ce49">
            <text:p>100 773,4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0" table:number-columns-spanned="2" table:number-rows-spanned="1" table:style-name="ce20">
            <text:p>160</text:p>
          </table:table-cell>
          <table:covered-table-cell/>
          <table:table-cell office:value-type="string" table:number-columns-spanned="2" table:number-rows-spanned="1" table:style-name="ce48">
            <text:p>54:19:112201:3217</text:p>
          </table:table-cell>
          <table:covered-table-cell/>
          <table:table-cell office:value-type="float" office:value="104518.96" table:number-columns-spanned="2" table:number-rows-spanned="1" table:style-name="ce49">
            <text:p>104 518,96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1" table:number-columns-spanned="2" table:number-rows-spanned="1" table:style-name="ce20">
            <text:p>161</text:p>
          </table:table-cell>
          <table:covered-table-cell/>
          <table:table-cell office:value-type="string" table:number-columns-spanned="2" table:number-rows-spanned="1" table:style-name="ce48">
            <text:p>54:19:112201:3218</text:p>
          </table:table-cell>
          <table:covered-table-cell/>
          <table:table-cell office:value-type="float" office:value="105054.04" table:number-columns-spanned="2" table:number-rows-spanned="1" table:style-name="ce49">
            <text:p>105 054,04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2" table:number-columns-spanned="2" table:number-rows-spanned="1" table:style-name="ce20">
            <text:p>162</text:p>
          </table:table-cell>
          <table:covered-table-cell/>
          <table:table-cell office:value-type="string" table:number-columns-spanned="2" table:number-rows-spanned="1" table:style-name="ce48">
            <text:p>54:19:112201:3219</text:p>
          </table:table-cell>
          <table:covered-table-cell/>
          <table:table-cell office:value-type="float" office:value="107016" table:number-columns-spanned="2" table:number-rows-spanned="1" table:style-name="ce49">
            <text:p>107 016,0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3" table:number-columns-spanned="2" table:number-rows-spanned="1" table:style-name="ce20">
            <text:p>163</text:p>
          </table:table-cell>
          <table:covered-table-cell/>
          <table:table-cell office:value-type="string" table:number-columns-spanned="2" table:number-rows-spanned="1" table:style-name="ce48">
            <text:p>54:19:112201:3220</text:p>
          </table:table-cell>
          <table:covered-table-cell/>
          <table:table-cell office:value-type="float" office:value="100238.32" table:number-columns-spanned="2" table:number-rows-spanned="1" table:style-name="ce49">
            <text:p>100 238,32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4" table:number-columns-spanned="2" table:number-rows-spanned="1" table:style-name="ce20">
            <text:p>164</text:p>
          </table:table-cell>
          <table:covered-table-cell/>
          <table:table-cell office:value-type="string" table:number-columns-spanned="2" table:number-rows-spanned="1" table:style-name="ce48">
            <text:p>54:19:112201:3221</text:p>
          </table:table-cell>
          <table:covered-table-cell/>
          <table:table-cell office:value-type="float" office:value="107016" table:number-columns-spanned="2" table:number-rows-spanned="1" table:style-name="ce49">
            <text:p>107 016,0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5" table:number-columns-spanned="2" table:number-rows-spanned="1" table:style-name="ce20">
            <text:p>165</text:p>
          </table:table-cell>
          <table:covered-table-cell/>
          <table:table-cell office:value-type="string" table:number-columns-spanned="2" table:number-rows-spanned="1" table:style-name="ce48">
            <text:p>54:19:112201:3222</text:p>
          </table:table-cell>
          <table:covered-table-cell/>
          <table:table-cell office:value-type="float" office:value="101219.3" table:number-columns-spanned="2" table:number-rows-spanned="1" table:style-name="ce49">
            <text:p>101 219,3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6" table:number-columns-spanned="2" table:number-rows-spanned="1" table:style-name="ce20">
            <text:p>166</text:p>
          </table:table-cell>
          <table:covered-table-cell/>
          <table:table-cell office:value-type="string" table:number-columns-spanned="2" table:number-rows-spanned="1" table:style-name="ce48">
            <text:p>54:19:112201:3223</text:p>
          </table:table-cell>
          <table:covered-table-cell/>
          <table:table-cell office:value-type="float" office:value="103448.8" table:number-columns-spanned="2" table:number-rows-spanned="1" table:style-name="ce49">
            <text:p>103 448,8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7" table:number-columns-spanned="2" table:number-rows-spanned="1" table:style-name="ce20">
            <text:p>167</text:p>
          </table:table-cell>
          <table:covered-table-cell/>
          <table:table-cell office:value-type="string" table:number-columns-spanned="2" table:number-rows-spanned="1" table:style-name="ce48">
            <text:p>54:19:112201:3224</text:p>
          </table:table-cell>
          <table:covered-table-cell/>
          <table:table-cell office:value-type="float" office:value="106035.02" table:number-columns-spanned="2" table:number-rows-spanned="1" table:style-name="ce49">
            <text:p>106 035,02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8" table:number-columns-spanned="2" table:number-rows-spanned="1" table:style-name="ce20">
            <text:p>168</text:p>
          </table:table-cell>
          <table:covered-table-cell/>
          <table:table-cell office:value-type="string" table:number-columns-spanned="2" table:number-rows-spanned="1" table:style-name="ce48">
            <text:p>54:19:112201:3225</text:p>
          </table:table-cell>
          <table:covered-table-cell/>
          <table:table-cell office:value-type="float" office:value="84810.18" table:number-columns-spanned="2" table:number-rows-spanned="1" table:style-name="ce49">
            <text:p>84 810,18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9" table:number-columns-spanned="2" table:number-rows-spanned="1" table:style-name="ce20">
            <text:p>169</text:p>
          </table:table-cell>
          <table:covered-table-cell/>
          <table:table-cell office:value-type="string" table:number-columns-spanned="2" table:number-rows-spanned="1" table:style-name="ce48">
            <text:p>54:19:112201:3226</text:p>
          </table:table-cell>
          <table:covered-table-cell/>
          <table:table-cell office:value-type="float" office:value="105410.76" table:number-columns-spanned="2" table:number-rows-spanned="1" table:style-name="ce49">
            <text:p>105 410,76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0" table:number-columns-spanned="2" table:number-rows-spanned="1" table:style-name="ce20">
            <text:p>170</text:p>
          </table:table-cell>
          <table:covered-table-cell/>
          <table:table-cell office:value-type="string" table:number-columns-spanned="2" table:number-rows-spanned="1" table:style-name="ce48">
            <text:p>54:19:112201:3227</text:p>
          </table:table-cell>
          <table:covered-table-cell/>
          <table:table-cell office:value-type="float" office:value="102021.92" table:number-columns-spanned="2" table:number-rows-spanned="1" table:style-name="ce49">
            <text:p>102 021,92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1" table:number-columns-spanned="2" table:number-rows-spanned="1" table:style-name="ce20">
            <text:p>171</text:p>
          </table:table-cell>
          <table:covered-table-cell/>
          <table:table-cell office:value-type="string" table:number-columns-spanned="2" table:number-rows-spanned="1" table:style-name="ce48">
            <text:p>54:19:112201:3228</text:p>
          </table:table-cell>
          <table:covered-table-cell/>
          <table:table-cell office:value-type="float" office:value="105143.22" table:number-columns-spanned="2" table:number-rows-spanned="1" table:style-name="ce49">
            <text:p>105 143,22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2" table:number-columns-spanned="2" table:number-rows-spanned="1" table:style-name="ce20">
            <text:p>172</text:p>
          </table:table-cell>
          <table:covered-table-cell/>
          <table:table-cell office:value-type="string" table:number-columns-spanned="2" table:number-rows-spanned="1" table:style-name="ce48">
            <text:p>54:19:112201:3229</text:p>
          </table:table-cell>
          <table:covered-table-cell/>
          <table:table-cell office:value-type="float" office:value="106748.46" table:number-columns-spanned="2" table:number-rows-spanned="1" table:style-name="ce49">
            <text:p>106 748,46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3" table:number-columns-spanned="2" table:number-rows-spanned="1" table:style-name="ce20">
            <text:p>173</text:p>
          </table:table-cell>
          <table:covered-table-cell/>
          <table:table-cell office:value-type="string" table:number-columns-spanned="2" table:number-rows-spanned="1" table:style-name="ce48">
            <text:p>54:19:133701:2594</text:p>
          </table:table-cell>
          <table:covered-table-cell/>
          <table:table-cell office:value-type="float" office:value="3379568.33" table:number-columns-spanned="2" table:number-rows-spanned="1" table:style-name="ce49">
            <text:p>3 379 568,33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4" table:number-columns-spanned="2" table:number-rows-spanned="1" table:style-name="ce20">
            <text:p>174</text:p>
          </table:table-cell>
          <table:covered-table-cell/>
          <table:table-cell office:value-type="string" table:number-columns-spanned="2" table:number-rows-spanned="1" table:style-name="ce48">
            <text:p>54:19:133701:2595</text:p>
          </table:table-cell>
          <table:covered-table-cell/>
          <table:table-cell office:value-type="float" office:value="2797383.14" table:number-columns-spanned="2" table:number-rows-spanned="1" table:style-name="ce49">
            <text:p>2 797 383,14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5" table:number-columns-spanned="2" table:number-rows-spanned="1" table:style-name="ce20">
            <text:p>175</text:p>
          </table:table-cell>
          <table:covered-table-cell/>
          <table:table-cell office:value-type="string" table:number-columns-spanned="2" table:number-rows-spanned="1" table:style-name="ce48">
            <text:p>54:19:142301:595</text:p>
          </table:table-cell>
          <table:covered-table-cell/>
          <table:table-cell office:value-type="float" office:value="111507.39" table:number-columns-spanned="2" table:number-rows-spanned="1" table:style-name="ce49">
            <text:p>111 507,39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6" table:number-columns-spanned="2" table:number-rows-spanned="1" table:style-name="ce20">
            <text:p>176</text:p>
          </table:table-cell>
          <table:covered-table-cell/>
          <table:table-cell office:value-type="string" table:number-columns-spanned="2" table:number-rows-spanned="1" table:style-name="ce48">
            <text:p>54:19:176501:1196</text:p>
          </table:table-cell>
          <table:covered-table-cell/>
          <table:table-cell office:value-type="float" office:value="5868081.3600000003" table:number-columns-spanned="2" table:number-rows-spanned="1" table:style-name="ce49">
            <text:p>5 868 081,36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7" table:number-columns-spanned="2" table:number-rows-spanned="1" table:style-name="ce20">
            <text:p>177</text:p>
          </table:table-cell>
          <table:covered-table-cell/>
          <table:table-cell office:value-type="string" table:number-columns-spanned="2" table:number-rows-spanned="1" table:style-name="ce48">
            <text:p>54:19:176501:1197</text:p>
          </table:table-cell>
          <table:covered-table-cell/>
          <table:table-cell office:value-type="float" office:value="6799495.8899999997" table:number-columns-spanned="2" table:number-rows-spanned="1" table:style-name="ce49">
            <text:p>6 799 495,89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8" table:number-columns-spanned="2" table:number-rows-spanned="1" table:style-name="ce20">
            <text:p>178</text:p>
          </table:table-cell>
          <table:covered-table-cell/>
          <table:table-cell office:value-type="string" table:number-columns-spanned="2" table:number-rows-spanned="1" table:style-name="ce48">
            <text:p>54:19:176501:1198</text:p>
          </table:table-cell>
          <table:covered-table-cell/>
          <table:table-cell office:value-type="float" office:value="23736.71" table:number-columns-spanned="2" table:number-rows-spanned="1" table:style-name="ce49">
            <text:p>23 736,71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9" table:number-columns-spanned="2" table:number-rows-spanned="1" table:style-name="ce20">
            <text:p>179</text:p>
          </table:table-cell>
          <table:covered-table-cell/>
          <table:table-cell office:value-type="string" table:number-columns-spanned="2" table:number-rows-spanned="1" table:style-name="ce48">
            <text:p>54:19:176501:1199</text:p>
          </table:table-cell>
          <table:covered-table-cell/>
          <table:table-cell office:value-type="float" office:value="70568.679999999993" table:number-columns-spanned="2" table:number-rows-spanned="1" table:style-name="ce49">
            <text:p>70 568,68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0" table:number-columns-spanned="2" table:number-rows-spanned="1" table:style-name="ce20">
            <text:p>180</text:p>
          </table:table-cell>
          <table:covered-table-cell/>
          <table:table-cell office:value-type="string" table:number-columns-spanned="2" table:number-rows-spanned="1" table:style-name="ce48">
            <text:p>54:19:176501:1200</text:p>
          </table:table-cell>
          <table:covered-table-cell/>
          <table:table-cell office:value-type="float" office:value="3070508.58" table:number-columns-spanned="2" table:number-rows-spanned="1" table:style-name="ce49">
            <text:p>3 070 508,58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1" table:number-columns-spanned="2" table:number-rows-spanned="1" table:style-name="ce20">
            <text:p>181</text:p>
          </table:table-cell>
          <table:covered-table-cell/>
          <table:table-cell office:value-type="string" table:number-columns-spanned="2" table:number-rows-spanned="1" table:style-name="ce48">
            <text:p>54:19:176501:1201</text:p>
          </table:table-cell>
          <table:covered-table-cell/>
          <table:table-cell office:value-type="float" office:value="3242839.6" table:number-columns-spanned="2" table:number-rows-spanned="1" table:style-name="ce49">
            <text:p>3 242 839,6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2" table:number-columns-spanned="2" table:number-rows-spanned="1" table:style-name="ce20">
            <text:p>182</text:p>
          </table:table-cell>
          <table:covered-table-cell/>
          <table:table-cell office:value-type="string" table:number-columns-spanned="2" table:number-rows-spanned="1" table:style-name="ce48">
            <text:p>54:19:176501:1202</text:p>
          </table:table-cell>
          <table:covered-table-cell/>
          <table:table-cell office:value-type="float" office:value="12626519.029999999" table:number-columns-spanned="2" table:number-rows-spanned="1" table:style-name="ce49">
            <text:p>12 626 519,03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3" table:number-columns-spanned="2" table:number-rows-spanned="1" table:style-name="ce20">
            <text:p>183</text:p>
          </table:table-cell>
          <table:covered-table-cell/>
          <table:table-cell office:value-type="string" table:number-columns-spanned="2" table:number-rows-spanned="1" table:style-name="ce48">
            <text:p>54:22:010114:408</text:p>
          </table:table-cell>
          <table:covered-table-cell/>
          <table:table-cell office:value-type="float" office:value="430096.95" table:number-columns-spanned="2" table:number-rows-spanned="1" table:style-name="ce49">
            <text:p>430 096,95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4" table:number-columns-spanned="2" table:number-rows-spanned="1" table:style-name="ce20">
            <text:p>184</text:p>
          </table:table-cell>
          <table:covered-table-cell/>
          <table:table-cell office:value-type="string" table:number-columns-spanned="2" table:number-rows-spanned="1" table:style-name="ce48">
            <text:p>54:23:050501:1490</text:p>
          </table:table-cell>
          <table:covered-table-cell/>
          <table:table-cell office:value-type="float" office:value="512744.17" table:number-columns-spanned="2" table:number-rows-spanned="1" table:style-name="ce49">
            <text:p>512 744,17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5" table:number-columns-spanned="2" table:number-rows-spanned="1" table:style-name="ce20">
            <text:p>185</text:p>
          </table:table-cell>
          <table:covered-table-cell/>
          <table:table-cell office:value-type="string" table:number-columns-spanned="2" table:number-rows-spanned="1" table:style-name="ce48">
            <text:p>54:24:035802:2270</text:p>
          </table:table-cell>
          <table:covered-table-cell/>
          <table:table-cell office:value-type="float" office:value="465681.3" table:number-columns-spanned="2" table:number-rows-spanned="1" table:style-name="ce49">
            <text:p>465 681,30</text:p>
          </table:table-cell>
          <table:covered-table-cell/>
          <table:table-cell office:value-type="date" office:date-value="2021-11-12T00:00:00" table:number-columns-spanned="2" table:number-rows-spanned="1" table:style-name="ce24">
            <text:p>12.11.2021</text:p>
          </table:table-cell>
          <table:covered-table-cell/>
          <table:table-cell office:value-type="date" office:date-value="2021-11-09T00:00:00" table:number-columns-spanned="2" table:number-rows-spanned="1" table:style-name="ce24">
            <text:p>09.11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5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58">
            <text:p>№ п/п</text:p>
          </table:table-cell>
          <table:covered-table-cell/>
          <table:table-cell office:value-type="string" table:number-columns-spanned="2" table:number-rows-spanned="1" table:style-name="ce58">
            <text:p>Кадастровый номер</text:p>
          </table:table-cell>
          <table:covered-table-cell/>
          <table:table-cell office:value-type="string" table:number-columns-spanned="3" table:number-rows-spanned="1" table:style-name="ce5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string" table:number-columns-spanned="2" table:number-rows-spanned="1" table:style-name="ce60">
            <text:p>54:03:037212:18</text:p>
          </table:table-cell>
          <table:covered-table-cell/>
          <table:table-cell office:value-type="date" office:date-value="2021-11-12T00:00:00" table:number-columns-spanned="3" table:number-rows-spanned="1" table:style-name="ce56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27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61">
            <text:p>2</text:p>
          </table:table-cell>
          <table:covered-table-cell/>
          <table:table-cell office:value-type="string" table:number-columns-spanned="2" table:number-rows-spanned="1" table:style-name="ce61">
            <text:p>54:10:028210:18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18:020401:2001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18:060402:120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18:060501:321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18:060501:323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14">
            <text:p>54:18:060501:329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14">
            <text:p>54:18:060501:331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14">
            <text:p>54:18:060501:332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14">
            <text:p>54:18:060501:343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14">
            <text:p>54:18:060501:344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14">
            <text:p>54:18:060501:355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14">
            <text:p>54:18:060501:361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14">
            <text:p>54:18:060501:366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14">
            <text:p>54:19:000000:1831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14">
            <text:p>54:19:000000:21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14">
            <text:p>54:19:000000:292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14">
            <text:p>54:19:000000:42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14">
            <text:p>54:19:010101:686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14">
            <text:p>54:19:010601:681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14">
            <text:p>54:19:010601:686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14">
            <text:p>54:19:010601:687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14">
            <text:p>54:19:010601:688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14">
            <text:p>54:19:010601:689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14">
            <text:p>54:19:010601:690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14">
            <text:p>54:19:010601:691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14">
            <text:p>54:19:010601:692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14">
            <text:p>54:19:012701:254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14">
            <text:p>54:19:022201:1102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14">
            <text:p>54:19:022201:1225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14">
            <text:p>54:19:022201:1231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14">
            <text:p>54:19:022201:1259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14">
            <text:p>54:19:022201:1393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14">
            <text:p>54:19:022201:1398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14">
            <text:p>54:19:022201:1399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14">
            <text:p>54:19:022201:1405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14">
            <text:p>54:19:022201:535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14">
            <text:p>54:19:022201:62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14">
            <text:p>54:19:022201:722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14">
            <text:p>54:19:022301:12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14">
            <text:p>54:19:022301:1504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2" table:number-rows-spanned="1" table:style-name="ce14">
            <text:p>54:19:022301:1549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2" table:number-rows-spanned="1" table:style-name="ce14">
            <text:p>54:19:022301:1625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2" table:number-rows-spanned="1" table:style-name="ce14">
            <text:p>54:19:022301:2238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2" table:number-rows-spanned="1" table:style-name="ce14">
            <text:p>54:19:022301:2526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2" table:number-rows-spanned="1" table:style-name="ce14">
            <text:p>54:19:022301:2527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2" table:number-rows-spanned="1" table:style-name="ce14">
            <text:p>54:19:022301:3157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2" table:number-rows-spanned="1" table:style-name="ce14">
            <text:p>54:19:022301:3184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2" table:number-rows-spanned="1" table:style-name="ce14">
            <text:p>54:19:022301:3399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2" table:number-rows-spanned="1" table:style-name="ce14">
            <text:p>54:19:022301:379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2" table:number-rows-spanned="1" table:style-name="ce14">
            <text:p>54:19:022301:4648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2" table:number-rows-spanned="1" table:style-name="ce14">
            <text:p>54:19:022301:486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2" table:number-rows-spanned="1" table:style-name="ce14">
            <text:p>54:19:022301:5010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2" table:number-rows-spanned="1" table:style-name="ce14">
            <text:p>54:19:022301:6608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2" table:number-rows-spanned="1" table:style-name="ce14">
            <text:p>54:19:033601:780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2" table:number-rows-spanned="1" table:style-name="ce14">
            <text:p>54:19:070801:48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2" table:number-rows-spanned="1" table:style-name="ce14">
            <text:p>54:19:071401:9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2" table:number-rows-spanned="1" table:style-name="ce14">
            <text:p>54:19:093502:5619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2" table:number-rows-spanned="1" table:style-name="ce14">
            <text:p>54:19:093502:865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2" table:number-rows-spanned="1" table:style-name="ce14">
            <text:p>54:19:093502:9229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2" table:number-rows-spanned="1" table:style-name="ce14">
            <text:p>54:19:100301:328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2" table:number-rows-spanned="1" table:style-name="ce14">
            <text:p>54:19:100401:100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2" table:number-rows-spanned="1" table:style-name="ce14">
            <text:p>54:19:101001:20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2" table:number-rows-spanned="1" table:style-name="ce14">
            <text:p>54:19:112001:461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2" table:number-rows-spanned="1" table:style-name="ce14">
            <text:p>54:19:120701:15131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2" table:number-rows-spanned="1" table:style-name="ce14">
            <text:p>54:19:120701:6583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2" table:number-rows-spanned="1" table:style-name="ce14">
            <text:p>54:19:120701:9321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2" table:number-rows-spanned="1" table:style-name="ce14">
            <text:p>54:19:141801:247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2" table:number-rows-spanned="1" table:style-name="ce14">
            <text:p>54:19:141801:266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2" table:number-rows-spanned="1" table:style-name="ce14">
            <text:p>54:19:152001:100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2" table:number-rows-spanned="1" table:style-name="ce14">
            <text:p>54:19:163202:137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2" table:number-rows-spanned="1" table:style-name="ce14">
            <text:p>54:19:174501:37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2" table:number-rows-spanned="1" table:style-name="ce14">
            <text:p>54:19:174601:258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2" table:number-rows-spanned="1" table:style-name="ce14">
            <text:p>54:19:175101:118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2" table:number-rows-spanned="1" table:style-name="ce14">
            <text:p>54:19:175101:14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2" table:number-rows-spanned="1" table:style-name="ce14">
            <text:p>54:19:175101:72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2" table:number-rows-spanned="1" table:style-name="ce14">
            <text:p>54:19:176201:5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2" table:number-rows-spanned="1" table:style-name="ce14">
            <text:p>54:24:010502:229</text:p>
          </table:table-cell>
          <table:covered-table-cell/>
          <table:table-cell office:value-type="date" office:date-value="2021-11-12T00:00:00" table:number-columns-spanned="3" table:number-rows-spanned="1" table:style-name="ce11">
            <text:p>12.11.2021</text:p>
          </table:table-cell>
          <table:covered-table-cell table:number-columns-repeated="2"/>
          <table:table-cell office:value-type="date" office:date-value="2021-11-09T00:00:00" table:number-columns-spanned="3" table:number-rows-spanned="1" table:style-name="ce11">
            <text:p>09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6">
            <text:p>4bc47d0086e143d4c328e270605f966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4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7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2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4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openpyxl</meta:initial-creator>
    <dc:creator>Слипенко Елена Сергеевна</dc:creator>
    <meta:creation-date>2015-06-05T18:19:34Z</meta:creation-date>
    <dc:date>2021-11-18T07:53:06Z</dc:date>
    <meta:print-date>2021-11-18T07:52:45Z</meta:print-date>
  </office:meta>
</office:document-meta>
</file>