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37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6T00:00:00" table:number-columns-spanned="2" table:number-rows-spanned="1" table:style-name="ce38">
            <text:p>16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3:037218:65</text:p>
          </table:table-cell>
          <table:covered-table-cell/>
          <table:table-cell office:value-type="float" office:value="58000304.880000003" table:number-columns-spanned="2" table:number-rows-spanned="1" table:style-name="ce52">
            <text:p>58 000 304,88</text:p>
          </table:table-cell>
          <table:covered-table-cell/>
          <table:table-cell office:value-type="date" office:date-value="2021-11-11T00:00:00" table:number-columns-spanned="2" table:number-rows-spanned="1" table:style-name="ce53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53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8">
            <text:p>54:07:057406:1</text:p>
          </table:table-cell>
          <table:covered-table-cell/>
          <table:table-cell office:value-type="float" office:value="19960069.02" table:number-columns-spanned="2" table:number-rows-spanned="1" table:style-name="ce49">
            <text:p>19 960 069,02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8">
            <text:p>54:08:028608:2</text:p>
          </table:table-cell>
          <table:covered-table-cell/>
          <table:table-cell office:value-type="float" office:value="30614686.59" table:number-columns-spanned="2" table:number-rows-spanned="1" table:style-name="ce49">
            <text:p>30 614 686,59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8">
            <text:p>54:11:012601:195</text:p>
          </table:table-cell>
          <table:covered-table-cell/>
          <table:table-cell office:value-type="float" office:value="73696.61" table:number-columns-spanned="2" table:number-rows-spanned="1" table:style-name="ce49">
            <text:p>73 696,61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8">
            <text:p>54:11:012801:105</text:p>
          </table:table-cell>
          <table:covered-table-cell/>
          <table:table-cell office:value-type="float" office:value="64530.18" table:number-columns-spanned="2" table:number-rows-spanned="1" table:style-name="ce49">
            <text:p>64 530,18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8">
            <text:p>54:11:016701:2</text:p>
          </table:table-cell>
          <table:covered-table-cell/>
          <table:table-cell office:value-type="float" office:value="16772044.17" table:number-columns-spanned="2" table:number-rows-spanned="1" table:style-name="ce49">
            <text:p>16 772 044,17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8">
            <text:p>54:17:023812:362</text:p>
          </table:table-cell>
          <table:covered-table-cell/>
          <table:table-cell office:value-type="float" office:value="57877880.18" table:number-columns-spanned="2" table:number-rows-spanned="1" table:style-name="ce49">
            <text:p>57 877 880,18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8">
            <text:p>54:19:021001:49</text:p>
          </table:table-cell>
          <table:covered-table-cell/>
          <table:table-cell office:value-type="float" office:value="99966.58" table:number-columns-spanned="2" table:number-rows-spanned="1" table:style-name="ce49">
            <text:p>99 966,58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8">
            <text:p>54:19:081010:218</text:p>
          </table:table-cell>
          <table:covered-table-cell/>
          <table:table-cell office:value-type="float" office:value="220802.23" table:number-columns-spanned="2" table:number-rows-spanned="1" table:style-name="ce49">
            <text:p>220 802,23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8">
            <text:p>54:19:081010:248</text:p>
          </table:table-cell>
          <table:covered-table-cell/>
          <table:table-cell office:value-type="float" office:value="355775.38" table:number-columns-spanned="2" table:number-rows-spanned="1" table:style-name="ce49">
            <text:p>355 775,38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8">
            <text:p>54:19:100702:10</text:p>
          </table:table-cell>
          <table:covered-table-cell/>
          <table:table-cell office:value-type="float" office:value="189969.36" table:number-columns-spanned="2" table:number-rows-spanned="1" table:style-name="ce49">
            <text:p>189 969,36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8">
            <text:p>54:19:120501:138</text:p>
          </table:table-cell>
          <table:covered-table-cell/>
          <table:table-cell office:value-type="float" office:value="280640.83" table:number-columns-spanned="2" table:number-rows-spanned="1" table:style-name="ce49">
            <text:p>280 640,83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8">
            <text:p>54:19:132201:112</text:p>
          </table:table-cell>
          <table:covered-table-cell/>
          <table:table-cell office:value-type="float" office:value="108315.84" table:number-columns-spanned="2" table:number-rows-spanned="1" table:style-name="ce49">
            <text:p>108 315,84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8">
            <text:p>54:19:170901:220</text:p>
          </table:table-cell>
          <table:covered-table-cell/>
          <table:table-cell office:value-type="float" office:value="137718.79999999999" table:number-columns-spanned="2" table:number-rows-spanned="1" table:style-name="ce49">
            <text:p>137 718,8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8">
            <text:p>54:19:172601:56</text:p>
          </table:table-cell>
          <table:covered-table-cell/>
          <table:table-cell office:value-type="float" office:value="96732.25" table:number-columns-spanned="2" table:number-rows-spanned="1" table:style-name="ce49">
            <text:p>96 732,25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8">
            <text:p>54:24:033701:318</text:p>
          </table:table-cell>
          <table:covered-table-cell/>
          <table:table-cell office:value-type="float" office:value="59262" table:number-columns-spanned="2" table:number-rows-spanned="1" table:style-name="ce49">
            <text:p>59 262,0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8">
            <text:p>54:24:034501:122</text:p>
          </table:table-cell>
          <table:covered-table-cell/>
          <table:table-cell office:value-type="float" office:value="14129331.539999999" table:number-columns-spanned="2" table:number-rows-spanned="1" table:style-name="ce49">
            <text:p>14 129 331,54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8">
            <text:p>54:25:023401:1263</text:p>
          </table:table-cell>
          <table:covered-table-cell/>
          <table:table-cell office:value-type="float" office:value="13575998.800000001" table:number-columns-spanned="2" table:number-rows-spanned="1" table:style-name="ce49">
            <text:p>13 575 998,8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8">
            <text:p>54:07:000000:2081</text:p>
          </table:table-cell>
          <table:covered-table-cell/>
          <table:table-cell office:value-type="float" office:value="1291295.5" table:number-columns-spanned="2" table:number-rows-spanned="1" table:style-name="ce49">
            <text:p>1 291 295,5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8">
            <text:p>54:13:025321:424</text:p>
          </table:table-cell>
          <table:covered-table-cell/>
          <table:table-cell office:value-type="float" office:value="3583621.94" table:number-columns-spanned="2" table:number-rows-spanned="1" table:style-name="ce49">
            <text:p>3 583 621,94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8">
            <text:p>54:28:046518:1170</text:p>
          </table:table-cell>
          <table:covered-table-cell/>
          <table:table-cell office:value-type="float" office:value="186476360.44" table:number-columns-spanned="2" table:number-rows-spanned="1" table:style-name="ce49">
            <text:p>186 476 360,44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8">
            <text:p>54:03:037218:633</text:p>
          </table:table-cell>
          <table:covered-table-cell/>
          <table:table-cell office:value-type="float" office:value="221432.4" table:number-columns-spanned="2" table:number-rows-spanned="1" table:style-name="ce49">
            <text:p>221 432,4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8">
            <text:p>54:06:022101:614</text:p>
          </table:table-cell>
          <table:covered-table-cell/>
          <table:table-cell office:value-type="float" office:value="228331.93" table:number-columns-spanned="2" table:number-rows-spanned="1" table:style-name="ce49">
            <text:p>228 331,93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8">
            <text:p>54:06:022101:615</text:p>
          </table:table-cell>
          <table:covered-table-cell/>
          <table:table-cell office:value-type="float" office:value="135177.14000000001" table:number-columns-spanned="2" table:number-rows-spanned="1" table:style-name="ce49">
            <text:p>135 177,14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8">
            <text:p>54:06:022101:616</text:p>
          </table:table-cell>
          <table:covered-table-cell/>
          <table:table-cell office:value-type="float" office:value="239464.07" table:number-columns-spanned="2" table:number-rows-spanned="1" table:style-name="ce49">
            <text:p>239 464,07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8">
            <text:p>54:06:022101:617</text:p>
          </table:table-cell>
          <table:covered-table-cell/>
          <table:table-cell office:value-type="float" office:value="273478.21999999997" table:number-columns-spanned="2" table:number-rows-spanned="1" table:style-name="ce49">
            <text:p>273 478,22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8">
            <text:p>54:06:022101:618</text:p>
          </table:table-cell>
          <table:covered-table-cell/>
          <table:table-cell office:value-type="float" office:value="325191.78000000003" table:number-columns-spanned="2" table:number-rows-spanned="1" table:style-name="ce49">
            <text:p>325 191,78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8">
            <text:p>54:07:057406:650</text:p>
          </table:table-cell>
          <table:covered-table-cell/>
          <table:table-cell office:value-type="float" office:value="382965.3" table:number-columns-spanned="2" table:number-rows-spanned="1" table:style-name="ce49">
            <text:p>382 965,3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8">
            <text:p>54:08:028608:696</text:p>
          </table:table-cell>
          <table:covered-table-cell/>
          <table:table-cell office:value-type="float" office:value="327500" table:number-columns-spanned="2" table:number-rows-spanned="1" table:style-name="ce49">
            <text:p>327 500,0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8">
            <text:p>54:11:016701:520</text:p>
          </table:table-cell>
          <table:covered-table-cell/>
          <table:table-cell office:value-type="float" office:value="61512.22" table:number-columns-spanned="2" table:number-rows-spanned="1" table:style-name="ce49">
            <text:p>61 512,22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8">
            <text:p>54:17:023812:528</text:p>
          </table:table-cell>
          <table:covered-table-cell/>
          <table:table-cell office:value-type="float" office:value="386562.6" table:number-columns-spanned="2" table:number-rows-spanned="1" table:style-name="ce49">
            <text:p>386 562,6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8">
            <text:p>54:19:012601:2658</text:p>
          </table:table-cell>
          <table:covered-table-cell/>
          <table:table-cell office:value-type="float" office:value="913309.63" table:number-columns-spanned="2" table:number-rows-spanned="1" table:style-name="ce49">
            <text:p>913 309,63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8">
            <text:p>54:24:034501:339</text:p>
          </table:table-cell>
          <table:covered-table-cell/>
          <table:table-cell office:value-type="float" office:value="89868" table:number-columns-spanned="2" table:number-rows-spanned="1" table:style-name="ce49">
            <text:p>89 868,0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8">
            <text:p>54:07:057701:71</text:p>
          </table:table-cell>
          <table:covered-table-cell/>
          <table:table-cell office:value-type="float" office:value="42720.6" table:number-columns-spanned="2" table:number-rows-spanned="1" table:style-name="ce49">
            <text:p>42 720,60</text:p>
          </table:table-cell>
          <table:covered-table-cell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office:value-type="date" office:date-value="2021-11-08T00:00:00" table:number-columns-spanned="2" table:number-rows-spanned="1" table:style-name="ce28">
            <text:p>08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00000:393</text:p>
          </table:table-cell>
          <table:covered-table-cell/>
          <table:table-cell office:value-type="date" office:date-value="2021-11-11T00:00:00" table:number-columns-spanned="3" table:number-rows-spanned="1" table:style-name="ce60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22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2:010328:185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2:010328:3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2:010714:1245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2:010928:149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2:010928:1750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2:010928:1764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2:010928:177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02:010928:203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02:010928:2042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5:000000: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6:032401:167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7:000000:34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7:047406:1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7:047406:40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7:053501:4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7:053501:7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07:053501:80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07:056401:22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07:057401:6119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07:057906:3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8:028612:1720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9:020109:13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9:020109:1960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09:020109:1961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9:020109: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0:024301:415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1:017019:1749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1:017019:1834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1:017019:1965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2:021903:1176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2:021903:1199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8:020401:8462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8:020401:8921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8:020401:893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8:020402:182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9:020491:915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9:021201:272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9:022301:4691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9:031801:339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9:034102:49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034102:499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093501:2032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093501:3764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9:120701:10037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9:120701:11018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120701:12841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120701:13022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120701:13101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9:120701:15350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9:120701:9283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9:162601:874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9:163202:446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165301:210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9:165501:396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9:176201:5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9:176401:860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22:010110:437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24:052703:14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24:052703:15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28:046521:102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28:046521:99</text:p>
          </table:table-cell>
          <table:covered-table-cell/>
          <table:table-cell office:value-type="date" office:date-value="2021-11-11T00:00:00" table:number-columns-spanned="3" table:number-rows-spanned="1" table:style-name="ce11">
            <text:p>11.11.2021</text:p>
          </table:table-cell>
          <table:covered-table-cell table:number-columns-repeated="2"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7">
            <text:p>ec7e22d9f2d4da7bc93a06c7e2843a7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16T04:49:44Z</dc:date>
    <meta:print-date>2021-11-16T04:49:29Z</meta:print-date>
  </office:meta>
</office:document-meta>
</file>