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73.2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3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5T00:00:00" table:number-columns-spanned="2" table:number-rows-spanned="1" table:style-name="ce34">
            <text:p>15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28:046518:1191</text:p>
          </table:table-cell>
          <table:covered-table-cell/>
          <table:table-cell office:value-type="float" office:value="4568759.3099999996" table:number-columns-spanned="2" table:number-rows-spanned="1" table:style-name="ce59">
            <text:p>4 568 759,31</text:p>
          </table:table-cell>
          <table:covered-table-cell/>
          <table:table-cell office:value-type="date" office:date-value="2021-11-12T00:00:00" table:number-columns-spanned="2" table:number-rows-spanned="1" table:style-name="ce60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60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11:038205:57</text:p>
          </table:table-cell>
          <table:covered-table-cell/>
          <table:table-cell office:value-type="float" office:value="1365562.94" table:number-columns-spanned="2" table:number-rows-spanned="1" table:style-name="ce54">
            <text:p>1 365 562,94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03:037211:837</text:p>
          </table:table-cell>
          <table:covered-table-cell/>
          <table:table-cell office:value-type="float" office:value="245092.17" table:number-columns-spanned="2" table:number-rows-spanned="1" table:style-name="ce54">
            <text:p>245 092,17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11:038205:249</text:p>
          </table:table-cell>
          <table:covered-table-cell/>
          <table:table-cell office:value-type="float" office:value="659516.75" table:number-columns-spanned="2" table:number-rows-spanned="1" table:style-name="ce54">
            <text:p>659 516,75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5:025806:1019</text:p>
          </table:table-cell>
          <table:covered-table-cell/>
          <table:table-cell office:value-type="float" office:value="7240294.5700000003" table:number-columns-spanned="2" table:number-rows-spanned="1" table:style-name="ce54">
            <text:p>7 240 294,57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28:046518:1382</text:p>
          </table:table-cell>
          <table:covered-table-cell/>
          <table:table-cell office:value-type="float" office:value="25087468.039999999" table:number-columns-spanned="2" table:number-rows-spanned="1" table:style-name="ce54">
            <text:p>25 087 468,04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11:032901:311</text:p>
          </table:table-cell>
          <table:covered-table-cell/>
          <table:table-cell office:value-type="float" office:value="44292" table:number-columns-spanned="2" table:number-rows-spanned="1" table:style-name="ce54">
            <text:p>44 292,00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07:054601:166</text:p>
          </table:table-cell>
          <table:covered-table-cell/>
          <table:table-cell office:value-type="float" office:value="89736.28" table:number-columns-spanned="2" table:number-rows-spanned="1" table:style-name="ce54">
            <text:p>89 736,28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1-10-22T00:00:00" table:number-columns-spanned="2" table:number-rows-spanned="1" table:style-name="ce19">
            <text:p>22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1590473df44b809225d935e0c256e5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5" table:style-name="ro17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15T06:15:16Z</dc:date>
    <meta:print-date>2021-11-15T06:11:00Z</meta:print-date>
  </office:meta>
</office:document-meta>
</file>