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35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5:023801:1117</text:p>
          </table:table-cell>
          <table:covered-table-cell/>
          <table:table-cell office:value-type="float" office:value="1167096.06" table:number-columns-spanned="2" table:number-rows-spanned="1" table:style-name="ce57">
            <text:p>1 167 096,06</text:p>
          </table:table-cell>
          <table:covered-table-cell/>
          <table:table-cell office:value-type="date" office:date-value="2021-11-08T00:00:00" table:number-columns-spanned="2" table:number-rows-spanned="1" table:style-name="ce58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58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107:1362</text:p>
          </table:table-cell>
          <table:covered-table-cell/>
          <table:table-cell office:value-type="float" office:value="200168" table:number-columns-spanned="2" table:number-rows-spanned="1" table:style-name="ce54">
            <text:p>200 168,0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0629:1391</text:p>
          </table:table-cell>
          <table:covered-table-cell/>
          <table:table-cell office:value-type="float" office:value="174230" table:number-columns-spanned="2" table:number-rows-spanned="1" table:style-name="ce54">
            <text:p>174 230,0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57406:649</text:p>
          </table:table-cell>
          <table:covered-table-cell/>
          <table:table-cell office:value-type="float" office:value="524610" table:number-columns-spanned="2" table:number-rows-spanned="1" table:style-name="ce54">
            <text:p>524 610,0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3:025313:453</text:p>
          </table:table-cell>
          <table:covered-table-cell/>
          <table:table-cell office:value-type="float" office:value="5123.21" table:number-columns-spanned="2" table:number-rows-spanned="1" table:style-name="ce54">
            <text:p>5 123,2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3:025318:10181</text:p>
          </table:table-cell>
          <table:covered-table-cell/>
          <table:table-cell office:value-type="float" office:value="200493.08" table:number-columns-spanned="2" table:number-rows-spanned="1" table:style-name="ce54">
            <text:p>200 493,0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3:025318:10182</text:p>
          </table:table-cell>
          <table:covered-table-cell/>
          <table:table-cell office:value-type="float" office:value="200493.08" table:number-columns-spanned="2" table:number-rows-spanned="1" table:style-name="ce54">
            <text:p>200 493,0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0:020101:1191</text:p>
          </table:table-cell>
          <table:covered-table-cell/>
          <table:table-cell office:value-type="float" office:value="943550" table:number-columns-spanned="2" table:number-rows-spanned="1" table:style-name="ce54">
            <text:p>943 550,0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3:050501:1489</text:p>
          </table:table-cell>
          <table:covered-table-cell/>
          <table:table-cell office:value-type="float" office:value="967889.2" table:number-columns-spanned="2" table:number-rows-spanned="1" table:style-name="ce54">
            <text:p>967 889,2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7406:1</text:p>
          </table:table-cell>
          <table:covered-table-cell/>
          <table:table-cell office:value-type="float" office:value="20235804.039999999" table:number-columns-spanned="2" table:number-rows-spanned="1" table:style-name="ce54">
            <text:p>20 235 804,04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5:023801:976</text:p>
          </table:table-cell>
          <table:covered-table-cell/>
          <table:table-cell office:value-type="float" office:value="6825800.2599999998" table:number-columns-spanned="2" table:number-rows-spanned="1" table:style-name="ce54">
            <text:p>6 825 800,2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3:025321:404</text:p>
          </table:table-cell>
          <table:covered-table-cell/>
          <table:table-cell office:value-type="float" office:value="1592476.24" table:number-columns-spanned="2" table:number-rows-spanned="1" table:style-name="ce54">
            <text:p>1 592 476,24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0:020101:969</text:p>
          </table:table-cell>
          <table:covered-table-cell/>
          <table:table-cell office:value-type="float" office:value="1839073.31" table:number-columns-spanned="2" table:number-rows-spanned="1" table:style-name="ce54">
            <text:p>1 839 073,3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9:021901:13</text:p>
          </table:table-cell>
          <table:covered-table-cell/>
          <table:table-cell office:value-type="float" office:value="465924.18" table:number-columns-spanned="2" table:number-rows-spanned="1" table:style-name="ce54">
            <text:p>465 924,1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2:010107:633</text:p>
          </table:table-cell>
          <table:covered-table-cell/>
          <table:table-cell office:value-type="float" office:value="154254574.22" table:number-columns-spanned="2" table:number-rows-spanned="1" table:style-name="ce54">
            <text:p>154 254 574,2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2:010629:1095</text:p>
          </table:table-cell>
          <table:covered-table-cell/>
          <table:table-cell office:value-type="float" office:value="184622745.09" table:number-columns-spanned="2" table:number-rows-spanned="1" table:style-name="ce54">
            <text:p>184 622 745,09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3:025313:266</text:p>
          </table:table-cell>
          <table:covered-table-cell/>
          <table:table-cell office:value-type="float" office:value="10581758.75" table:number-columns-spanned="2" table:number-rows-spanned="1" table:style-name="ce54">
            <text:p>10 581 758,7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3:025318:1084</text:p>
          </table:table-cell>
          <table:covered-table-cell/>
          <table:table-cell office:value-type="float" office:value="6395865.6100000003" table:number-columns-spanned="2" table:number-rows-spanned="1" table:style-name="ce54">
            <text:p>6 395 865,6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3:050501:1064</text:p>
          </table:table-cell>
          <table:covered-table-cell/>
          <table:table-cell office:value-type="float" office:value="15092028.43" table:number-columns-spanned="2" table:number-rows-spanned="1" table:style-name="ce54">
            <text:p>15 092 028,43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35802:2239</text:p>
          </table:table-cell>
          <table:covered-table-cell/>
          <table:table-cell office:value-type="float" office:value="74303.199999999997" table:number-columns-spanned="2" table:number-rows-spanned="1" table:style-name="ce54">
            <text:p>74 303,2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4:035802:1220</text:p>
          </table:table-cell>
          <table:covered-table-cell/>
          <table:table-cell office:value-type="float" office:value="4513721.99" table:number-columns-spanned="2" table:number-rows-spanned="1" table:style-name="ce54">
            <text:p>4 513 721,99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60603:15</text:p>
          </table:table-cell>
          <table:covered-table-cell/>
          <table:table-cell office:value-type="float" office:value="47979.9" table:number-columns-spanned="2" table:number-rows-spanned="1" table:style-name="ce54">
            <text:p>47 979,9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8:060603:22</text:p>
          </table:table-cell>
          <table:covered-table-cell/>
          <table:table-cell office:value-type="float" office:value="44960.94" table:number-columns-spanned="2" table:number-rows-spanned="1" table:style-name="ce54">
            <text:p>44 960,94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12101:1052</text:p>
          </table:table-cell>
          <table:covered-table-cell/>
          <table:table-cell office:value-type="float" office:value="85355.1" table:number-columns-spanned="2" table:number-rows-spanned="1" table:style-name="ce54">
            <text:p>85 355,1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3601:358</text:p>
          </table:table-cell>
          <table:covered-table-cell/>
          <table:table-cell office:value-type="float" office:value="74398.8" table:number-columns-spanned="2" table:number-rows-spanned="1" table:style-name="ce54">
            <text:p>74 398,8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7:054001:7</text:p>
          </table:table-cell>
          <table:covered-table-cell/>
          <table:table-cell office:value-type="float" office:value="60452.72" table:number-columns-spanned="2" table:number-rows-spanned="1" table:style-name="ce54">
            <text:p>60 452,7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0:025501:669</text:p>
          </table:table-cell>
          <table:covered-table-cell/>
          <table:table-cell office:value-type="float" office:value="80566.11" table:number-columns-spanned="2" table:number-rows-spanned="1" table:style-name="ce54">
            <text:p>80 566,1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0:025801:359</text:p>
          </table:table-cell>
          <table:covered-table-cell/>
          <table:table-cell office:value-type="float" office:value="94125.56" table:number-columns-spanned="2" table:number-rows-spanned="1" table:style-name="ce54">
            <text:p>94 125,5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1:012801:225</text:p>
          </table:table-cell>
          <table:covered-table-cell/>
          <table:table-cell office:value-type="float" office:value="65393.46" table:number-columns-spanned="2" table:number-rows-spanned="1" table:style-name="ce54">
            <text:p>65 393,4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31801:181</text:p>
          </table:table-cell>
          <table:covered-table-cell/>
          <table:table-cell office:value-type="float" office:value="46970.89" table:number-columns-spanned="2" table:number-rows-spanned="1" table:style-name="ce54">
            <text:p>46 970,89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1:026501:118</text:p>
          </table:table-cell>
          <table:covered-table-cell/>
          <table:table-cell office:value-type="float" office:value="48462.96" table:number-columns-spanned="2" table:number-rows-spanned="1" table:style-name="ce54">
            <text:p>48 462,9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8:060603:1</text:p>
          </table:table-cell>
          <table:covered-table-cell/>
          <table:table-cell office:value-type="float" office:value="12019780.07" table:number-columns-spanned="2" table:number-rows-spanned="1" table:style-name="ce54">
            <text:p>12 019 780,07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8:020402:44</text:p>
          </table:table-cell>
          <table:covered-table-cell/>
          <table:table-cell office:value-type="float" office:value="149913.06" table:number-columns-spanned="2" table:number-rows-spanned="1" table:style-name="ce54">
            <text:p>149 913,0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32401:139</text:p>
          </table:table-cell>
          <table:covered-table-cell/>
          <table:table-cell office:value-type="float" office:value="94148.99" table:number-columns-spanned="2" table:number-rows-spanned="1" table:style-name="ce54">
            <text:p>94 148,99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33301:63</text:p>
          </table:table-cell>
          <table:covered-table-cell/>
          <table:table-cell office:value-type="float" office:value="63185.599999999999" table:number-columns-spanned="2" table:number-rows-spanned="1" table:style-name="ce54">
            <text:p>63 185,6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32201:100</text:p>
          </table:table-cell>
          <table:covered-table-cell/>
          <table:table-cell office:value-type="float" office:value="88404.84" table:number-columns-spanned="2" table:number-rows-spanned="1" table:style-name="ce54">
            <text:p>88 404,84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32201:97</text:p>
          </table:table-cell>
          <table:covered-table-cell/>
          <table:table-cell office:value-type="float" office:value="57343.68" table:number-columns-spanned="2" table:number-rows-spanned="1" table:style-name="ce54">
            <text:p>57 343,6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42301:361</text:p>
          </table:table-cell>
          <table:covered-table-cell/>
          <table:table-cell office:value-type="float" office:value="66236.850000000006" table:number-columns-spanned="2" table:number-rows-spanned="1" table:style-name="ce54">
            <text:p>66 236,8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42401:11</text:p>
          </table:table-cell>
          <table:covered-table-cell/>
          <table:table-cell office:value-type="float" office:value="63524.79" table:number-columns-spanned="2" table:number-rows-spanned="1" table:style-name="ce54">
            <text:p>63 524,79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5501:520</text:p>
          </table:table-cell>
          <table:covered-table-cell/>
          <table:table-cell office:value-type="float" office:value="122661.75" table:number-columns-spanned="2" table:number-rows-spanned="1" table:style-name="ce54">
            <text:p>122 661,7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5101:101</text:p>
          </table:table-cell>
          <table:covered-table-cell/>
          <table:table-cell office:value-type="float" office:value="107339.2" table:number-columns-spanned="2" table:number-rows-spanned="1" table:style-name="ce54">
            <text:p>107 339,2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75301:189</text:p>
          </table:table-cell>
          <table:covered-table-cell/>
          <table:table-cell office:value-type="float" office:value="95139.92" table:number-columns-spanned="2" table:number-rows-spanned="1" table:style-name="ce54">
            <text:p>95 139,9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71801:128</text:p>
          </table:table-cell>
          <table:covered-table-cell/>
          <table:table-cell office:value-type="float" office:value="84418.4" table:number-columns-spanned="2" table:number-rows-spanned="1" table:style-name="ce54">
            <text:p>84 418,4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8:060603:260</text:p>
          </table:table-cell>
          <table:covered-table-cell/>
          <table:table-cell office:value-type="float" office:value="44529.66" table:number-columns-spanned="2" table:number-rows-spanned="1" table:style-name="ce54">
            <text:p>44 529,6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1-03T00:00:00" table:number-columns-spanned="2" table:number-rows-spanned="1" table:style-name="ce23">
            <text:p>03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22201:1891</text:p>
          </table:table-cell>
          <table:covered-table-cell/>
          <table:table-cell office:value-type="date" office:date-value="2021-11-08T00:00:00" table:number-columns-spanned="3" table:number-rows-spanned="1" table:style-name="ce52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41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65701:72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4701:368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923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00000:708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00000:7087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4301:82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81301:7293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4:025511:1695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81301:255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1301:26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81301:27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74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12001:12149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4:052709:17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601:1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4201:15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4001:67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706:203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2001:29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001:68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001:93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93501:2485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00601:18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72701:12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6201:54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102:22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7:000000:135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81301:1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81301:163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81301:165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81301:17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81301:150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28105:102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00000:1863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7:024202:220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00000:396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81301:7071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310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20701:13105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701:13114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20701:13115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3117</text:p>
          </table:table-cell>
          <table:covered-table-cell/>
          <table:table-cell office:value-type="date" office:date-value="2021-11-08T00:00:00" table:number-columns-spanned="3" table:number-rows-spanned="1" table:style-name="ce13">
            <text:p>08.11.2021</text:p>
          </table:table-cell>
          <table:covered-table-cell table:number-columns-repeated="2"/>
          <table:table-cell office:value-type="date" office:date-value="2021-11-03T00:00:00" table:number-columns-spanned="3" table:number-rows-spanned="1" table:style-name="ce13">
            <text:p>03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5a454fd39d64ff91a951afc58781ae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4">
          <table:table-cell table:style-name="ce6"/>
          <table:table-cell table:number-columns-repeated="16383" table:style-name="ce6"/>
        </table:table-row>
        <table:table-row table:number-rows-repeated="39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11T07:15:54Z</dc:date>
  </office:meta>
</office:document-meta>
</file>