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371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1-11T00:00:00" table:number-columns-spanned="2" table:number-rows-spanned="1" table:style-name="ce29">
            <text:p>11.1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7:024602:518</text:p>
          </table:table-cell>
          <table:covered-table-cell/>
          <table:table-cell office:value-type="float" office:value="1330" table:number-columns-spanned="2" table:number-rows-spanned="1" table:style-name="ce51">
            <text:p>1 330,00</text:p>
          </table:table-cell>
          <table:covered-table-cell/>
          <table:table-cell office:value-type="date" office:date-value="2021-06-03T00:00:00" table:number-columns-spanned="2" table:number-rows-spanned="1" table:style-name="ce5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52">
            <text:p>31.05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0e95b9a78c1c03f104d2abeae1ca7ff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11-11T02:05:15Z</dc:date>
    <meta:print-date>2021-11-11T02:01:53Z</meta:print-date>
  </office:meta>
</office:document-meta>
</file>