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36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37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2:010629:1095</text:p>
          </table:table-cell>
          <table:covered-table-cell/>
          <table:table-cell office:value-type="float" office:value="184741221.49000001" table:number-columns-spanned="2" table:number-rows-spanned="1" table:style-name="ce54">
            <text:p>184 741 221,49</text:p>
          </table:table-cell>
          <table:covered-table-cell/>
          <table:table-cell office:value-type="date" office:date-value="2021-11-08T00:00:00" table:number-columns-spanned="2" table:number-rows-spanned="1" table:style-name="ce55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55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50">
            <text:p>54:08:028611:193</text:p>
          </table:table-cell>
          <table:covered-table-cell/>
          <table:table-cell office:value-type="float" office:value="100231927.87" table:number-columns-spanned="2" table:number-rows-spanned="1" table:style-name="ce51">
            <text:p>100 231 927,87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50">
            <text:p>54:10:033708:708</text:p>
          </table:table-cell>
          <table:covered-table-cell/>
          <table:table-cell office:value-type="float" office:value="27809519.719999999" table:number-columns-spanned="2" table:number-rows-spanned="1" table:style-name="ce51">
            <text:p>27 809 519,7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50">
            <text:p>54:20:020101:969</text:p>
          </table:table-cell>
          <table:covered-table-cell/>
          <table:table-cell office:value-type="float" office:value="2452097.7400000002" table:number-columns-spanned="2" table:number-rows-spanned="1" table:style-name="ce51">
            <text:p>2 452 097,7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50">
            <text:p>54:07:057408:18</text:p>
          </table:table-cell>
          <table:covered-table-cell/>
          <table:table-cell office:value-type="float" office:value="7049500.6699999999" table:number-columns-spanned="2" table:number-rows-spanned="1" table:style-name="ce51">
            <text:p>7 049 500,67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50">
            <text:p>54:07:047601:4</text:p>
          </table:table-cell>
          <table:covered-table-cell/>
          <table:table-cell office:value-type="float" office:value="100296.9" table:number-columns-spanned="2" table:number-rows-spanned="1" table:style-name="ce51">
            <text:p>100 296,9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50">
            <text:p>54:11:016701:175</text:p>
          </table:table-cell>
          <table:covered-table-cell/>
          <table:table-cell office:value-type="float" office:value="60848.76" table:number-columns-spanned="2" table:number-rows-spanned="1" table:style-name="ce51">
            <text:p>60 848,7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50">
            <text:p>54:18:020402:287</text:p>
          </table:table-cell>
          <table:covered-table-cell/>
          <table:table-cell office:value-type="float" office:value="106537.2" table:number-columns-spanned="2" table:number-rows-spanned="1" table:style-name="ce51">
            <text:p>106 537,2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50">
            <text:p>54:18:040604:1</text:p>
          </table:table-cell>
          <table:covered-table-cell/>
          <table:table-cell office:value-type="float" office:value="4346399.93" table:number-columns-spanned="2" table:number-rows-spanned="1" table:style-name="ce51">
            <text:p>4 346 399,93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50">
            <text:p>54:18:060422:146</text:p>
          </table:table-cell>
          <table:covered-table-cell/>
          <table:table-cell office:value-type="float" office:value="2261844.02" table:number-columns-spanned="2" table:number-rows-spanned="1" table:style-name="ce51">
            <text:p>2 261 844,0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50">
            <text:p>54:18:060603:1</text:p>
          </table:table-cell>
          <table:covered-table-cell/>
          <table:table-cell office:value-type="float" office:value="12054958.5" table:number-columns-spanned="2" table:number-rows-spanned="1" table:style-name="ce51">
            <text:p>12 054 958,5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50">
            <text:p>54:18:070707:1</text:p>
          </table:table-cell>
          <table:covered-table-cell/>
          <table:table-cell office:value-type="float" office:value="8941764.7100000009" table:number-columns-spanned="2" table:number-rows-spanned="1" table:style-name="ce51">
            <text:p>8 941 764,71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50">
            <text:p>54:18:090303:1</text:p>
          </table:table-cell>
          <table:covered-table-cell/>
          <table:table-cell office:value-type="float" office:value="20995658.23" table:number-columns-spanned="2" table:number-rows-spanned="1" table:style-name="ce51">
            <text:p>20 995 658,23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50">
            <text:p>54:19:061913:258</text:p>
          </table:table-cell>
          <table:covered-table-cell/>
          <table:table-cell office:value-type="float" office:value="174391.36" table:number-columns-spanned="2" table:number-rows-spanned="1" table:style-name="ce51">
            <text:p>174 391,3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50">
            <text:p>54:19:091201:74</text:p>
          </table:table-cell>
          <table:covered-table-cell/>
          <table:table-cell office:value-type="float" office:value="100993.57" table:number-columns-spanned="2" table:number-rows-spanned="1" table:style-name="ce51">
            <text:p>100 993,57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50">
            <text:p>54:19:132601:211</text:p>
          </table:table-cell>
          <table:covered-table-cell/>
          <table:table-cell office:value-type="float" office:value="53883.62" table:number-columns-spanned="2" table:number-rows-spanned="1" table:style-name="ce51">
            <text:p>53 883,6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50">
            <text:p>54:19:150901:172</text:p>
          </table:table-cell>
          <table:covered-table-cell/>
          <table:table-cell office:value-type="float" office:value="82323.78" table:number-columns-spanned="2" table:number-rows-spanned="1" table:style-name="ce51">
            <text:p>82 323,7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50">
            <text:p>54:19:175301:337</text:p>
          </table:table-cell>
          <table:covered-table-cell/>
          <table:table-cell office:value-type="float" office:value="114769.16" table:number-columns-spanned="2" table:number-rows-spanned="1" table:style-name="ce51">
            <text:p>114 769,16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50">
            <text:p>54:24:033301:42</text:p>
          </table:table-cell>
          <table:covered-table-cell/>
          <table:table-cell office:value-type="float" office:value="123885.58" table:number-columns-spanned="2" table:number-rows-spanned="1" table:style-name="ce51">
            <text:p>123 885,5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50">
            <text:p>54:02:010629:1390</text:p>
          </table:table-cell>
          <table:covered-table-cell/>
          <table:table-cell office:value-type="float" office:value="159820" table:number-columns-spanned="2" table:number-rows-spanned="1" table:style-name="ce51">
            <text:p>159 820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50">
            <text:p>54:07:057401:6660</text:p>
          </table:table-cell>
          <table:covered-table-cell/>
          <table:table-cell office:value-type="float" office:value="412371.45" table:number-columns-spanned="2" table:number-rows-spanned="1" table:style-name="ce51">
            <text:p>412 371,45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50">
            <text:p>54:07:057401:6661</text:p>
          </table:table-cell>
          <table:covered-table-cell/>
          <table:table-cell office:value-type="float" office:value="413657.94" table:number-columns-spanned="2" table:number-rows-spanned="1" table:style-name="ce51">
            <text:p>413 657,9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50">
            <text:p>54:07:057401:6662</text:p>
          </table:table-cell>
          <table:covered-table-cell/>
          <table:table-cell office:value-type="float" office:value="502654.79" table:number-columns-spanned="2" table:number-rows-spanned="1" table:style-name="ce51">
            <text:p>502 654,79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50">
            <text:p>54:07:057401:6663</text:p>
          </table:table-cell>
          <table:covered-table-cell/>
          <table:table-cell office:value-type="float" office:value="4369612.38" table:number-columns-spanned="2" table:number-rows-spanned="1" table:style-name="ce51">
            <text:p>4 369 612,3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50">
            <text:p>54:08:028611:1292</text:p>
          </table:table-cell>
          <table:covered-table-cell/>
          <table:table-cell office:value-type="float" office:value="2582010" table:number-columns-spanned="2" table:number-rows-spanned="1" table:style-name="ce51">
            <text:p>2 582 010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50">
            <text:p>54:10:033708:864</text:p>
          </table:table-cell>
          <table:covered-table-cell/>
          <table:table-cell office:value-type="float" office:value="662984.92000000004" table:number-columns-spanned="2" table:number-rows-spanned="1" table:style-name="ce51">
            <text:p>662 984,92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50">
            <text:p>54:20:020101:1190</text:p>
          </table:table-cell>
          <table:covered-table-cell/>
          <table:table-cell office:value-type="float" office:value="943550" table:number-columns-spanned="2" table:number-rows-spanned="1" table:style-name="ce51">
            <text:p>943 550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50">
            <text:p>54:18:040604:174</text:p>
          </table:table-cell>
          <table:covered-table-cell/>
          <table:table-cell office:value-type="float" office:value="52828" table:number-columns-spanned="2" table:number-rows-spanned="1" table:style-name="ce51">
            <text:p>52 828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50">
            <text:p>54:18:060422:347</text:p>
          </table:table-cell>
          <table:covered-table-cell/>
          <table:table-cell office:value-type="float" office:value="61959.14" table:number-columns-spanned="2" table:number-rows-spanned="1" table:style-name="ce51">
            <text:p>61 959,14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50">
            <text:p>54:18:060603:259</text:p>
          </table:table-cell>
          <table:covered-table-cell/>
          <table:table-cell office:value-type="float" office:value="44098.38" table:number-columns-spanned="2" table:number-rows-spanned="1" table:style-name="ce51">
            <text:p>44 098,38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50">
            <text:p>54:18:070707:203</text:p>
          </table:table-cell>
          <table:covered-table-cell/>
          <table:table-cell office:value-type="float" office:value="76620" table:number-columns-spanned="2" table:number-rows-spanned="1" table:style-name="ce51">
            <text:p>76 620,00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50">
            <text:p>54:18:090303:320</text:p>
          </table:table-cell>
          <table:covered-table-cell/>
          <table:table-cell office:value-type="float" office:value="42654.79" table:number-columns-spanned="2" table:number-rows-spanned="1" table:style-name="ce51">
            <text:p>42 654,79</text:p>
          </table:table-cell>
          <table:covered-table-cell/>
          <table:table-cell office:value-type="date" office:date-value="2021-11-08T00:00:00" table:number-columns-spanned="2" table:number-rows-spanned="1" table:style-name="ce26">
            <text:p>08.11.2021</text:p>
          </table:table-cell>
          <table:covered-table-cell/>
          <table:table-cell office:value-type="date" office:date-value="2021-10-29T00:00:00" table:number-columns-spanned="2" table:number-rows-spanned="1" table:style-name="ce26">
            <text:p>29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47402:1070</text:p>
          </table:table-cell>
          <table:covered-table-cell/>
          <table:table-cell office:value-type="date" office:date-value="2021-11-08T00:00:00" table:number-columns-spanned="3" table:number-rows-spanned="1" table:style-name="ce6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20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2">
            <text:p>2</text:p>
          </table:table-cell>
          <table:covered-table-cell/>
          <table:table-cell office:value-type="string" table:number-columns-spanned="2" table:number-rows-spanned="1" table:style-name="ce62">
            <text:p>54:07:056601:2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001:75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8:028612:3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0:026001:32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1:010101:3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1:013001:37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17018:49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1:017018:49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1:017018: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1:017018:64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8:020401:200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8:020401:352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8:020401:844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8:020401:844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8:020401:846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8:020401:895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8:020401:895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8:020401:895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8:020401:89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8:020401:895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8:020401:895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8:020401:899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8:020403:46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8:050501:196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8:050501:21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8:050501:21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8:050501:73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8:050501:7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8:050501:76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8:071001:31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8:080401:46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8:100301:15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8:100301:8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000000:21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9:012601:19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012601:206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012601:207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012601:2078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020501:46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030935:5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101001:7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101101:11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101101: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101101:3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101101:3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101101:556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101301:1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112001:144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120701:69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172801:264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175607:27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24:000000:12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24:000000:1863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24:010502:229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24:052706:257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24:052709:170</text:p>
          </table:table-cell>
          <table:covered-table-cell/>
          <table:table-cell office:value-type="date" office:date-value="2021-11-08T00:00:00" table:number-columns-spanned="3" table:number-rows-spanned="1" table:style-name="ce11">
            <text:p>08.11.2021</text:p>
          </table:table-cell>
          <table:covered-table-cell table:number-columns-repeated="2"/>
          <table:table-cell office:value-type="date" office:date-value="2021-10-29T00:00:00" table:number-columns-spanned="3" table:number-rows-spanned="1" table:style-name="ce11">
            <text:p>29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5fed7f6de77536fb221c7ecd2edee7f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11T01:50:06Z</dc:date>
    <meta:print-date>2021-11-11T01:48:36Z</meta:print-date>
  </office:meta>
</office:document-meta>
</file>