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1\00036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08T00:00:00" table:number-columns-spanned="2" table:number-rows-spanned="1" table:style-name="ce33">
            <text:p>08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6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1" table:number-columns-spanned="2" table:number-rows-spanned="1" table:style-name="ce36">
            <text:p>15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4:021801:13</text:p>
          </table:table-cell>
          <table:covered-table-cell/>
          <table:table-cell office:value-type="float" office:value="157628673.34999999" table:number-columns-spanned="2" table:number-rows-spanned="1" table:style-name="ce59">
            <text:p>157 628 673,35</text:p>
          </table:table-cell>
          <table:covered-table-cell/>
          <table:table-cell office:value-type="date" office:date-value="2021-10-29T00:00:00" table:number-columns-spanned="2" table:number-rows-spanned="1" table:style-name="ce60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60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5">
            <text:p>54:04:021801:1353</text:p>
          </table:table-cell>
          <table:covered-table-cell/>
          <table:table-cell office:value-type="float" office:value="31634365.75" table:number-columns-spanned="2" table:number-rows-spanned="1" table:style-name="ce56">
            <text:p>31 634 365,75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5">
            <text:p>54:12:021904:1170</text:p>
          </table:table-cell>
          <table:covered-table-cell/>
          <table:table-cell office:value-type="float" office:value="56353.95" table:number-columns-spanned="2" table:number-rows-spanned="1" table:style-name="ce56">
            <text:p>56 353,95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5">
            <text:p>54:12:021904:753</text:p>
          </table:table-cell>
          <table:covered-table-cell/>
          <table:table-cell office:value-type="float" office:value="13539901.310000001" table:number-columns-spanned="2" table:number-rows-spanned="1" table:style-name="ce56">
            <text:p>13 539 901,31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5">
            <text:p>54:13:025321:1675</text:p>
          </table:table-cell>
          <table:covered-table-cell/>
          <table:table-cell office:value-type="float" office:value="2858627.92" table:number-columns-spanned="2" table:number-rows-spanned="1" table:style-name="ce56">
            <text:p>2 858 627,92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5">
            <text:p>54:13:025321:1981</text:p>
          </table:table-cell>
          <table:covered-table-cell/>
          <table:table-cell office:value-type="float" office:value="753428" table:number-columns-spanned="2" table:number-rows-spanned="1" table:style-name="ce56">
            <text:p>753 428,00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5">
            <text:p>54:15:025804:1747</text:p>
          </table:table-cell>
          <table:covered-table-cell/>
          <table:table-cell office:value-type="float" office:value="915313.59" table:number-columns-spanned="2" table:number-rows-spanned="1" table:style-name="ce56">
            <text:p>915 313,59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5">
            <text:p>54:19:034002:1750</text:p>
          </table:table-cell>
          <table:covered-table-cell/>
          <table:table-cell office:value-type="float" office:value="3219890.27" table:number-columns-spanned="2" table:number-rows-spanned="1" table:style-name="ce56">
            <text:p>3 219 890,27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5">
            <text:p>54:19:034002:203</text:p>
          </table:table-cell>
          <table:covered-table-cell/>
          <table:table-cell office:value-type="float" office:value="28460165.030000001" table:number-columns-spanned="2" table:number-rows-spanned="1" table:style-name="ce56">
            <text:p>28 460 165,03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5">
            <text:p>54:20:020101:1189</text:p>
          </table:table-cell>
          <table:covered-table-cell/>
          <table:table-cell office:value-type="float" office:value="943550" table:number-columns-spanned="2" table:number-rows-spanned="1" table:style-name="ce56">
            <text:p>943 550,00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5">
            <text:p>54:20:020101:969</text:p>
          </table:table-cell>
          <table:covered-table-cell/>
          <table:table-cell office:value-type="float" office:value="3065122.18" table:number-columns-spanned="2" table:number-rows-spanned="1" table:style-name="ce56">
            <text:p>3 065 122,18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5">
            <text:p>54:07:047413:696</text:p>
          </table:table-cell>
          <table:covered-table-cell/>
          <table:table-cell office:value-type="float" office:value="1078987.51" table:number-columns-spanned="2" table:number-rows-spanned="1" table:style-name="ce56">
            <text:p>1 078 987,51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5">
            <text:p>54:19:153401:7006</text:p>
          </table:table-cell>
          <table:covered-table-cell/>
          <table:table-cell office:value-type="float" office:value="346899.45" table:number-columns-spanned="2" table:number-rows-spanned="1" table:style-name="ce56">
            <text:p>346 899,45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5">
            <text:p>54:19:153401:66</text:p>
          </table:table-cell>
          <table:covered-table-cell/>
          <table:table-cell office:value-type="float" office:value="24857.06" table:number-columns-spanned="2" table:number-rows-spanned="1" table:style-name="ce56">
            <text:p>24 857,06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5">
            <text:p>54:19:142601:425</text:p>
          </table:table-cell>
          <table:covered-table-cell/>
          <table:table-cell office:value-type="float" office:value="274397.69" table:number-columns-spanned="2" table:number-rows-spanned="1" table:style-name="ce56">
            <text:p>274 397,69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5">
            <text:p>54:19:165901:2</text:p>
          </table:table-cell>
          <table:covered-table-cell/>
          <table:table-cell office:value-type="float" office:value="2648594.04" table:number-columns-spanned="2" table:number-rows-spanned="1" table:style-name="ce56">
            <text:p>2 648 594,04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5">
            <text:p>54:07:057701:298</text:p>
          </table:table-cell>
          <table:covered-table-cell/>
          <table:table-cell office:value-type="float" office:value="45240.02" table:number-columns-spanned="2" table:number-rows-spanned="1" table:style-name="ce56">
            <text:p>45 240,02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5">
            <text:p>54:10:025501:1565</text:p>
          </table:table-cell>
          <table:covered-table-cell/>
          <table:table-cell office:value-type="float" office:value="140878.17000000001" table:number-columns-spanned="2" table:number-rows-spanned="1" table:style-name="ce56">
            <text:p>140 878,17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5">
            <text:p>54:10:028210:6398</text:p>
          </table:table-cell>
          <table:covered-table-cell/>
          <table:table-cell office:value-type="float" office:value="33086466.149999999" table:number-columns-spanned="2" table:number-rows-spanned="1" table:style-name="ce56">
            <text:p>33 086 466,15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5">
            <text:p>54:10:028210:6399</text:p>
          </table:table-cell>
          <table:covered-table-cell/>
          <table:table-cell office:value-type="float" office:value="128863.73" table:number-columns-spanned="2" table:number-rows-spanned="1" table:style-name="ce56">
            <text:p>128 863,73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5">
            <text:p>54:10:028210:6400</text:p>
          </table:table-cell>
          <table:covered-table-cell/>
          <table:table-cell office:value-type="float" office:value="128736.52" table:number-columns-spanned="2" table:number-rows-spanned="1" table:style-name="ce56">
            <text:p>128 736,52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5">
            <text:p>54:10:028210:6401</text:p>
          </table:table-cell>
          <table:covered-table-cell/>
          <table:table-cell office:value-type="float" office:value="128609.31" table:number-columns-spanned="2" table:number-rows-spanned="1" table:style-name="ce56">
            <text:p>128 609,31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5">
            <text:p>54:10:028210:6402</text:p>
          </table:table-cell>
          <table:covered-table-cell/>
          <table:table-cell office:value-type="float" office:value="128227.68" table:number-columns-spanned="2" table:number-rows-spanned="1" table:style-name="ce56">
            <text:p>128 227,68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5">
            <text:p>54:10:028210:6403</text:p>
          </table:table-cell>
          <table:covered-table-cell/>
          <table:table-cell office:value-type="float" office:value="127591.63" table:number-columns-spanned="2" table:number-rows-spanned="1" table:style-name="ce56">
            <text:p>127 591,63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5">
            <text:p>54:10:028210:6404</text:p>
          </table:table-cell>
          <table:covered-table-cell/>
          <table:table-cell office:value-type="float" office:value="126828.37" table:number-columns-spanned="2" table:number-rows-spanned="1" table:style-name="ce56">
            <text:p>126 828,37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5">
            <text:p>54:10:028210:6405</text:p>
          </table:table-cell>
          <table:covered-table-cell/>
          <table:table-cell office:value-type="float" office:value="126701.16" table:number-columns-spanned="2" table:number-rows-spanned="1" table:style-name="ce56">
            <text:p>126 701,16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5">
            <text:p>54:10:028210:6406</text:p>
          </table:table-cell>
          <table:covered-table-cell/>
          <table:table-cell office:value-type="float" office:value="130899.09" table:number-columns-spanned="2" table:number-rows-spanned="1" table:style-name="ce56">
            <text:p>130 899,09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5">
            <text:p>54:10:028210:6407</text:p>
          </table:table-cell>
          <table:covered-table-cell/>
          <table:table-cell office:value-type="float" office:value="128863.73" table:number-columns-spanned="2" table:number-rows-spanned="1" table:style-name="ce56">
            <text:p>128 863,73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5">
            <text:p>54:10:028210:6408</text:p>
          </table:table-cell>
          <table:covered-table-cell/>
          <table:table-cell office:value-type="float" office:value="149344.54" table:number-columns-spanned="2" table:number-rows-spanned="1" table:style-name="ce56">
            <text:p>149 344,54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5">
            <text:p>54:10:028210:6409</text:p>
          </table:table-cell>
          <table:covered-table-cell/>
          <table:table-cell office:value-type="float" office:value="152524.79" table:number-columns-spanned="2" table:number-rows-spanned="1" table:style-name="ce56">
            <text:p>152 524,79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5">
            <text:p>54:10:028210:6410</text:p>
          </table:table-cell>
          <table:covered-table-cell/>
          <table:table-cell office:value-type="float" office:value="138658.9" table:number-columns-spanned="2" table:number-rows-spanned="1" table:style-name="ce56">
            <text:p>138 658,90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5">
            <text:p>54:10:028210:6411</text:p>
          </table:table-cell>
          <table:covered-table-cell/>
          <table:table-cell office:value-type="float" office:value="136496.32999999999" table:number-columns-spanned="2" table:number-rows-spanned="1" table:style-name="ce56">
            <text:p>136 496,33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5">
            <text:p>54:10:028210:6412</text:p>
          </table:table-cell>
          <table:covered-table-cell/>
          <table:table-cell office:value-type="float" office:value="151888.74" table:number-columns-spanned="2" table:number-rows-spanned="1" table:style-name="ce56">
            <text:p>151 888,74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5">
            <text:p>54:11:016301:1</text:p>
          </table:table-cell>
          <table:covered-table-cell/>
          <table:table-cell office:value-type="float" office:value="6415751.7699999996" table:number-columns-spanned="2" table:number-rows-spanned="1" table:style-name="ce56">
            <text:p>6 415 751,77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5">
            <text:p>54:11:016301:274</text:p>
          </table:table-cell>
          <table:covered-table-cell/>
          <table:table-cell office:value-type="float" office:value="59816.94" table:number-columns-spanned="2" table:number-rows-spanned="1" table:style-name="ce56">
            <text:p>59 816,94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5">
            <text:p>54:18:070927:9</text:p>
          </table:table-cell>
          <table:covered-table-cell/>
          <table:table-cell office:value-type="float" office:value="73058.11" table:number-columns-spanned="2" table:number-rows-spanned="1" table:style-name="ce56">
            <text:p>73 058,11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5">
            <text:p>54:18:071001:848</text:p>
          </table:table-cell>
          <table:covered-table-cell/>
          <table:table-cell office:value-type="float" office:value="52989.2" table:number-columns-spanned="2" table:number-rows-spanned="1" table:style-name="ce56">
            <text:p>52 989,20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5">
            <text:p>54:18:071001:849</text:p>
          </table:table-cell>
          <table:covered-table-cell/>
          <table:table-cell office:value-type="float" office:value="27217.18" table:number-columns-spanned="2" table:number-rows-spanned="1" table:style-name="ce56">
            <text:p>27 217,18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5">
            <text:p>54:18:090303:1</text:p>
          </table:table-cell>
          <table:covered-table-cell/>
          <table:table-cell office:value-type="float" office:value="21029355.510000002" table:number-columns-spanned="2" table:number-rows-spanned="1" table:style-name="ce56">
            <text:p>21 029 355,51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5">
            <text:p>54:18:090303:319</text:p>
          </table:table-cell>
          <table:covered-table-cell/>
          <table:table-cell office:value-type="float" office:value="44150.2" table:number-columns-spanned="2" table:number-rows-spanned="1" table:style-name="ce56">
            <text:p>44 150,20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5">
            <text:p>54:19:000000:1751</text:p>
          </table:table-cell>
          <table:covered-table-cell/>
          <table:table-cell office:value-type="float" office:value="6087438.9400000004" table:number-columns-spanned="2" table:number-rows-spanned="1" table:style-name="ce56">
            <text:p>6 087 438,94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55">
            <text:p>54:19:021805:211</text:p>
          </table:table-cell>
          <table:covered-table-cell/>
          <table:table-cell office:value-type="float" office:value="115681.83" table:number-columns-spanned="2" table:number-rows-spanned="1" table:style-name="ce56">
            <text:p>115 681,83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55">
            <text:p>54:19:031901:945</text:p>
          </table:table-cell>
          <table:covered-table-cell/>
          <table:table-cell office:value-type="float" office:value="58912" table:number-columns-spanned="2" table:number-rows-spanned="1" table:style-name="ce56">
            <text:p>58 912,00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55">
            <text:p>54:19:133201:71</text:p>
          </table:table-cell>
          <table:covered-table-cell/>
          <table:table-cell office:value-type="float" office:value="106590.22" table:number-columns-spanned="2" table:number-rows-spanned="1" table:style-name="ce56">
            <text:p>106 590,22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55">
            <text:p>54:19:133301:221</text:p>
          </table:table-cell>
          <table:covered-table-cell/>
          <table:table-cell office:value-type="float" office:value="72663.44" table:number-columns-spanned="2" table:number-rows-spanned="1" table:style-name="ce56">
            <text:p>72 663,44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55">
            <text:p>54:19:141801:168</text:p>
          </table:table-cell>
          <table:covered-table-cell/>
          <table:table-cell office:value-type="float" office:value="117252.99" table:number-columns-spanned="2" table:number-rows-spanned="1" table:style-name="ce56">
            <text:p>117 252,99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55">
            <text:p>54:19:142301:221</text:p>
          </table:table-cell>
          <table:covered-table-cell/>
          <table:table-cell office:value-type="float" office:value="91584.18" table:number-columns-spanned="2" table:number-rows-spanned="1" table:style-name="ce56">
            <text:p>91 584,18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55">
            <text:p>54:19:161401:64</text:p>
          </table:table-cell>
          <table:covered-table-cell/>
          <table:table-cell office:value-type="float" office:value="183506.4" table:number-columns-spanned="2" table:number-rows-spanned="1" table:style-name="ce56">
            <text:p>183 506,40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55">
            <text:p>54:35:061005:1</text:p>
          </table:table-cell>
          <table:covered-table-cell/>
          <table:table-cell office:value-type="float" office:value="95369912.480000004" table:number-columns-spanned="2" table:number-rows-spanned="1" table:style-name="ce56">
            <text:p>95 369 912,48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55">
            <text:p>54:35:061005:1389</text:p>
          </table:table-cell>
          <table:covered-table-cell/>
          <table:table-cell office:value-type="float" office:value="237295.95" table:number-columns-spanned="2" table:number-rows-spanned="1" table:style-name="ce56">
            <text:p>237 295,95</text:p>
          </table:table-cell>
          <table:covered-table-cell/>
          <table:table-cell office:value-type="date" office:date-value="2021-10-29T00:00:00" table:number-columns-spanned="2" table:number-rows-spanned="1" table:style-name="ce21">
            <text:p>29.10.2021</text:p>
          </table:table-cell>
          <table:covered-table-cell/>
          <table:table-cell office:value-type="date" office:date-value="2021-10-26T00:00:00" table:number-columns-spanned="2" table:number-rows-spanned="1" table:style-name="ce21">
            <text:p>26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34001:2817</text:p>
          </table:table-cell>
          <table:covered-table-cell/>
          <table:table-cell office:value-type="date" office:date-value="2021-10-29T00:00:00" table:number-columns-spanned="3" table:number-rows-spanned="1" table:style-name="ce53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39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9:034001:281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20:030601:106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20:030601:28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7:047405:181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47412: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47412:161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7:047412:176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24:052712:71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0:033705:1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4:025701: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4:025701:30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4:025701: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4:026401: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5:024001: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5:024001:88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6:120101: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6:150101:43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4:025501:21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6:110101:1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8:028613:2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26:030401:1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26:031701:90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27:020401:33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27:020801:161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27:020801:162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27:021401:191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27:041301:5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27:041301:5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27:041301:74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27:042201:113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27:042501:50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27:042501:51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23:030801:7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23:031101:10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23:031101:76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23:031101:78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23:041401:3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23:041401:59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23:041401:71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27:042201:112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1:017019:194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1:017019:78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07:055401:19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07:055401:9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35:061005:37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35:061015:12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19:012101:70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19:020491:73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9:152001:22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9:162801:13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24:052712:82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05:024001:91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6:150101:44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08:028613:43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28:046521:70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24:035801:71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24:042603:66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24:042603:66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24:042604:70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24:042608:52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24:042608:52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24:052713:14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24:052713:14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24:052713:14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27:041301:4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01:024601:10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04:025701:31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04:025701:31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27:041301:75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20:000000:138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20:000000:9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27:000000:96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27:000000:97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07:047412:176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11:000000: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24:000000:10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24:000000:16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24:042604:69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24:042608:32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24:042608:50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27:000000:7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27:041301:37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07:047412:39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07:047412:75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01:024601:35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04:025701:11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05:024001:11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05:024001:77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07:000000:2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28:046521:68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23:000000:4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23:000000:4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04:000000: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16:000000:2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16:000000:2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16:000000:2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16:000000:2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16:000000:2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19:081301:455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16:040101:55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16:050101:50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16:110101:47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16:120101:50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16:140101:37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07:047412:146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20:021001:2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24:042604:77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16:150101:56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18:030701:82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19:012602:279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19:120701:1505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15">
            <text:p>54:27:042201:127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15">
            <text:p>54:27:042201:127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15">
            <text:p>54:27:042501:52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15">
            <text:p>54:20:021101:29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15">
            <text:p>54:18:020401:848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15">
            <text:p>54:18:020401:848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15">
            <text:p>54:18:020401:894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15">
            <text:p>54:18:020401:895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15">
            <text:p>54:07:057402: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15">
            <text:p>54:07:055401:5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15">
            <text:p>54:19:012201:38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15">
            <text:p>54:19:120701:1118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15">
            <text:p>54:10:025501:156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15">
            <text:p>54:11:015301:73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15">
            <text:p>54:07:057401:645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15">
            <text:p>54:07:057401:645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15">
            <text:p>54:07:057401:645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15">
            <text:p>54:07:057401:645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15">
            <text:p>54:07:057401:645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15">
            <text:p>54:07:057401:646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15">
            <text:p>54:07:057401:646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15">
            <text:p>54:07:057401:647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15">
            <text:p>54:07:057401:6471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15">
            <text:p>54:07:057401:647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15">
            <text:p>54:07:057401:647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15">
            <text:p>54:07:057401:647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15">
            <text:p>54:07:057401:647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15">
            <text:p>54:07:057401:647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15">
            <text:p>54:07:057401:6479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15">
            <text:p>54:07:057401:649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15">
            <text:p>54:07:057401:649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15">
            <text:p>54:07:057401:6496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15">
            <text:p>54:07:057401:6497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15">
            <text:p>54:07:057401:6498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15">
            <text:p>54:07:057401:6500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15">
            <text:p>54:07:057401:6502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15">
            <text:p>54:07:057401:6503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15">
            <text:p>54:07:057401:6504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15">
            <text:p>54:07:057401:6505</text:p>
          </table:table-cell>
          <table:covered-table-cell/>
          <table:table-cell office:value-type="date" office:date-value="2021-10-29T00:00:00" table:number-columns-spanned="3" table:number-rows-spanned="1" table:style-name="ce12">
            <text:p>29.10.2021</text:p>
          </table:table-cell>
          <table:covered-table-cell table:number-columns-repeated="2"/>
          <table:table-cell office:value-type="date" office:date-value="2021-10-26T00:00:00" table:number-columns-spanned="3" table:number-rows-spanned="1" table:style-name="ce12">
            <text:p>26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0510cda8af91b9a8bb2b6b7d024f10d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7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0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11-08T07:04:38Z</dc:date>
    <meta:print-date>2021-11-08T07:03:55Z</meta:print-date>
  </office:meta>
</office:document-meta>
</file>