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36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08T00:00:00" table:number-columns-spanned="2" table:number-rows-spanned="1" table:style-name="ce39">
            <text:p>08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3:025309:1368</text:p>
          </table:table-cell>
          <table:covered-table-cell/>
          <table:table-cell office:value-type="float" office:value="376515.19" table:number-columns-spanned="2" table:number-rows-spanned="1" table:style-name="ce51">
            <text:p>376 515,19</text:p>
          </table:table-cell>
          <table:covered-table-cell/>
          <table:table-cell office:value-type="date" office:date-value="2021-10-29T00:00:00" table:number-columns-spanned="2" table:number-rows-spanned="1" table:style-name="ce52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52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7">
            <text:p>54:03:037211:838</text:p>
          </table:table-cell>
          <table:covered-table-cell/>
          <table:table-cell office:value-type="float" office:value="207705.23" table:number-columns-spanned="2" table:number-rows-spanned="1" table:style-name="ce48">
            <text:p>207 705,23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7">
            <text:p>54:03:037211:839</text:p>
          </table:table-cell>
          <table:covered-table-cell/>
          <table:table-cell office:value-type="float" office:value="207705.23" table:number-columns-spanned="2" table:number-rows-spanned="1" table:style-name="ce48">
            <text:p>207 705,23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7">
            <text:p>54:20:020101:1188</text:p>
          </table:table-cell>
          <table:covered-table-cell/>
          <table:table-cell office:value-type="float" office:value="943550" table:number-columns-spanned="2" table:number-rows-spanned="1" table:style-name="ce48">
            <text:p>943 550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7">
            <text:p>54:11:038204:594</text:p>
          </table:table-cell>
          <table:covered-table-cell/>
          <table:table-cell office:value-type="float" office:value="1310540" table:number-columns-spanned="2" table:number-rows-spanned="1" table:style-name="ce48">
            <text:p>1 310 540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7">
            <text:p>54:19:176401:1707</text:p>
          </table:table-cell>
          <table:covered-table-cell/>
          <table:table-cell office:value-type="float" office:value="580997.80000000005" table:number-columns-spanned="2" table:number-rows-spanned="1" table:style-name="ce48">
            <text:p>580 997,8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7">
            <text:p>54:27:020801:1895</text:p>
          </table:table-cell>
          <table:covered-table-cell/>
          <table:table-cell office:value-type="float" office:value="2794670.54" table:number-columns-spanned="2" table:number-rows-spanned="1" table:style-name="ce48">
            <text:p>2 794 670,5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47">
            <text:p>54:27:032001:1304</text:p>
          </table:table-cell>
          <table:covered-table-cell/>
          <table:table-cell office:value-type="float" office:value="2965089.74" table:number-columns-spanned="2" table:number-rows-spanned="1" table:style-name="ce48">
            <text:p>2 965 089,7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7">
            <text:p>54:27:032001:1305</text:p>
          </table:table-cell>
          <table:covered-table-cell/>
          <table:table-cell office:value-type="float" office:value="2369500.94" table:number-columns-spanned="2" table:number-rows-spanned="1" table:style-name="ce48">
            <text:p>2 369 500,9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47">
            <text:p>54:19:176401:1705</text:p>
          </table:table-cell>
          <table:covered-table-cell/>
          <table:table-cell office:value-type="float" office:value="49073.26" table:number-columns-spanned="2" table:number-rows-spanned="1" table:style-name="ce48">
            <text:p>49 073,26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47">
            <text:p>54:19:176401:1706</text:p>
          </table:table-cell>
          <table:covered-table-cell/>
          <table:table-cell office:value-type="float" office:value="531924.54" table:number-columns-spanned="2" table:number-rows-spanned="1" table:style-name="ce48">
            <text:p>531 924,5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47">
            <text:p>54:27:020801:1894</text:p>
          </table:table-cell>
          <table:covered-table-cell/>
          <table:table-cell office:value-type="float" office:value="723761.57" table:number-columns-spanned="2" table:number-rows-spanned="1" table:style-name="ce48">
            <text:p>723 761,5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47">
            <text:p>54:27:020801:1896</text:p>
          </table:table-cell>
          <table:covered-table-cell/>
          <table:table-cell office:value-type="float" office:value="1125502.73" table:number-columns-spanned="2" table:number-rows-spanned="1" table:style-name="ce48">
            <text:p>1 125 502,73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47">
            <text:p>54:27:032001:1306</text:p>
          </table:table-cell>
          <table:covered-table-cell/>
          <table:table-cell office:value-type="float" office:value="2780950.08" table:number-columns-spanned="2" table:number-rows-spanned="1" table:style-name="ce48">
            <text:p>2 780 950,08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47">
            <text:p>54:27:032001:1307</text:p>
          </table:table-cell>
          <table:covered-table-cell/>
          <table:table-cell office:value-type="float" office:value="1865227.5" table:number-columns-spanned="2" table:number-rows-spanned="1" table:style-name="ce48">
            <text:p>1 865 227,5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47">
            <text:p>54:19:176401:164</text:p>
          </table:table-cell>
          <table:covered-table-cell/>
          <table:table-cell office:value-type="float" office:value="189378838.81999999" table:number-columns-spanned="2" table:number-rows-spanned="1" table:style-name="ce48">
            <text:p>189 378 838,8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47">
            <text:p>54:20:020101:969</text:p>
          </table:table-cell>
          <table:covered-table-cell/>
          <table:table-cell office:value-type="float" office:value="3678146.61" table:number-columns-spanned="2" table:number-rows-spanned="1" table:style-name="ce48">
            <text:p>3 678 146,61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47">
            <text:p>54:11:038204:266</text:p>
          </table:table-cell>
          <table:covered-table-cell/>
          <table:table-cell office:value-type="float" office:value="19815370.93" table:number-columns-spanned="2" table:number-rows-spanned="1" table:style-name="ce48">
            <text:p>19 815 370,93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47">
            <text:p>54:03:037211:101</text:p>
          </table:table-cell>
          <table:covered-table-cell/>
          <table:table-cell office:value-type="float" office:value="19178372.469999999" table:number-columns-spanned="2" table:number-rows-spanned="1" table:style-name="ce48">
            <text:p>19 178 372,4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47">
            <text:p>54:13:000000:200</text:p>
          </table:table-cell>
          <table:covered-table-cell/>
          <table:table-cell office:value-type="float" office:value="2303598.65" table:number-columns-spanned="2" table:number-rows-spanned="1" table:style-name="ce48">
            <text:p>2 303 598,6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47">
            <text:p>54:13:025316:32</text:p>
          </table:table-cell>
          <table:covered-table-cell/>
          <table:table-cell office:value-type="float" office:value="412472.1" table:number-columns-spanned="2" table:number-rows-spanned="1" table:style-name="ce48">
            <text:p>412 472,1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47">
            <text:p>54:13:025321:18</text:p>
          </table:table-cell>
          <table:covered-table-cell/>
          <table:table-cell office:value-type="float" office:value="1440770.07" table:number-columns-spanned="2" table:number-rows-spanned="1" table:style-name="ce48">
            <text:p>1 440 770,0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47">
            <text:p>54:18:070901:2472</text:p>
          </table:table-cell>
          <table:covered-table-cell/>
          <table:table-cell office:value-type="float" office:value="278.93" table:number-columns-spanned="2" table:number-rows-spanned="1" table:style-name="ce48">
            <text:p>278,93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47">
            <text:p>54:24:052721:845</text:p>
          </table:table-cell>
          <table:covered-table-cell/>
          <table:table-cell office:value-type="float" office:value="95616" table:number-columns-spanned="2" table:number-rows-spanned="1" table:style-name="ce48">
            <text:p>95 616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2" table:number-rows-spanned="1" table:style-name="ce47">
            <text:p>54:25:000000:939</text:p>
          </table:table-cell>
          <table:covered-table-cell/>
          <table:table-cell office:value-type="float" office:value="2318.4" table:number-columns-spanned="2" table:number-rows-spanned="1" table:style-name="ce48">
            <text:p>2 318,4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2" table:number-rows-spanned="1" table:style-name="ce47">
            <text:p>54:25:024601:996</text:p>
          </table:table-cell>
          <table:covered-table-cell/>
          <table:table-cell office:value-type="float" office:value="5803.2" table:number-columns-spanned="2" table:number-rows-spanned="1" table:style-name="ce48">
            <text:p>5 803,2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2" table:number-rows-spanned="1" table:style-name="ce47">
            <text:p>54:24:052721:707</text:p>
          </table:table-cell>
          <table:covered-table-cell/>
          <table:table-cell office:value-type="float" office:value="3943982" table:number-columns-spanned="2" table:number-rows-spanned="1" table:style-name="ce48">
            <text:p>3 943 982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2" table:number-rows-spanned="1" table:style-name="ce47">
            <text:p>54:28:046507:916</text:p>
          </table:table-cell>
          <table:covered-table-cell/>
          <table:table-cell office:value-type="float" office:value="106102.68" table:number-columns-spanned="2" table:number-rows-spanned="1" table:style-name="ce48">
            <text:p>106 102,68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2" table:number-rows-spanned="1" table:style-name="ce47">
            <text:p>54:18:040604:173</text:p>
          </table:table-cell>
          <table:covered-table-cell/>
          <table:table-cell office:value-type="float" office:value="52828" table:number-columns-spanned="2" table:number-rows-spanned="1" table:style-name="ce48">
            <text:p>52 828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2" table:number-rows-spanned="1" table:style-name="ce47">
            <text:p>54:19:020501:876</text:p>
          </table:table-cell>
          <table:covered-table-cell/>
          <table:table-cell office:value-type="float" office:value="91028.88" table:number-columns-spanned="2" table:number-rows-spanned="1" table:style-name="ce48">
            <text:p>91 028,88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2" table:number-rows-spanned="1" table:style-name="ce47">
            <text:p>54:19:061701:699</text:p>
          </table:table-cell>
          <table:covered-table-cell/>
          <table:table-cell office:value-type="float" office:value="213215.52" table:number-columns-spanned="2" table:number-rows-spanned="1" table:style-name="ce48">
            <text:p>213 215,5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2" table:number-rows-spanned="1" table:style-name="ce47">
            <text:p>54:19:061701:700</text:p>
          </table:table-cell>
          <table:covered-table-cell/>
          <table:table-cell office:value-type="float" office:value="152296.79999999999" table:number-columns-spanned="2" table:number-rows-spanned="1" table:style-name="ce48">
            <text:p>152 296,8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2" table:number-rows-spanned="1" table:style-name="ce47">
            <text:p>54:19:120501:902</text:p>
          </table:table-cell>
          <table:covered-table-cell/>
          <table:table-cell office:value-type="float" office:value="264755.5" table:number-columns-spanned="2" table:number-rows-spanned="1" table:style-name="ce48">
            <text:p>264 755,5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2" table:number-rows-spanned="1" table:style-name="ce47">
            <text:p>54:19:120501:903</text:p>
          </table:table-cell>
          <table:covered-table-cell/>
          <table:table-cell office:value-type="float" office:value="297640.92" table:number-columns-spanned="2" table:number-rows-spanned="1" table:style-name="ce48">
            <text:p>297 640,9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2" table:number-rows-spanned="1" table:style-name="ce47">
            <text:p>54:19:165501:1741</text:p>
          </table:table-cell>
          <table:covered-table-cell/>
          <table:table-cell office:value-type="float" office:value="165344.04999999999" table:number-columns-spanned="2" table:number-rows-spanned="1" table:style-name="ce48">
            <text:p>165 344,0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number-columns-spanned="2" table:number-rows-spanned="1" table:style-name="ce47">
            <text:p>54:19:172201:5398</text:p>
          </table:table-cell>
          <table:covered-table-cell/>
          <table:table-cell office:value-type="float" office:value="209856.7" table:number-columns-spanned="2" table:number-rows-spanned="1" table:style-name="ce48">
            <text:p>209 856,7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number-columns-spanned="2" table:number-rows-spanned="1" table:style-name="ce47">
            <text:p>54:10:026001:725</text:p>
          </table:table-cell>
          <table:covered-table-cell/>
          <table:table-cell office:value-type="float" office:value="103189.95" table:number-columns-spanned="2" table:number-rows-spanned="1" table:style-name="ce48">
            <text:p>103 189,9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number-columns-spanned="2" table:number-rows-spanned="1" table:style-name="ce47">
            <text:p>54:11:038201:1539</text:p>
          </table:table-cell>
          <table:covered-table-cell/>
          <table:table-cell office:value-type="float" office:value="55000.85" table:number-columns-spanned="2" table:number-rows-spanned="1" table:style-name="ce48">
            <text:p>55 000,8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number-columns-spanned="2" table:number-rows-spanned="1" table:style-name="ce47">
            <text:p>54:07:045401:558</text:p>
          </table:table-cell>
          <table:covered-table-cell/>
          <table:table-cell office:value-type="float" office:value="101038.14" table:number-columns-spanned="2" table:number-rows-spanned="1" table:style-name="ce48">
            <text:p>101 038,1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number-columns-spanned="2" table:number-rows-spanned="1" table:style-name="ce47">
            <text:p>54:07:053501:349</text:p>
          </table:table-cell>
          <table:covered-table-cell/>
          <table:table-cell office:value-type="float" office:value="96560" table:number-columns-spanned="2" table:number-rows-spanned="1" table:style-name="ce48">
            <text:p>96 560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number-columns-spanned="2" table:number-rows-spanned="1" table:style-name="ce47">
            <text:p>54:11:032901:99</text:p>
          </table:table-cell>
          <table:covered-table-cell/>
          <table:table-cell office:value-type="float" office:value="6073362.0700000003" table:number-columns-spanned="2" table:number-rows-spanned="1" table:style-name="ce48">
            <text:p>6 073 362,0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number-columns-spanned="2" table:number-rows-spanned="1" table:style-name="ce47">
            <text:p>54:07:045401:1</text:p>
          </table:table-cell>
          <table:covered-table-cell/>
          <table:table-cell office:value-type="float" office:value="26749947.620000001" table:number-columns-spanned="2" table:number-rows-spanned="1" table:style-name="ce48">
            <text:p>26 749 947,6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number-columns-spanned="2" table:number-rows-spanned="1" table:style-name="ce47">
            <text:p>54:10:025501:1012</text:p>
          </table:table-cell>
          <table:covered-table-cell/>
          <table:table-cell office:value-type="float" office:value="105021" table:number-columns-spanned="2" table:number-rows-spanned="1" table:style-name="ce48">
            <text:p>105 021,0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number-columns-spanned="2" table:number-rows-spanned="1" table:style-name="ce47">
            <text:p>54:10:026001:1</text:p>
          </table:table-cell>
          <table:covered-table-cell/>
          <table:table-cell office:value-type="float" office:value="21396479.699999999" table:number-columns-spanned="2" table:number-rows-spanned="1" table:style-name="ce48">
            <text:p>21 396 479,7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number-columns-spanned="2" table:number-rows-spanned="1" table:style-name="ce47">
            <text:p>54:10:026501:30</text:p>
          </table:table-cell>
          <table:covered-table-cell/>
          <table:table-cell office:value-type="float" office:value="106968.75" table:number-columns-spanned="2" table:number-rows-spanned="1" table:style-name="ce48">
            <text:p>106 968,7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number-columns-spanned="2" table:number-rows-spanned="1" table:style-name="ce47">
            <text:p>54:11:012801:309</text:p>
          </table:table-cell>
          <table:covered-table-cell/>
          <table:table-cell office:value-type="float" office:value="76508.19" table:number-columns-spanned="2" table:number-rows-spanned="1" table:style-name="ce48">
            <text:p>76 508,19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number-columns-spanned="2" table:number-rows-spanned="1" table:style-name="ce47">
            <text:p>54:11:012801:312</text:p>
          </table:table-cell>
          <table:covered-table-cell/>
          <table:table-cell office:value-type="float" office:value="64638.09" table:number-columns-spanned="2" table:number-rows-spanned="1" table:style-name="ce48">
            <text:p>64 638,09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number-columns-spanned="2" table:number-rows-spanned="1" table:style-name="ce47">
            <text:p>54:11:036801:232</text:p>
          </table:table-cell>
          <table:covered-table-cell/>
          <table:table-cell office:value-type="float" office:value="36760.699999999997" table:number-columns-spanned="2" table:number-rows-spanned="1" table:style-name="ce48">
            <text:p>36 760,7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number-columns-spanned="2" table:number-rows-spanned="1" table:style-name="ce47">
            <text:p>54:18:020402:341</text:p>
          </table:table-cell>
          <table:covered-table-cell/>
          <table:table-cell office:value-type="float" office:value="107551.84" table:number-columns-spanned="2" table:number-rows-spanned="1" table:style-name="ce48">
            <text:p>107 551,8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number-columns-spanned="2" table:number-rows-spanned="1" table:style-name="ce47">
            <text:p>54:18:020402:479</text:p>
          </table:table-cell>
          <table:covered-table-cell/>
          <table:table-cell office:value-type="float" office:value="107551.84" table:number-columns-spanned="2" table:number-rows-spanned="1" table:style-name="ce48">
            <text:p>107 551,84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4388134.05" table:number-columns-spanned="2" table:number-rows-spanned="1" table:style-name="ce48">
            <text:p>4 388 134,05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number-columns-spanned="2" table:number-rows-spanned="1" table:style-name="ce47">
            <text:p>54:19:020501:264</text:p>
          </table:table-cell>
          <table:covered-table-cell/>
          <table:table-cell office:value-type="float" office:value="6485387.4699999997" table:number-columns-spanned="2" table:number-rows-spanned="1" table:style-name="ce48">
            <text:p>6 485 387,4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number-columns-spanned="2" table:number-rows-spanned="1" table:style-name="ce47">
            <text:p>54:19:033601:30</text:p>
          </table:table-cell>
          <table:covered-table-cell/>
          <table:table-cell office:value-type="float" office:value="50173.62" table:number-columns-spanned="2" table:number-rows-spanned="1" table:style-name="ce48">
            <text:p>50 173,6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number-columns-spanned="2" table:number-rows-spanned="1" table:style-name="ce47">
            <text:p>54:19:061801:59</text:p>
          </table:table-cell>
          <table:covered-table-cell/>
          <table:table-cell office:value-type="float" office:value="149550.26999999999" table:number-columns-spanned="2" table:number-rows-spanned="1" table:style-name="ce48">
            <text:p>149 550,27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number-columns-spanned="2" table:number-rows-spanned="1" table:style-name="ce47">
            <text:p>54:19:091201:224</text:p>
          </table:table-cell>
          <table:covered-table-cell/>
          <table:table-cell office:value-type="float" office:value="92221.3" table:number-columns-spanned="2" table:number-rows-spanned="1" table:style-name="ce48">
            <text:p>92 221,3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number-columns-spanned="2" table:number-rows-spanned="1" table:style-name="ce47">
            <text:p>54:19:111801:511</text:p>
          </table:table-cell>
          <table:covered-table-cell/>
          <table:table-cell office:value-type="float" office:value="99145.4" table:number-columns-spanned="2" table:number-rows-spanned="1" table:style-name="ce48">
            <text:p>99 145,4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number-columns-spanned="2" table:number-rows-spanned="1" table:style-name="ce47">
            <text:p>54:19:132201:113</text:p>
          </table:table-cell>
          <table:covered-table-cell/>
          <table:table-cell office:value-type="float" office:value="87210.180000000008" table:number-columns-spanned="2" table:number-rows-spanned="1" table:style-name="ce48">
            <text:p>87 210,18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number-columns-spanned="2" table:number-rows-spanned="1" table:style-name="ce47">
            <text:p>54:19:141704:369</text:p>
          </table:table-cell>
          <table:covered-table-cell/>
          <table:table-cell office:value-type="float" office:value="113023.4" table:number-columns-spanned="2" table:number-rows-spanned="1" table:style-name="ce48">
            <text:p>113 023,4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number-columns-spanned="2" table:number-rows-spanned="1" table:style-name="ce47">
            <text:p>54:19:162418:278</text:p>
          </table:table-cell>
          <table:covered-table-cell/>
          <table:table-cell office:value-type="float" office:value="140818.59" table:number-columns-spanned="2" table:number-rows-spanned="1" table:style-name="ce48">
            <text:p>140 818,59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number-columns-spanned="2" table:number-rows-spanned="1" table:style-name="ce47">
            <text:p>54:19:165501:1266</text:p>
          </table:table-cell>
          <table:covered-table-cell/>
          <table:table-cell office:value-type="float" office:value="26192585.760000002" table:number-columns-spanned="2" table:number-rows-spanned="1" table:style-name="ce48">
            <text:p>26 192 585,76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number-columns-spanned="2" table:number-rows-spanned="1" table:style-name="ce47">
            <text:p>54:19:174601:50</text:p>
          </table:table-cell>
          <table:covered-table-cell/>
          <table:table-cell office:value-type="float" office:value="74803.320000000007" table:number-columns-spanned="2" table:number-rows-spanned="1" table:style-name="ce48">
            <text:p>74 803,32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number-columns-spanned="2" table:number-rows-spanned="1" table:style-name="ce47">
            <text:p>54:24:033601:201</text:p>
          </table:table-cell>
          <table:covered-table-cell/>
          <table:table-cell office:value-type="float" office:value="59119.199999999997" table:number-columns-spanned="2" table:number-rows-spanned="1" table:style-name="ce48">
            <text:p>59 119,2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number-columns-spanned="2" table:number-rows-spanned="1" table:style-name="ce47">
            <text:p>54:28:045401:92</text:p>
          </table:table-cell>
          <table:covered-table-cell/>
          <table:table-cell office:value-type="float" office:value="4538258.49" table:number-columns-spanned="2" table:number-rows-spanned="1" table:style-name="ce48">
            <text:p>4 538 258,49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number-columns-spanned="2" table:number-rows-spanned="1" table:style-name="ce47">
            <text:p>54:19:175101:161</text:p>
          </table:table-cell>
          <table:covered-table-cell/>
          <table:table-cell office:value-type="float" office:value="72327.56" table:number-columns-spanned="2" table:number-rows-spanned="1" table:style-name="ce48">
            <text:p>72 327,56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number-columns-spanned="2" table:number-rows-spanned="1" table:style-name="ce47">
            <text:p>54:24:032201:62</text:p>
          </table:table-cell>
          <table:covered-table-cell/>
          <table:table-cell office:value-type="float" office:value="64542.400000000001" table:number-columns-spanned="2" table:number-rows-spanned="1" table:style-name="ce48">
            <text:p>64 542,40</text:p>
          </table:table-cell>
          <table:covered-table-cell/>
          <table:table-cell office:value-type="date" office:date-value="2021-10-29T00:00:00" table:number-columns-spanned="2" table:number-rows-spanned="1" table:style-name="ce27">
            <text:p>29.10.2021</text:p>
          </table:table-cell>
          <table:covered-table-cell/>
          <table:table-cell office:value-type="date" office:date-value="2021-10-25T00:00:00" table:number-columns-spanned="2" table:number-rows-spanned="1" table:style-name="ce27">
            <text:p>25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20:030501:109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15:025807:130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5:025807:131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6:022701:52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3:035801:4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0:025101:16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0:025501:66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13101:90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8:060407:15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20801:3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34001:160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31601:6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30601:4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072501:268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91201:7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120701:666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20701:1018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120701:597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20701:1106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71301: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80201:18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24:036601:17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30:026601:439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5:025807:87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22301:417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022301:482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5:000000:81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20:030501:115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5:025807:155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5:025807:155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5:025807:156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5:025807:1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012602:279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012602:279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120701:1479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1:000000:671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7:047407:99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8:020401:896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8:020401:896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8:020401:896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8:020401:896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8:020401:896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8:020401:896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8:020401:896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8:020401:897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8:020401:897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8:020401:897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8:020401:897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8:020401:897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8:020401:897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8:020401:897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8:020401:897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8:020401:897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8:020401:898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8:020401:3524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8:020401:352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8:020401:352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07:057401:652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03:035801:3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1:012801:315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1:031901:133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9:012602:90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9:072501:362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9:120501:33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7:057401:644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7:057401:6447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7:057401:6448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7:057401:6449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7:057401:6450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07:057401:6451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07:057401:6456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03:000000:1332</text:p>
          </table:table-cell>
          <table:covered-table-cell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office:value-type="date" office:date-value="2021-10-25T00:00:00" table:number-columns-spanned="3" table:number-rows-spanned="1" table:style-name="ce11">
            <text:p>25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f2e75e10e26da89723e139acc5f374b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4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1-08T08:13:10Z</dc:date>
  </office:meta>
</office:document-meta>
</file>