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357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11-03T00:00:00" table:number-columns-spanned="2" table:number-rows-spanned="1" table:style-name="ce12">
            <text:p>03.11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3">
            <text:p>54:05:023101:652</text:p>
          </table:table-cell>
          <table:covered-table-cell/>
          <table:table-cell office:value-type="date" office:date-value="2021-10-29T00:00:00" table:number-columns-spanned="3" table:number-rows-spanned="1" table:style-name="ce23">
            <text:p>29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5">
            <text:p><text:s/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83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Наталья Станиславовна Агапитова</dc:creator>
    <meta:creation-date>2015-06-05T18:19:34Z</meta:creation-date>
    <dc:date>2021-11-03T07:43:01Z</dc:date>
    <meta:print-date>2021-10-22T10:00:24Z</meta:print-date>
  </office:meta>
</office:document-meta>
</file>