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54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3T00:00:00" table:number-columns-spanned="2" table:number-rows-spanned="1" table:style-name="ce27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8:050501:2422</text:p>
          </table:table-cell>
          <table:covered-table-cell/>
          <table:table-cell office:value-type="float" office:value="622577.06000000006" table:number-columns-spanned="2" table:number-rows-spanned="1" table:style-name="ce50">
            <text:p>622 577,06</text:p>
          </table:table-cell>
          <table:covered-table-cell/>
          <table:table-cell office:value-type="date" office:date-value="2021-10-29T00:00:00" table:number-columns-spanned="2" table:number-rows-spanned="1" table:style-name="ce51">
            <text:p>29.10.2021</text:p>
          </table:table-cell>
          <table:covered-table-cell/>
          <table:table-cell office:value-type="date" office:date-value="2021-09-16T00:00:00" table:number-columns-spanned="2" table:number-rows-spanned="1" table:style-name="ce51">
            <text:p>16.09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7">
            <text:p>e41321840229ea54e38a65928b9348e2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/>
          <table:table-cell office:value-type="string" table:style-name="ce40">
            <text:p><text:s text:c="5"/>(подпись)</text:p>
          </table:table-cell>
          <table:table-cell table:style-name="ce40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2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5:31:20Z</dc:date>
  </office:meta>
</office:document-meta>
</file>