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\2021\000352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1-03T00:00:00" table:number-columns-spanned="2" table:number-rows-spanned="1" table:style-name="ce27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7:024001:430</text:p>
          </table:table-cell>
          <table:covered-table-cell/>
          <table:table-cell office:value-type="float" office:value="30559.63" table:number-columns-spanned="2" table:number-rows-spanned="1" table:style-name="ce50">
            <text:p>30 559,63</text:p>
          </table:table-cell>
          <table:covered-table-cell/>
          <table:table-cell office:value-type="date" office:date-value="2021-10-29T00:00:00" table:number-columns-spanned="2" table:number-rows-spanned="1" table:style-name="ce51">
            <text:p>29.10.2021</text:p>
          </table:table-cell>
          <table:covered-table-cell/>
          <table:table-cell office:value-type="date" office:date-value="2021-09-02T00:00:00" table:number-columns-spanned="2" table:number-rows-spanned="1" table:style-name="ce51">
            <text:p>02.09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1">
            <text:p>№ п/п</text:p>
          </table:table-cell>
          <table:covered-table-cell/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7">
            <text:p>f30a1b30e1a54a6499bddf2efc8fd3e3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38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0"/>
          <table:table-cell office:value-type="string" table:style-name="ce40">
            <text:p><text:s text:c="5"/>(подпись)</text:p>
          </table:table-cell>
          <table:table-cell table:style-name="ce40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2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3T04:30:16Z</dc:date>
  </office:meta>
</office:document-meta>
</file>