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35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03T00:00:00" table:number-columns-spanned="2" table:number-rows-spanned="1" table:style-name="ce34">
            <text:p>03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5" table:number-columns-spanned="2" table:number-rows-spanned="1" table:style-name="ce37">
            <text:p>4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9" table:number-columns-spanned="2" table:number-rows-spanned="1" table:style-name="ce37">
            <text:p>6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1:017019:411</text:p>
          </table:table-cell>
          <table:covered-table-cell/>
          <table:table-cell office:value-type="float" office:value="21056278.25" table:number-columns-spanned="2" table:number-rows-spanned="1" table:style-name="ce58">
            <text:p>21 056 278,25</text:p>
          </table:table-cell>
          <table:covered-table-cell/>
          <table:table-cell office:value-type="date" office:date-value="2021-10-26T00:00:00" table:number-columns-spanned="2" table:number-rows-spanned="1" table:style-name="ce59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59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28:046507:571</text:p>
          </table:table-cell>
          <table:covered-table-cell/>
          <table:table-cell office:value-type="float" office:value="60219331.189999998" table:number-columns-spanned="2" table:number-rows-spanned="1" table:style-name="ce55">
            <text:p>60 219 331,19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2:011114:679</text:p>
          </table:table-cell>
          <table:covered-table-cell/>
          <table:table-cell office:value-type="float" office:value="3819155.65" table:number-columns-spanned="2" table:number-rows-spanned="1" table:style-name="ce55">
            <text:p>3 819 155,65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3:025316:910</text:p>
          </table:table-cell>
          <table:covered-table-cell/>
          <table:table-cell office:value-type="float" office:value="3262159.07" table:number-columns-spanned="2" table:number-rows-spanned="1" table:style-name="ce55">
            <text:p>3 262 159,07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5:025812:1</text:p>
          </table:table-cell>
          <table:covered-table-cell/>
          <table:table-cell office:value-type="float" office:value="39314483.460000001" table:number-columns-spanned="2" table:number-rows-spanned="1" table:style-name="ce55">
            <text:p>39 314 483,46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5:023101:652</text:p>
          </table:table-cell>
          <table:covered-table-cell/>
          <table:table-cell office:value-type="float" office:value="26141413.550000001" table:number-columns-spanned="2" table:number-rows-spanned="1" table:style-name="ce55">
            <text:p>26 141 413,55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7:032001:1301</text:p>
          </table:table-cell>
          <table:covered-table-cell/>
          <table:table-cell office:value-type="float" office:value="4768883.34" table:number-columns-spanned="2" table:number-rows-spanned="1" table:style-name="ce55">
            <text:p>4 768 883,34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7:032001:1302</text:p>
          </table:table-cell>
          <table:covered-table-cell/>
          <table:table-cell office:value-type="float" office:value="3680352.25" table:number-columns-spanned="2" table:number-rows-spanned="1" table:style-name="ce55">
            <text:p>3 680 352,25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2:011114:923</text:p>
          </table:table-cell>
          <table:covered-table-cell/>
          <table:table-cell office:value-type="float" office:value="587907.41" table:number-columns-spanned="2" table:number-rows-spanned="1" table:style-name="ce55">
            <text:p>587 907,41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28:046507:915</text:p>
          </table:table-cell>
          <table:covered-table-cell/>
          <table:table-cell office:value-type="float" office:value="941632.99" table:number-columns-spanned="2" table:number-rows-spanned="1" table:style-name="ce55">
            <text:p>941 632,99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29:040301:815</text:p>
          </table:table-cell>
          <table:covered-table-cell/>
          <table:table-cell office:value-type="float" office:value="9350712.0500000007" table:number-columns-spanned="2" table:number-rows-spanned="1" table:style-name="ce55">
            <text:p>9 350 712,05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3:025314:1008</text:p>
          </table:table-cell>
          <table:covered-table-cell/>
          <table:table-cell office:value-type="float" office:value="233390.91" table:number-columns-spanned="2" table:number-rows-spanned="1" table:style-name="ce55">
            <text:p>233 390,91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5:025812:954</text:p>
          </table:table-cell>
          <table:covered-table-cell/>
          <table:table-cell office:value-type="float" office:value="236206.1" table:number-columns-spanned="2" table:number-rows-spanned="1" table:style-name="ce55">
            <text:p>236 206,10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3:025314:856</text:p>
          </table:table-cell>
          <table:covered-table-cell/>
          <table:table-cell office:value-type="float" office:value="14691.92" table:number-columns-spanned="2" table:number-rows-spanned="1" table:style-name="ce55">
            <text:p>14 691,92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3:025317:119</text:p>
          </table:table-cell>
          <table:covered-table-cell/>
          <table:table-cell office:value-type="float" office:value="189796.73" table:number-columns-spanned="2" table:number-rows-spanned="1" table:style-name="ce55">
            <text:p>189 796,73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9:112201:27</text:p>
          </table:table-cell>
          <table:covered-table-cell/>
          <table:table-cell office:value-type="float" office:value="928636.42" table:number-columns-spanned="2" table:number-rows-spanned="1" table:style-name="ce55">
            <text:p>928 636,42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142601:4519</text:p>
          </table:table-cell>
          <table:covered-table-cell/>
          <table:table-cell office:value-type="float" office:value="4761.05" table:number-columns-spanned="2" table:number-rows-spanned="1" table:style-name="ce55">
            <text:p>4 761,05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142601:1841</text:p>
          </table:table-cell>
          <table:covered-table-cell/>
          <table:table-cell office:value-type="float" office:value="8156.49" table:number-columns-spanned="2" table:number-rows-spanned="1" table:style-name="ce55">
            <text:p>8 156,49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162301:54</text:p>
          </table:table-cell>
          <table:covered-table-cell/>
          <table:table-cell office:value-type="float" office:value="802107.39" table:number-columns-spanned="2" table:number-rows-spanned="1" table:style-name="ce55">
            <text:p>802 107,39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4:025401:508</text:p>
          </table:table-cell>
          <table:covered-table-cell/>
          <table:table-cell office:value-type="float" office:value="85058.16" table:number-columns-spanned="2" table:number-rows-spanned="1" table:style-name="ce55">
            <text:p>85 058,16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08:028614:1308</text:p>
          </table:table-cell>
          <table:covered-table-cell/>
          <table:table-cell office:value-type="float" office:value="18888.259999999998" table:number-columns-spanned="2" table:number-rows-spanned="1" table:style-name="ce55">
            <text:p>18 888,26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0:025701:224</text:p>
          </table:table-cell>
          <table:covered-table-cell/>
          <table:table-cell office:value-type="float" office:value="67776" table:number-columns-spanned="2" table:number-rows-spanned="1" table:style-name="ce55">
            <text:p>67 776,00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07:056201:2</text:p>
          </table:table-cell>
          <table:covered-table-cell/>
          <table:table-cell office:value-type="float" office:value="29151722.41" table:number-columns-spanned="2" table:number-rows-spanned="1" table:style-name="ce55">
            <text:p>29 151 722,41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0:023801:1</text:p>
          </table:table-cell>
          <table:covered-table-cell/>
          <table:table-cell office:value-type="float" office:value="11359587.439999999" table:number-columns-spanned="2" table:number-rows-spanned="1" table:style-name="ce55">
            <text:p>11 359 587,44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0:027501:21</text:p>
          </table:table-cell>
          <table:covered-table-cell/>
          <table:table-cell office:value-type="float" office:value="10769057.83" table:number-columns-spanned="2" table:number-rows-spanned="1" table:style-name="ce55">
            <text:p>10 769 057,83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8:060603:1</text:p>
          </table:table-cell>
          <table:covered-table-cell/>
          <table:table-cell office:value-type="float" office:value="12089796.220000001" table:number-columns-spanned="2" table:number-rows-spanned="1" table:style-name="ce55">
            <text:p>12 089 796,22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8:070925:1</text:p>
          </table:table-cell>
          <table:covered-table-cell/>
          <table:table-cell office:value-type="float" office:value="9115974.0099999998" table:number-columns-spanned="2" table:number-rows-spanned="1" table:style-name="ce55">
            <text:p>9 115 974,01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8:040604:1</text:p>
          </table:table-cell>
          <table:covered-table-cell/>
          <table:table-cell office:value-type="float" office:value="4429868.17" table:number-columns-spanned="2" table:number-rows-spanned="1" table:style-name="ce55">
            <text:p>4 429 868,17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033601:457</text:p>
          </table:table-cell>
          <table:covered-table-cell/>
          <table:table-cell office:value-type="float" office:value="57287.79" table:number-columns-spanned="2" table:number-rows-spanned="1" table:style-name="ce55">
            <text:p>57 287,79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111069:223</text:p>
          </table:table-cell>
          <table:covered-table-cell/>
          <table:table-cell office:value-type="float" office:value="113362.04" table:number-columns-spanned="2" table:number-rows-spanned="1" table:style-name="ce55">
            <text:p>113 362,04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141208:170</text:p>
          </table:table-cell>
          <table:covered-table-cell/>
          <table:table-cell office:value-type="float" office:value="93658.6" table:number-columns-spanned="2" table:number-rows-spanned="1" table:style-name="ce55">
            <text:p>93 658,60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163901:1</text:p>
          </table:table-cell>
          <table:covered-table-cell/>
          <table:table-cell office:value-type="float" office:value="106379464.95999999" table:number-columns-spanned="2" table:number-rows-spanned="1" table:style-name="ce55">
            <text:p>106 379 464,96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175301:19</text:p>
          </table:table-cell>
          <table:covered-table-cell/>
          <table:table-cell office:value-type="float" office:value="155265.51999999999" table:number-columns-spanned="2" table:number-rows-spanned="1" table:style-name="ce55">
            <text:p>155 265,52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24:033701:253</text:p>
          </table:table-cell>
          <table:covered-table-cell/>
          <table:table-cell office:value-type="float" office:value="65116.800000000003" table:number-columns-spanned="2" table:number-rows-spanned="1" table:style-name="ce55">
            <text:p>65 116,80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24:036901:150</text:p>
          </table:table-cell>
          <table:covered-table-cell/>
          <table:table-cell office:value-type="float" office:value="61062.879999999997" table:number-columns-spanned="2" table:number-rows-spanned="1" table:style-name="ce55">
            <text:p>61 062,88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163901:439</text:p>
          </table:table-cell>
          <table:covered-table-cell/>
          <table:table-cell office:value-type="float" office:value="86002.84" table:number-columns-spanned="2" table:number-rows-spanned="1" table:style-name="ce55">
            <text:p>86 002,84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8:040604:172</text:p>
          </table:table-cell>
          <table:covered-table-cell/>
          <table:table-cell office:value-type="float" office:value="52828" table:number-columns-spanned="2" table:number-rows-spanned="1" table:style-name="ce55">
            <text:p>52 828,00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8:060603:258</text:p>
          </table:table-cell>
          <table:covered-table-cell/>
          <table:table-cell office:value-type="float" office:value="45823.5" table:number-columns-spanned="2" table:number-rows-spanned="1" table:style-name="ce55">
            <text:p>45 823,50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8:070925:318</text:p>
          </table:table-cell>
          <table:covered-table-cell/>
          <table:table-cell office:value-type="float" office:value="85752.85" table:number-columns-spanned="2" table:number-rows-spanned="1" table:style-name="ce55">
            <text:p>85 752,85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012602:2814</text:p>
          </table:table-cell>
          <table:covered-table-cell/>
          <table:table-cell office:value-type="float" office:value="224129.02" table:number-columns-spanned="2" table:number-rows-spanned="1" table:style-name="ce55">
            <text:p>224 129,02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012602:2815</text:p>
          </table:table-cell>
          <table:covered-table-cell/>
          <table:table-cell office:value-type="float" office:value="224129.02" table:number-columns-spanned="2" table:number-rows-spanned="1" table:style-name="ce55">
            <text:p>224 129,02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07:056201:596</text:p>
          </table:table-cell>
          <table:covered-table-cell/>
          <table:table-cell office:value-type="float" office:value="84241.5" table:number-columns-spanned="2" table:number-rows-spanned="1" table:style-name="ce55">
            <text:p>84 241,50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0:023801:648</text:p>
          </table:table-cell>
          <table:covered-table-cell/>
          <table:table-cell office:value-type="float" office:value="87990" table:number-columns-spanned="2" table:number-rows-spanned="1" table:style-name="ce55">
            <text:p>87 990,00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0:027501:501</text:p>
          </table:table-cell>
          <table:covered-table-cell/>
          <table:table-cell office:value-type="float" office:value="87213.91" table:number-columns-spanned="2" table:number-rows-spanned="1" table:style-name="ce55">
            <text:p>87 213,91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17:010701:352</text:p>
          </table:table-cell>
          <table:covered-table-cell/>
          <table:table-cell office:value-type="float" office:value="100287" table:number-columns-spanned="2" table:number-rows-spanned="1" table:style-name="ce55">
            <text:p>100 287,00</text:p>
          </table:table-cell>
          <table:covered-table-cell/>
          <table:table-cell office:value-type="date" office:date-value="2021-10-26T00:00:00" table:number-columns-spanned="2" table:number-rows-spanned="1" table:style-name="ce22">
            <text:p>26.10.2021</text:p>
          </table:table-cell>
          <table:covered-table-cell/>
          <table:table-cell office:value-type="date" office:date-value="2021-10-22T00:00:00" table:number-columns-spanned="2" table:number-rows-spanned="1" table:style-name="ce22">
            <text:p>22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1:031901:254</text:p>
          </table:table-cell>
          <table:covered-table-cell/>
          <table:table-cell office:value-type="date" office:date-value="2021-10-26T00:00:00" table:number-columns-spanned="3" table:number-rows-spanned="1" table:style-name="ce53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40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8:020401:8877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8:020401:8989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8:020401:8990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64901:1412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24:036601:359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93502:9437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93502:9438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93502:9444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93502:9445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44301:336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7401:6454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7401:6491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7401:6502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1:6512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1:6519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7701:155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034001:1414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034001:1715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34001:479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34001:1055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034001:1272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034001:1402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034001:1403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034001:1404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34001:1413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30:026601:4351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25:025901:832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4:012308:1120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4:012308:327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4:025501:2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4:025501:219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5:025807:1313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5:025807:1319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9:020114:145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034001:1059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34001:1400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35:061005:379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21301:297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120701:5996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133301:221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165801:614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165301:57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164701:200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24:034301:52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34001:5231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4:012308:1160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34001:1415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34001:1416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34102:606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22301:2869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5:025808:124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4:012308:986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34001:1401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9:020114:155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34102:245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34102:355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4:012308:1136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00000:6141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34102:239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00000:265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4:000000:25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34001:6094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34102:778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5:025807:16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5:025808:3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120701:15048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4:025501:1730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5:025807:1573</text:p>
          </table:table-cell>
          <table:covered-table-cell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office:value-type="date" office:date-value="2021-10-22T00:00:00" table:number-columns-spanned="3" table:number-rows-spanned="1" table:style-name="ce12">
            <text:p>2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b10108c6518a862c6b189824f2c7605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6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5">
            <text:p>Т.И.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0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1-08T01:51:29Z</dc:date>
    <meta:print-date>2021-11-08T01:51:13Z</meta:print-date>
  </office:meta>
</office:document-meta>
</file>