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35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03T00:00:00" table:number-columns-spanned="2" table:number-rows-spanned="1" table:style-name="ce36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" table:number-columns-spanned="2" table:number-rows-spanned="1" table:style-name="ce39">
            <text:p>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24:035802:2237</text:p>
          </table:table-cell>
          <table:covered-table-cell/>
          <table:table-cell office:value-type="float" office:value="134615.82" table:number-columns-spanned="2" table:number-rows-spanned="1" table:style-name="ce54">
            <text:p>134 615,82</text:p>
          </table:table-cell>
          <table:covered-table-cell/>
          <table:table-cell office:value-type="date" office:date-value="2021-10-26T00:00:00" table:number-columns-spanned="2" table:number-rows-spanned="1" table:style-name="ce55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55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9">
            <text:p>54:03:037211:101</text:p>
          </table:table-cell>
          <table:covered-table-cell/>
          <table:table-cell office:value-type="float" office:value="19587708.469999999" table:number-columns-spanned="2" table:number-rows-spanned="1" table:style-name="ce50">
            <text:p>19 587 708,47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9">
            <text:p>54:10:000000:135</text:p>
          </table:table-cell>
          <table:covered-table-cell/>
          <table:table-cell office:value-type="float" office:value="7262193.2300000004" table:number-columns-spanned="2" table:number-rows-spanned="1" table:style-name="ce50">
            <text:p>7 262 193,23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9">
            <text:p>54:10:027501:21</text:p>
          </table:table-cell>
          <table:covered-table-cell/>
          <table:table-cell office:value-type="float" office:value="10824866.01" table:number-columns-spanned="2" table:number-rows-spanned="1" table:style-name="ce50">
            <text:p>10 824 866,01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9">
            <text:p>54:11:013001:109</text:p>
          </table:table-cell>
          <table:covered-table-cell/>
          <table:table-cell office:value-type="float" office:value="105698.86" table:number-columns-spanned="2" table:number-rows-spanned="1" table:style-name="ce50">
            <text:p>105 698,86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9">
            <text:p>54:11:036701:3</text:p>
          </table:table-cell>
          <table:covered-table-cell/>
          <table:table-cell office:value-type="float" office:value="27705938.949999999" table:number-columns-spanned="2" table:number-rows-spanned="1" table:style-name="ce50">
            <text:p>27 705 938,95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9">
            <text:p>54:11:036901:42</text:p>
          </table:table-cell>
          <table:covered-table-cell/>
          <table:table-cell office:value-type="float" office:value="37722.44" table:number-columns-spanned="2" table:number-rows-spanned="1" table:style-name="ce50">
            <text:p>37 722,44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9">
            <text:p>54:11:038205:58</text:p>
          </table:table-cell>
          <table:covered-table-cell/>
          <table:table-cell office:value-type="float" office:value="93734.080000000002" table:number-columns-spanned="2" table:number-rows-spanned="1" table:style-name="ce50">
            <text:p>93 734,08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9">
            <text:p>54:15:025815:238</text:p>
          </table:table-cell>
          <table:covered-table-cell/>
          <table:table-cell office:value-type="float" office:value="345773.7" table:number-columns-spanned="2" table:number-rows-spanned="1" table:style-name="ce50">
            <text:p>345 773,7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9">
            <text:p>54:15:025827:598</text:p>
          </table:table-cell>
          <table:covered-table-cell/>
          <table:table-cell office:value-type="float" office:value="87078490.879999995" table:number-columns-spanned="2" table:number-rows-spanned="1" table:style-name="ce50">
            <text:p>87 078 490,88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9">
            <text:p>54:18:020401:774</text:p>
          </table:table-cell>
          <table:covered-table-cell/>
          <table:table-cell office:value-type="float" office:value="78005339.709999993" table:number-columns-spanned="2" table:number-rows-spanned="1" table:style-name="ce50">
            <text:p>78 005 339,71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9">
            <text:p>54:18:020402:362</text:p>
          </table:table-cell>
          <table:covered-table-cell/>
          <table:table-cell office:value-type="float" office:value="105268.9" table:number-columns-spanned="2" table:number-rows-spanned="1" table:style-name="ce50">
            <text:p>105 268,9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9">
            <text:p>54:18:060417:80</text:p>
          </table:table-cell>
          <table:covered-table-cell/>
          <table:table-cell office:value-type="float" office:value="6689268.1699999999" table:number-columns-spanned="2" table:number-rows-spanned="1" table:style-name="ce50">
            <text:p>6 689 268,17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9">
            <text:p>54:18:070905:1</text:p>
          </table:table-cell>
          <table:covered-table-cell/>
          <table:table-cell office:value-type="float" office:value="1272137.4099999999" table:number-columns-spanned="2" table:number-rows-spanned="1" table:style-name="ce50">
            <text:p>1 272 137,41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9">
            <text:p>54:18:090301:543</text:p>
          </table:table-cell>
          <table:covered-table-cell/>
          <table:table-cell office:value-type="float" office:value="7356300.5" table:number-columns-spanned="2" table:number-rows-spanned="1" table:style-name="ce50">
            <text:p>7 356 300,5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9">
            <text:p>54:19:021805:230</text:p>
          </table:table-cell>
          <table:covered-table-cell/>
          <table:table-cell office:value-type="float" office:value="116264.61" table:number-columns-spanned="2" table:number-rows-spanned="1" table:style-name="ce50">
            <text:p>116 264,61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9">
            <text:p>54:19:062303:477</text:p>
          </table:table-cell>
          <table:covered-table-cell/>
          <table:table-cell office:value-type="float" office:value="811932.03" table:number-columns-spanned="2" table:number-rows-spanned="1" table:style-name="ce50">
            <text:p>811 932,03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9">
            <text:p>54:19:070801:129</text:p>
          </table:table-cell>
          <table:covered-table-cell/>
          <table:table-cell office:value-type="float" office:value="272813.84999999998" table:number-columns-spanned="2" table:number-rows-spanned="1" table:style-name="ce50">
            <text:p>272 813,85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9">
            <text:p>54:19:093502:744</text:p>
          </table:table-cell>
          <table:covered-table-cell/>
          <table:table-cell office:value-type="float" office:value="8587154.1199999992" table:number-columns-spanned="2" table:number-rows-spanned="1" table:style-name="ce50">
            <text:p>8 587 154,12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9">
            <text:p>54:19:111201:329</text:p>
          </table:table-cell>
          <table:covered-table-cell/>
          <table:table-cell office:value-type="float" office:value="49040.639999999999" table:number-columns-spanned="2" table:number-rows-spanned="1" table:style-name="ce50">
            <text:p>49 040,64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9">
            <text:p>54:19:120501:195</text:p>
          </table:table-cell>
          <table:covered-table-cell/>
          <table:table-cell office:value-type="float" office:value="278968.69" table:number-columns-spanned="2" table:number-rows-spanned="1" table:style-name="ce50">
            <text:p>278 968,69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9">
            <text:p>54:19:140701:136</text:p>
          </table:table-cell>
          <table:covered-table-cell/>
          <table:table-cell office:value-type="float" office:value="3768268.93" table:number-columns-spanned="2" table:number-rows-spanned="1" table:style-name="ce50">
            <text:p>3 768 268,93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9">
            <text:p>54:19:142301:335</text:p>
          </table:table-cell>
          <table:covered-table-cell/>
          <table:table-cell office:value-type="float" office:value="98677.26" table:number-columns-spanned="2" table:number-rows-spanned="1" table:style-name="ce50">
            <text:p>98 677,26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9">
            <text:p>54:19:142301:370</text:p>
          </table:table-cell>
          <table:covered-table-cell/>
          <table:table-cell office:value-type="float" office:value="92522.97" table:number-columns-spanned="2" table:number-rows-spanned="1" table:style-name="ce50">
            <text:p>92 522,97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9">
            <text:p>54:20:020101:969</text:p>
          </table:table-cell>
          <table:covered-table-cell/>
          <table:table-cell office:value-type="float" office:value="5878316.5" table:number-columns-spanned="2" table:number-rows-spanned="1" table:style-name="ce50">
            <text:p>5 878 316,5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9">
            <text:p>54:25:025901:787</text:p>
          </table:table-cell>
          <table:covered-table-cell/>
          <table:table-cell office:value-type="float" office:value="2826881.7" table:number-columns-spanned="2" table:number-rows-spanned="1" table:style-name="ce50">
            <text:p>2 826 881,7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9">
            <text:p>54:28:046501:822</text:p>
          </table:table-cell>
          <table:covered-table-cell/>
          <table:table-cell office:value-type="float" office:value="23221877.469999999" table:number-columns-spanned="2" table:number-rows-spanned="1" table:style-name="ce50">
            <text:p>23 221 877,47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9">
            <text:p>54:28:046505:835</text:p>
          </table:table-cell>
          <table:covered-table-cell/>
          <table:table-cell office:value-type="float" office:value="11974027.890000001" table:number-columns-spanned="2" table:number-rows-spanned="1" table:style-name="ce50">
            <text:p>11 974 027,89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9">
            <text:p>54:07:044201:541</text:p>
          </table:table-cell>
          <table:covered-table-cell/>
          <table:table-cell office:value-type="float" office:value="4441.24" table:number-columns-spanned="2" table:number-rows-spanned="1" table:style-name="ce50">
            <text:p>4 441,24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9">
            <text:p>54:19:164601:1457</text:p>
          </table:table-cell>
          <table:covered-table-cell/>
          <table:table-cell office:value-type="float" office:value="45712.09" table:number-columns-spanned="2" table:number-rows-spanned="1" table:style-name="ce50">
            <text:p>45 712,09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9">
            <text:p>54:19:165901:142</text:p>
          </table:table-cell>
          <table:covered-table-cell/>
          <table:table-cell office:value-type="float" office:value="1432399.79" table:number-columns-spanned="2" table:number-rows-spanned="1" table:style-name="ce50">
            <text:p>1 432 399,79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9">
            <text:p>54:03:037211:836</text:p>
          </table:table-cell>
          <table:covered-table-cell/>
          <table:table-cell office:value-type="float" office:value="245092.17" table:number-columns-spanned="2" table:number-rows-spanned="1" table:style-name="ce50">
            <text:p>245 092,17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9">
            <text:p>54:10:024101:594</text:p>
          </table:table-cell>
          <table:covered-table-cell/>
          <table:table-cell office:value-type="float" office:value="103388.25" table:number-columns-spanned="2" table:number-rows-spanned="1" table:style-name="ce50">
            <text:p>103 388,25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9">
            <text:p>54:10:027501:499</text:p>
          </table:table-cell>
          <table:covered-table-cell/>
          <table:table-cell office:value-type="float" office:value="93518.53" table:number-columns-spanned="2" table:number-rows-spanned="1" table:style-name="ce50">
            <text:p>93 518,53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9">
            <text:p>54:10:027501:500</text:p>
          </table:table-cell>
          <table:covered-table-cell/>
          <table:table-cell office:value-type="float" office:value="90066" table:number-columns-spanned="2" table:number-rows-spanned="1" table:style-name="ce50">
            <text:p>90 066,0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9">
            <text:p>54:11:036701:170</text:p>
          </table:table-cell>
          <table:covered-table-cell/>
          <table:table-cell office:value-type="float" office:value="47559" table:number-columns-spanned="2" table:number-rows-spanned="1" table:style-name="ce50">
            <text:p>47 559,0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9">
            <text:p>54:11:038205:248</text:p>
          </table:table-cell>
          <table:covered-table-cell/>
          <table:table-cell office:value-type="float" office:value="23410.75" table:number-columns-spanned="2" table:number-rows-spanned="1" table:style-name="ce50">
            <text:p>23 410,75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9">
            <text:p>54:15:025827:839</text:p>
          </table:table-cell>
          <table:covered-table-cell/>
          <table:table-cell office:value-type="float" office:value="727690.98" table:number-columns-spanned="2" table:number-rows-spanned="1" table:style-name="ce50">
            <text:p>727 690,98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9">
            <text:p>54:18:020401:10731</text:p>
          </table:table-cell>
          <table:covered-table-cell/>
          <table:table-cell office:value-type="float" office:value="618595.81000000006" table:number-columns-spanned="2" table:number-rows-spanned="1" table:style-name="ce50">
            <text:p>618 595,81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9">
            <text:p>54:18:060418:814</text:p>
          </table:table-cell>
          <table:covered-table-cell/>
          <table:table-cell office:value-type="float" office:value="74646" table:number-columns-spanned="2" table:number-rows-spanned="1" table:style-name="ce50">
            <text:p>74 646,0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9">
            <text:p>54:18:070905:281</text:p>
          </table:table-cell>
          <table:covered-table-cell/>
          <table:table-cell office:value-type="float" office:value="61830" table:number-columns-spanned="2" table:number-rows-spanned="1" table:style-name="ce50">
            <text:p>61 830,0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9">
            <text:p>54:18:090301:1477</text:p>
          </table:table-cell>
          <table:covered-table-cell/>
          <table:table-cell office:value-type="float" office:value="801737.54" table:number-columns-spanned="2" table:number-rows-spanned="1" table:style-name="ce50">
            <text:p>801 737,54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9">
            <text:p>54:19:034001:6183</text:p>
          </table:table-cell>
          <table:covered-table-cell/>
          <table:table-cell office:value-type="float" office:value="2397762.7200000002" table:number-columns-spanned="2" table:number-rows-spanned="1" table:style-name="ce50">
            <text:p>2 397 762,72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9">
            <text:p>54:19:034001:6184</text:p>
          </table:table-cell>
          <table:covered-table-cell/>
          <table:table-cell office:value-type="float" office:value="5323580.21" table:number-columns-spanned="2" table:number-rows-spanned="1" table:style-name="ce50">
            <text:p>5 323 580,21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9">
            <text:p>54:19:034001:6185</text:p>
          </table:table-cell>
          <table:covered-table-cell/>
          <table:table-cell office:value-type="float" office:value="5273074.7" table:number-columns-spanned="2" table:number-rows-spanned="1" table:style-name="ce50">
            <text:p>5 273 074,7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9">
            <text:p>54:19:034001:6186</text:p>
          </table:table-cell>
          <table:covered-table-cell/>
          <table:table-cell office:value-type="float" office:value="5534655.3899999997" table:number-columns-spanned="2" table:number-rows-spanned="1" table:style-name="ce50">
            <text:p>5 534 655,39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9">
            <text:p>54:19:034001:6187</text:p>
          </table:table-cell>
          <table:covered-table-cell/>
          <table:table-cell office:value-type="float" office:value="5000545" table:number-columns-spanned="2" table:number-rows-spanned="1" table:style-name="ce50">
            <text:p>5 000 545,0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9">
            <text:p>54:19:062303:602</text:p>
          </table:table-cell>
          <table:covered-table-cell/>
          <table:table-cell office:value-type="float" office:value="1221670.3999999999" table:number-columns-spanned="2" table:number-rows-spanned="1" table:style-name="ce50">
            <text:p>1 221 670,4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49">
            <text:p>54:19:091701:426</text:p>
          </table:table-cell>
          <table:covered-table-cell/>
          <table:table-cell office:value-type="float" office:value="110033.25" table:number-columns-spanned="2" table:number-rows-spanned="1" table:style-name="ce50">
            <text:p>110 033,25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2" table:number-rows-spanned="1" table:style-name="ce49">
            <text:p>54:19:093502:9476</text:p>
          </table:table-cell>
          <table:covered-table-cell/>
          <table:table-cell office:value-type="float" office:value="169939.26" table:number-columns-spanned="2" table:number-rows-spanned="1" table:style-name="ce50">
            <text:p>169 939,26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2" table:number-rows-spanned="1" table:style-name="ce49">
            <text:p>54:19:100301:670</text:p>
          </table:table-cell>
          <table:covered-table-cell/>
          <table:table-cell office:value-type="float" office:value="305113.93" table:number-columns-spanned="2" table:number-rows-spanned="1" table:style-name="ce50">
            <text:p>305 113,93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2" table:number-rows-spanned="1" table:style-name="ce49">
            <text:p>54:19:100401:305</text:p>
          </table:table-cell>
          <table:covered-table-cell/>
          <table:table-cell office:value-type="float" office:value="211687.36" table:number-columns-spanned="2" table:number-rows-spanned="1" table:style-name="ce50">
            <text:p>211 687,36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2" table:number-rows-spanned="1" table:style-name="ce49">
            <text:p>54:19:142601:4341</text:p>
          </table:table-cell>
          <table:covered-table-cell/>
          <table:table-cell office:value-type="float" office:value="392589.45" table:number-columns-spanned="2" table:number-rows-spanned="1" table:style-name="ce50">
            <text:p>392 589,45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2" table:number-rows-spanned="1" table:style-name="ce49">
            <text:p>54:20:020101:1187</text:p>
          </table:table-cell>
          <table:covered-table-cell/>
          <table:table-cell office:value-type="float" office:value="943550" table:number-columns-spanned="2" table:number-rows-spanned="1" table:style-name="ce50">
            <text:p>943 550,0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2" table:number-rows-spanned="1" table:style-name="ce49">
            <text:p>54:22:010109:1108</text:p>
          </table:table-cell>
          <table:covered-table-cell/>
          <table:table-cell office:value-type="float" office:value="3676240.55" table:number-columns-spanned="2" table:number-rows-spanned="1" table:style-name="ce50">
            <text:p>3 676 240,55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2" table:number-rows-spanned="1" table:style-name="ce49">
            <text:p>54:22:010109:1109</text:p>
          </table:table-cell>
          <table:covered-table-cell/>
          <table:table-cell office:value-type="float" office:value="5005.29" table:number-columns-spanned="2" table:number-rows-spanned="1" table:style-name="ce50">
            <text:p>5 005,29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number-columns-spanned="2" table:number-rows-spanned="1" table:style-name="ce49">
            <text:p>54:24:041101:293</text:p>
          </table:table-cell>
          <table:covered-table-cell/>
          <table:table-cell office:value-type="float" office:value="48963.199999999997" table:number-columns-spanned="2" table:number-rows-spanned="1" table:style-name="ce50">
            <text:p>48 963,2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number-columns-spanned="2" table:number-rows-spanned="1" table:style-name="ce49">
            <text:p>54:25:025901:949</text:p>
          </table:table-cell>
          <table:covered-table-cell/>
          <table:table-cell office:value-type="float" office:value="2329267.2999999998" table:number-columns-spanned="2" table:number-rows-spanned="1" table:style-name="ce50">
            <text:p>2 329 267,30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number-columns-spanned="2" table:number-rows-spanned="1" table:style-name="ce49">
            <text:p>54:28:046501:958</text:p>
          </table:table-cell>
          <table:covered-table-cell/>
          <table:table-cell office:value-type="float" office:value="17211.64" table:number-columns-spanned="2" table:number-rows-spanned="1" table:style-name="ce50">
            <text:p>17 211,64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number-columns-spanned="2" table:number-rows-spanned="1" table:style-name="ce49">
            <text:p>54:28:046505:1296</text:p>
          </table:table-cell>
          <table:covered-table-cell/>
          <table:table-cell office:value-type="float" office:value="18388.04" table:number-columns-spanned="2" table:number-rows-spanned="1" table:style-name="ce50">
            <text:p>18 388,04</text:p>
          </table:table-cell>
          <table:covered-table-cell/>
          <table:table-cell office:value-type="date" office:date-value="2021-10-26T00:00:00" table:number-columns-spanned="2" table:number-rows-spanned="1" table:style-name="ce26">
            <text:p>26.10.2021</text:p>
          </table:table-cell>
          <table:covered-table-cell/>
          <table:table-cell office:value-type="date" office:date-value="2021-10-21T00:00:00" table:number-columns-spanned="2" table:number-rows-spanned="1" table:style-name="ce26">
            <text:p>21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3" table:number-rows-spanned="1" table:style-name="ce5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number-columns-spanned="2" table:number-rows-spanned="1" table:style-name="ce61">
            <text:p>54:19:100401:100</text:p>
          </table:table-cell>
          <table:covered-table-cell/>
          <table:table-cell office:value-type="date" office:date-value="2021-10-26T00:00:00" table:number-columns-spanned="3" table:number-rows-spanned="1" table:style-name="ce62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20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2" table:number-rows-spanned="1" table:style-name="ce57">
            <text:p>54:07:057001:672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57401:2506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07:057401:6149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07:057401:6155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9:020126:792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1:014101:327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4:025511:1693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4:025511:1697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4:025511:1698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4:025511:1840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4:025511:1842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8:020401:8479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8:070912:90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010901:83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012602:1152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021805:66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033601:290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033601:388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062501:2971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093501:3083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9:101001:246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9:120701:15053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9:120701:5188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9:120701:5757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9:120701:5858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9:120701:7045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9:120701:7800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141704:439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9:162418:1447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164901:366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9:176401:906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24:030401:101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25:023401:1592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25:023401:1593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35:061005:379</text:p>
          </table:table-cell>
          <table:covered-table-cell/>
          <table:table-cell office:value-type="date" office:date-value="2021-10-26T00:00:00" table:number-columns-spanned="3" table:number-rows-spanned="1" table:style-name="ce13">
            <text:p>26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13">
            <text:p>2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8">
            <text:p>0e1d7ff85dfc3d6d855bc551a7960c6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4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6" table:style-name="ro1">
          <table:table-cell table:number-columns-repeated="16384" table:style-name="ce6"/>
        </table:table-row>
        <table:table-row table:style-name="ro1">
          <table:table-cell table:number-columns-repeated="6" table:style-name="ce6"/>
          <table:table-cell table:style-name="ce9"/>
          <table:table-cell table:number-columns-repeated="16377" table:style-name="ce6"/>
        </table:table-row>
        <table:table-row table:number-rows-repeated="4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08T05:02:41Z</dc:date>
    <meta:print-date>2021-11-08T04:54:45Z</meta:print-date>
  </office:meta>
</office:document-meta>
</file>