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4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0-28T00:00:00" table:number-columns-spanned="2" table:number-rows-spanned="1" table:style-name="ce12">
            <text:p>28.10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3:037212:205</text:p>
          </table:table-cell>
          <table:covered-table-cell/>
          <table:table-cell office:value-type="float" office:value="45372134.280000001" table:number-columns-spanned="2" table:number-rows-spanned="1" table:style-name="ce22">
            <text:p>45 372 134,28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0:020901:1305</text:p>
          </table:table-cell>
          <table:covered-table-cell/>
          <table:table-cell office:value-type="float" office:value="40632646.210000001" table:number-columns-spanned="2" table:number-rows-spanned="1" table:style-name="ce25">
            <text:p>40 632 646,21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1:038205:58</text:p>
          </table:table-cell>
          <table:covered-table-cell/>
          <table:table-cell office:value-type="float" office:value="117144.83" table:number-columns-spanned="2" table:number-rows-spanned="1" table:style-name="ce25">
            <text:p>117 144,83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8:020401:774</text:p>
          </table:table-cell>
          <table:covered-table-cell/>
          <table:table-cell office:value-type="float" office:value="78425984.859999999" table:number-columns-spanned="2" table:number-rows-spanned="1" table:style-name="ce25">
            <text:p>78 425 984,8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3:037208:371</text:p>
          </table:table-cell>
          <table:covered-table-cell/>
          <table:table-cell office:value-type="float" office:value="14794747.02" table:number-columns-spanned="2" table:number-rows-spanned="1" table:style-name="ce25">
            <text:p>14 794 747,02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2:010107:633</text:p>
          </table:table-cell>
          <table:covered-table-cell/>
          <table:table-cell office:value-type="float" office:value="154417911.31" table:number-columns-spanned="2" table:number-rows-spanned="1" table:style-name="ce25">
            <text:p>154 417 911,31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2:011114:679</text:p>
          </table:table-cell>
          <table:covered-table-cell/>
          <table:table-cell office:value-type="float" office:value="4166351.3" table:number-columns-spanned="2" table:number-rows-spanned="1" table:style-name="ce25">
            <text:p>4 166 351,3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1:038205:57</text:p>
          </table:table-cell>
          <table:covered-table-cell/>
          <table:table-cell office:value-type="float" office:value="1815513.61" table:number-columns-spanned="2" table:number-rows-spanned="1" table:style-name="ce25">
            <text:p>1 815 513,61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3:037208:914</text:p>
          </table:table-cell>
          <table:covered-table-cell/>
          <table:table-cell office:value-type="float" office:value="1342796.4" table:number-columns-spanned="2" table:number-rows-spanned="1" table:style-name="ce25">
            <text:p>1 342 796,4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3:037212:493</text:p>
          </table:table-cell>
          <table:covered-table-cell/>
          <table:table-cell office:value-type="float" office:value="1586662.45" table:number-columns-spanned="2" table:number-rows-spanned="1" table:style-name="ce25">
            <text:p>1 586 662,4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23:031401:576</text:p>
          </table:table-cell>
          <table:covered-table-cell/>
          <table:table-cell office:value-type="float" office:value="2886636.23" table:number-columns-spanned="2" table:number-rows-spanned="1" table:style-name="ce25">
            <text:p>2 886 636,23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23:031401:577</text:p>
          </table:table-cell>
          <table:covered-table-cell/>
          <table:table-cell office:value-type="float" office:value="13584.55" table:number-columns-spanned="2" table:number-rows-spanned="1" table:style-name="ce25">
            <text:p>13 584,5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120701:15397</text:p>
          </table:table-cell>
          <table:covered-table-cell/>
          <table:table-cell office:value-type="float" office:value="8270.31" table:number-columns-spanned="2" table:number-rows-spanned="1" table:style-name="ce25">
            <text:p>8 270,31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120701:15398</text:p>
          </table:table-cell>
          <table:covered-table-cell/>
          <table:table-cell office:value-type="float" office:value="12184545.199999999" table:number-columns-spanned="2" table:number-rows-spanned="1" table:style-name="ce25">
            <text:p>12 184 545,2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8:020401:10729</text:p>
          </table:table-cell>
          <table:covered-table-cell/>
          <table:table-cell office:value-type="float" office:value="527527.06000000006" table:number-columns-spanned="2" table:number-rows-spanned="1" table:style-name="ce25">
            <text:p>527 527,0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02:010107:1361</text:p>
          </table:table-cell>
          <table:covered-table-cell/>
          <table:table-cell office:value-type="float" office:value="153270" table:number-columns-spanned="2" table:number-rows-spanned="1" table:style-name="ce25">
            <text:p>153 270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02:011114:922</text:p>
          </table:table-cell>
          <table:covered-table-cell/>
          <table:table-cell office:value-type="float" office:value="587907.41" table:number-columns-spanned="2" table:number-rows-spanned="1" table:style-name="ce25">
            <text:p>587 907,41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20:020901:2758</text:p>
          </table:table-cell>
          <table:covered-table-cell/>
          <table:table-cell office:value-type="float" office:value="1145286" table:number-columns-spanned="2" table:number-rows-spanned="1" table:style-name="ce25">
            <text:p>1 145 286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20:020901:2759</text:p>
          </table:table-cell>
          <table:covered-table-cell/>
          <table:table-cell office:value-type="float" office:value="1145286" table:number-columns-spanned="2" table:number-rows-spanned="1" table:style-name="ce25">
            <text:p>1 145 286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20:020901:2760</text:p>
          </table:table-cell>
          <table:covered-table-cell/>
          <table:table-cell office:value-type="float" office:value="1145286" table:number-columns-spanned="2" table:number-rows-spanned="1" table:style-name="ce25">
            <text:p>1 145 286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20:020901:2761</text:p>
          </table:table-cell>
          <table:covered-table-cell/>
          <table:table-cell office:value-type="float" office:value="1145286" table:number-columns-spanned="2" table:number-rows-spanned="1" table:style-name="ce25">
            <text:p>1 145 286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20:020901:2762</text:p>
          </table:table-cell>
          <table:covered-table-cell/>
          <table:table-cell office:value-type="float" office:value="1145286" table:number-columns-spanned="2" table:number-rows-spanned="1" table:style-name="ce25">
            <text:p>1 145 286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20:020901:2763</text:p>
          </table:table-cell>
          <table:covered-table-cell/>
          <table:table-cell office:value-type="float" office:value="974192.15" table:number-columns-spanned="2" table:number-rows-spanned="1" table:style-name="ce25">
            <text:p>974 192,1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20:020901:2764</text:p>
          </table:table-cell>
          <table:covered-table-cell/>
          <table:table-cell office:value-type="float" office:value="251263.87" table:number-columns-spanned="2" table:number-rows-spanned="1" table:style-name="ce25">
            <text:p>251 263,87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1:038205:246</text:p>
          </table:table-cell>
          <table:covered-table-cell/>
          <table:table-cell office:value-type="float" office:value="23410.75" table:number-columns-spanned="2" table:number-rows-spanned="1" table:style-name="ce25">
            <text:p>23 410,7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1:038205:247</text:p>
          </table:table-cell>
          <table:covered-table-cell/>
          <table:table-cell office:value-type="float" office:value="659516.75" table:number-columns-spanned="2" table:number-rows-spanned="1" table:style-name="ce25">
            <text:p>659 516,7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64501:620</text:p>
          </table:table-cell>
          <table:covered-table-cell/>
          <table:table-cell office:value-type="float" office:value="4176405.13" table:number-columns-spanned="2" table:number-rows-spanned="1" table:style-name="ce25">
            <text:p>4 176 405,13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64501:621</text:p>
          </table:table-cell>
          <table:covered-table-cell/>
          <table:table-cell office:value-type="float" office:value="205458.54" table:number-columns-spanned="2" table:number-rows-spanned="1" table:style-name="ce25">
            <text:p>205 458,54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25:022001:1884</text:p>
          </table:table-cell>
          <table:covered-table-cell/>
          <table:table-cell office:value-type="float" office:value="70041.23" table:number-columns-spanned="2" table:number-rows-spanned="1" table:style-name="ce25">
            <text:p>70 041,23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25:022901:1034</text:p>
          </table:table-cell>
          <table:covered-table-cell/>
          <table:table-cell office:value-type="float" office:value="169896.26879999999" table:number-columns-spanned="2" table:number-rows-spanned="1" table:style-name="ce25">
            <text:p>169 896,27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25:024601:995</text:p>
          </table:table-cell>
          <table:covered-table-cell/>
          <table:table-cell office:value-type="float" office:value="1866.55" table:number-columns-spanned="2" table:number-rows-spanned="1" table:style-name="ce25">
            <text:p>1 866,5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0:023201:32</text:p>
          </table:table-cell>
          <table:covered-table-cell/>
          <table:table-cell office:value-type="float" office:value="107945.99" table:number-columns-spanned="2" table:number-rows-spanned="1" table:style-name="ce25">
            <text:p>107 945,99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0:023801:1</text:p>
          </table:table-cell>
          <table:covered-table-cell/>
          <table:table-cell office:value-type="float" office:value="11415892.24" table:number-columns-spanned="2" table:number-rows-spanned="1" table:style-name="ce25">
            <text:p>11 415 892,24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1:016401:2</text:p>
          </table:table-cell>
          <table:covered-table-cell/>
          <table:table-cell office:value-type="float" office:value="16967126.289999999" table:number-columns-spanned="2" table:number-rows-spanned="1" table:style-name="ce25">
            <text:p>16 967 126,29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1:033001:66</text:p>
          </table:table-cell>
          <table:covered-table-cell/>
          <table:table-cell office:value-type="float" office:value="6638163.5599999996" table:number-columns-spanned="2" table:number-rows-spanned="1" table:style-name="ce25">
            <text:p>6 638 163,5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1:036701:3</text:p>
          </table:table-cell>
          <table:covered-table-cell/>
          <table:table-cell office:value-type="float" office:value="27743510.559999999" table:number-columns-spanned="2" table:number-rows-spanned="1" table:style-name="ce25">
            <text:p>27 743 510,5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8:020405:268</text:p>
          </table:table-cell>
          <table:covered-table-cell/>
          <table:table-cell office:value-type="float" office:value="101588.16" table:number-columns-spanned="2" table:number-rows-spanned="1" table:style-name="ce25">
            <text:p>101 588,1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8:040604:1</text:p>
          </table:table-cell>
          <table:covered-table-cell/>
          <table:table-cell office:value-type="float" office:value="4471602.29" table:number-columns-spanned="2" table:number-rows-spanned="1" table:style-name="ce25">
            <text:p>4 471 602,29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8:090303:1</text:p>
          </table:table-cell>
          <table:covered-table-cell/>
          <table:table-cell office:value-type="float" office:value="21064234.170000002" table:number-columns-spanned="2" table:number-rows-spanned="1" table:style-name="ce25">
            <text:p>21 064 234,17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093501:4848</text:p>
          </table:table-cell>
          <table:covered-table-cell/>
          <table:table-cell office:value-type="float" office:value="2011184.38" table:number-columns-spanned="2" table:number-rows-spanned="1" table:style-name="ce25">
            <text:p>2 011 184,38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111069:498</text:p>
          </table:table-cell>
          <table:covered-table-cell/>
          <table:table-cell office:value-type="float" office:value="99898.22" table:number-columns-spanned="2" table:number-rows-spanned="1" table:style-name="ce25">
            <text:p>99 898,22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155401:212</text:p>
          </table:table-cell>
          <table:covered-table-cell/>
          <table:table-cell office:value-type="float" office:value="57539.49" table:number-columns-spanned="2" table:number-rows-spanned="1" table:style-name="ce25">
            <text:p>57 539,49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24:035201:7</text:p>
          </table:table-cell>
          <table:covered-table-cell/>
          <table:table-cell office:value-type="float" office:value="61258.86" table:number-columns-spanned="2" table:number-rows-spanned="1" table:style-name="ce25">
            <text:p>61 258,8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24:037101:204</text:p>
          </table:table-cell>
          <table:covered-table-cell/>
          <table:table-cell office:value-type="float" office:value="66966.240000000005" table:number-columns-spanned="2" table:number-rows-spanned="1" table:style-name="ce25">
            <text:p>66 966,24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0:023801:647</text:p>
          </table:table-cell>
          <table:covered-table-cell/>
          <table:table-cell office:value-type="float" office:value="83297.2" table:number-columns-spanned="2" table:number-rows-spanned="1" table:style-name="ce25">
            <text:p>83 297,2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1:016401:252</text:p>
          </table:table-cell>
          <table:covered-table-cell/>
          <table:table-cell office:value-type="float" office:value="61740.53" table:number-columns-spanned="2" table:number-rows-spanned="1" table:style-name="ce25">
            <text:p>61 740,53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11:033001:257</text:p>
          </table:table-cell>
          <table:covered-table-cell/>
          <table:table-cell office:value-type="float" office:value="50325.279999999999" table:number-columns-spanned="2" table:number-rows-spanned="1" table:style-name="ce25">
            <text:p>50 325,28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1:036501:437</text:p>
          </table:table-cell>
          <table:covered-table-cell/>
          <table:table-cell office:value-type="float" office:value="119184" table:number-columns-spanned="2" table:number-rows-spanned="1" table:style-name="ce25">
            <text:p>119 184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18:040604:170</text:p>
          </table:table-cell>
          <table:covered-table-cell/>
          <table:table-cell office:value-type="float" office:value="52828" table:number-columns-spanned="2" table:number-rows-spanned="1" table:style-name="ce25">
            <text:p>52 828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18:040604:171</text:p>
          </table:table-cell>
          <table:covered-table-cell/>
          <table:table-cell office:value-type="float" office:value="105656" table:number-columns-spanned="2" table:number-rows-spanned="1" table:style-name="ce25">
            <text:p>105 656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8:090303:318</text:p>
          </table:table-cell>
          <table:covered-table-cell/>
          <table:table-cell office:value-type="float" office:value="45645.61" table:number-columns-spanned="2" table:number-rows-spanned="1" table:style-name="ce25">
            <text:p>45 645,61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19:000000:7198</text:p>
          </table:table-cell>
          <table:covered-table-cell/>
          <table:table-cell office:value-type="float" office:value="128064" table:number-columns-spanned="2" table:number-rows-spanned="1" table:style-name="ce25">
            <text:p>128 064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19:000000:7199</text:p>
          </table:table-cell>
          <table:covered-table-cell/>
          <table:table-cell office:value-type="float" office:value="128064" table:number-columns-spanned="2" table:number-rows-spanned="1" table:style-name="ce25">
            <text:p>128 064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9:072701:263</text:p>
          </table:table-cell>
          <table:covered-table-cell/>
          <table:table-cell office:value-type="float" office:value="175767.84" table:number-columns-spanned="2" table:number-rows-spanned="1" table:style-name="ce25">
            <text:p>175 767,84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9:091101:330</text:p>
          </table:table-cell>
          <table:covered-table-cell/>
          <table:table-cell office:value-type="float" office:value="117603.2" table:number-columns-spanned="2" table:number-rows-spanned="1" table:style-name="ce25">
            <text:p>117 603,2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19:091101:331</text:p>
          </table:table-cell>
          <table:covered-table-cell/>
          <table:table-cell office:value-type="float" office:value="117770.25" table:number-columns-spanned="2" table:number-rows-spanned="1" table:style-name="ce25">
            <text:p>117 770,25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19:093501:6660</text:p>
          </table:table-cell>
          <table:covered-table-cell/>
          <table:table-cell office:value-type="float" office:value="97637.759999999995" table:number-columns-spanned="2" table:number-rows-spanned="1" table:style-name="ce25">
            <text:p>97 637,7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19:120701:15400</text:p>
          </table:table-cell>
          <table:covered-table-cell/>
          <table:table-cell office:value-type="float" office:value="269960" table:number-columns-spanned="2" table:number-rows-spanned="1" table:style-name="ce25">
            <text:p>269 960,00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4">
            <text:p>54:19:120701:15401</text:p>
          </table:table-cell>
          <table:covered-table-cell/>
          <table:table-cell office:value-type="float" office:value="270229.96000000002" table:number-columns-spanned="2" table:number-rows-spanned="1" table:style-name="ce25">
            <text:p>270 229,96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4">
            <text:p>54:19:152101:274</text:p>
          </table:table-cell>
          <table:covered-table-cell/>
          <table:table-cell office:value-type="float" office:value="63255.72" table:number-columns-spanned="2" table:number-rows-spanned="1" table:style-name="ce25">
            <text:p>63 255,72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4">
            <text:p>54:19:152101:275</text:p>
          </table:table-cell>
          <table:covered-table-cell/>
          <table:table-cell office:value-type="float" office:value="73760.28" table:number-columns-spanned="2" table:number-rows-spanned="1" table:style-name="ce25">
            <text:p>73 760,28</text:p>
          </table:table-cell>
          <table:covered-table-cell/>
          <table:table-cell office:value-type="date" office:date-value="2021-10-25T00:00:00" table:number-columns-spanned="2" table:number-rows-spanned="1" table:style-name="ce23">
            <text:p>25.10.2021</text:p>
          </table:table-cell>
          <table:covered-table-cell/>
          <table:table-cell office:value-type="date" office:date-value="2021-10-20T00:00:00" table:number-columns-spanned="2" table:number-rows-spanned="1" table:style-name="ce23">
            <text:p>20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4:025511:169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4:025511:184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31901:14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2:34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2:36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1301:41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33601:68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81301:71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76201:36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4:033001:3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1:033503:7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20401:843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36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40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45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45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45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46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46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46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47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47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47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48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48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48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49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50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50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50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51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51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20701:1293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42603:77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42603:78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4:042603:89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42608:11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42608:117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52709:17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4:000000:569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4:031804: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4:031804: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4:031804:46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4:031808:61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4:031808:62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5601:157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6201:17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56201:18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001:177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0:024301:41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0:026801:10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0:025701:21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0:027901:9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12602:73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20801:3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30935:5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32601:23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80501:7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92601:25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20701:729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32201:11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32201:7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63102:49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4:000000:17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42607:108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4:000000:6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42603: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4:042603:31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4:042603:89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4:042608: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4:042608:57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4:042608:53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4:031808:4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4:031808:5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8:010501:7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4:042603:107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4:042608:457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4:000000:1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4:000000:21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4:000000:2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4:031804:2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8:010501:456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4:042603:783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120501:870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120501:871</text:p>
          </table:table-cell>
          <table:covered-table-cell/>
          <table:table-cell office:value-type="date" office:date-value="2021-10-25T00:00:00" table:number-columns-spanned="3" table:number-rows-spanned="1" table:style-name="ce23">
            <text:p>25.10.2021</text:p>
          </table:table-cell>
          <table:covered-table-cell table:number-columns-repeated="2"/>
          <table:table-cell office:value-type="date" office:date-value="2021-10-20T00:00:00" table:number-columns-spanned="3" table:number-rows-spanned="1" table:style-name="ce23">
            <text:p>20.10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8bd5d6ee08bcd60da7ced6c1e0032d1a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58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0-29T02:21:09Z</dc:date>
  </office:meta>
</office:document-meta>
</file>