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34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26T00:00:00" table:number-columns-spanned="2" table:number-rows-spanned="1" table:style-name="ce38">
            <text:p>26.10.2021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3:037204:349</text:p>
          </table:table-cell>
          <table:covered-table-cell/>
          <table:table-cell office:value-type="float" office:value="48.2" table:number-columns-spanned="2" table:number-rows-spanned="1" table:style-name="ce59">
            <text:p>48,20</text:p>
          </table:table-cell>
          <table:covered-table-cell/>
          <table:table-cell office:value-type="date" office:date-value="2021-10-21T00:00:00" table:number-columns-spanned="2" table:number-rows-spanned="1" table:style-name="ce60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60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55">
            <text:p>54:24:031701:22</text:p>
          </table:table-cell>
          <table:covered-table-cell/>
          <table:table-cell office:value-type="float" office:value="107033.08" table:number-columns-spanned="2" table:number-rows-spanned="1" table:style-name="ce56">
            <text:p>107 033,08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55">
            <text:p>54:02:010212:529</text:p>
          </table:table-cell>
          <table:covered-table-cell/>
          <table:table-cell office:value-type="float" office:value="95532450.629999995" table:number-columns-spanned="2" table:number-rows-spanned="1" table:style-name="ce56">
            <text:p>95 532 450,63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55">
            <text:p>54:02:011114:679</text:p>
          </table:table-cell>
          <table:covered-table-cell/>
          <table:table-cell office:value-type="float" office:value="4513546.96" table:number-columns-spanned="2" table:number-rows-spanned="1" table:style-name="ce56">
            <text:p>4 513 546,96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55">
            <text:p>54:03:037211:101</text:p>
          </table:table-cell>
          <table:covered-table-cell/>
          <table:table-cell office:value-type="float" office:value="19724153.809999999" table:number-columns-spanned="2" table:number-rows-spanned="1" table:style-name="ce56">
            <text:p>19 724 153,81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55">
            <text:p>54:04:023702:3</text:p>
          </table:table-cell>
          <table:covered-table-cell/>
          <table:table-cell office:value-type="float" office:value="27013902.84" table:number-columns-spanned="2" table:number-rows-spanned="1" table:style-name="ce56">
            <text:p>27 013 902,84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55">
            <text:p>54:07:057401:1216</text:p>
          </table:table-cell>
          <table:covered-table-cell/>
          <table:table-cell office:value-type="float" office:value="274568.57" table:number-columns-spanned="2" table:number-rows-spanned="1" table:style-name="ce56">
            <text:p>274 568,57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55">
            <text:p>54:11:012501:393</text:p>
          </table:table-cell>
          <table:covered-table-cell/>
          <table:table-cell office:value-type="float" office:value="73879.48" table:number-columns-spanned="2" table:number-rows-spanned="1" table:style-name="ce56">
            <text:p>73 879,48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55">
            <text:p>54:11:038205:56</text:p>
          </table:table-cell>
          <table:covered-table-cell/>
          <table:table-cell office:value-type="float" office:value="4561328.26" table:number-columns-spanned="2" table:number-rows-spanned="1" table:style-name="ce56">
            <text:p>4 561 328,26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55">
            <text:p>54:19:012101:836</text:p>
          </table:table-cell>
          <table:covered-table-cell/>
          <table:table-cell office:value-type="float" office:value="3618272.64" table:number-columns-spanned="2" table:number-rows-spanned="1" table:style-name="ce56">
            <text:p>3 618 272,64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55">
            <text:p>54:19:021601:137</text:p>
          </table:table-cell>
          <table:covered-table-cell/>
          <table:table-cell office:value-type="float" office:value="126597.3" table:number-columns-spanned="2" table:number-rows-spanned="1" table:style-name="ce56">
            <text:p>126 597,3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55">
            <text:p>54:19:033601:375</text:p>
          </table:table-cell>
          <table:covered-table-cell/>
          <table:table-cell office:value-type="float" office:value="78255.87" table:number-columns-spanned="2" table:number-rows-spanned="1" table:style-name="ce56">
            <text:p>78 255,87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55">
            <text:p>54:19:071001:3</text:p>
          </table:table-cell>
          <table:covered-table-cell/>
          <table:table-cell office:value-type="float" office:value="209437" table:number-columns-spanned="2" table:number-rows-spanned="1" table:style-name="ce56">
            <text:p>209 437,0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55">
            <text:p>54:19:092501:94</text:p>
          </table:table-cell>
          <table:covered-table-cell/>
          <table:table-cell office:value-type="float" office:value="115345.2" table:number-columns-spanned="2" table:number-rows-spanned="1" table:style-name="ce56">
            <text:p>115 345,2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55">
            <text:p>54:19:112001:8163</text:p>
          </table:table-cell>
          <table:covered-table-cell/>
          <table:table-cell office:value-type="float" office:value="209784967.72" table:number-columns-spanned="2" table:number-rows-spanned="1" table:style-name="ce56">
            <text:p>209 784 967,72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55">
            <text:p>54:19:154901:47</text:p>
          </table:table-cell>
          <table:covered-table-cell/>
          <table:table-cell office:value-type="float" office:value="130341.8" table:number-columns-spanned="2" table:number-rows-spanned="1" table:style-name="ce56">
            <text:p>130 341,8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55">
            <text:p>54:24:030401:32</text:p>
          </table:table-cell>
          <table:covered-table-cell/>
          <table:table-cell office:value-type="float" office:value="74072.72" table:number-columns-spanned="2" table:number-rows-spanned="1" table:style-name="ce56">
            <text:p>74 072,72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55">
            <text:p>54:24:031701:6</text:p>
          </table:table-cell>
          <table:covered-table-cell/>
          <table:table-cell office:value-type="float" office:value="140039.25" table:number-columns-spanned="2" table:number-rows-spanned="1" table:style-name="ce56">
            <text:p>140 039,25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55">
            <text:p>54:24:033601:96</text:p>
          </table:table-cell>
          <table:covered-table-cell/>
          <table:table-cell office:value-type="float" office:value="61975.199999999997" table:number-columns-spanned="2" table:number-rows-spanned="1" table:style-name="ce56">
            <text:p>61 975,2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55">
            <text:p>54:29:021601:12</text:p>
          </table:table-cell>
          <table:covered-table-cell/>
          <table:table-cell office:value-type="float" office:value="22236917.469999999" table:number-columns-spanned="2" table:number-rows-spanned="1" table:style-name="ce56">
            <text:p>22 236 917,47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55">
            <text:p>54:29:030501:22</text:p>
          </table:table-cell>
          <table:covered-table-cell/>
          <table:table-cell office:value-type="float" office:value="66000738.490000002" table:number-columns-spanned="2" table:number-rows-spanned="1" table:style-name="ce56">
            <text:p>66 000 738,49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55">
            <text:p>54:29:040301:26</text:p>
          </table:table-cell>
          <table:covered-table-cell/>
          <table:table-cell office:value-type="float" office:value="75168753.209999993" table:number-columns-spanned="2" table:number-rows-spanned="1" table:style-name="ce56">
            <text:p>75 168 753,21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55">
            <text:p>54:11:012601:178</text:p>
          </table:table-cell>
          <table:covered-table-cell/>
          <table:table-cell office:value-type="float" office:value="91392.94" table:number-columns-spanned="2" table:number-rows-spanned="1" table:style-name="ce56">
            <text:p>91 392,94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55">
            <text:p>54:02:010212:871</text:p>
          </table:table-cell>
          <table:covered-table-cell/>
          <table:table-cell office:value-type="float" office:value="245769.1" table:number-columns-spanned="2" table:number-rows-spanned="1" table:style-name="ce56">
            <text:p>245 769,1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55">
            <text:p>54:02:011114:920</text:p>
          </table:table-cell>
          <table:covered-table-cell/>
          <table:table-cell office:value-type="float" office:value="587907.41" table:number-columns-spanned="2" table:number-rows-spanned="1" table:style-name="ce56">
            <text:p>587 907,41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55">
            <text:p>54:02:011114:921</text:p>
          </table:table-cell>
          <table:covered-table-cell/>
          <table:table-cell office:value-type="float" office:value="429172.41" table:number-columns-spanned="2" table:number-rows-spanned="1" table:style-name="ce56">
            <text:p>429 172,41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55">
            <text:p>54:03:037211:835</text:p>
          </table:table-cell>
          <table:covered-table-cell/>
          <table:table-cell office:value-type="float" office:value="245092.17" table:number-columns-spanned="2" table:number-rows-spanned="1" table:style-name="ce56">
            <text:p>245 092,17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55">
            <text:p>54:04:023702:780</text:p>
          </table:table-cell>
          <table:covered-table-cell/>
          <table:table-cell office:value-type="float" office:value="261117.72" table:number-columns-spanned="2" table:number-rows-spanned="1" table:style-name="ce56">
            <text:p>261 117,72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55">
            <text:p>54:07:057401:6645</text:p>
          </table:table-cell>
          <table:covered-table-cell/>
          <table:table-cell office:value-type="float" office:value="303717.98" table:number-columns-spanned="2" table:number-rows-spanned="1" table:style-name="ce56">
            <text:p>303 717,98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55">
            <text:p>54:07:057401:6646</text:p>
          </table:table-cell>
          <table:covered-table-cell/>
          <table:table-cell office:value-type="float" office:value="346487.02" table:number-columns-spanned="2" table:number-rows-spanned="1" table:style-name="ce56">
            <text:p>346 487,02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55">
            <text:p>54:07:057401:6647</text:p>
          </table:table-cell>
          <table:covered-table-cell/>
          <table:table-cell office:value-type="float" office:value="346776" table:number-columns-spanned="2" table:number-rows-spanned="1" table:style-name="ce56">
            <text:p>346 776,0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55">
            <text:p>54:07:057401:6648</text:p>
          </table:table-cell>
          <table:covered-table-cell/>
          <table:table-cell office:value-type="float" office:value="119059.76" table:number-columns-spanned="2" table:number-rows-spanned="1" table:style-name="ce56">
            <text:p>119 059,76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55">
            <text:p>54:07:057401:6649</text:p>
          </table:table-cell>
          <table:covered-table-cell/>
          <table:table-cell office:value-type="float" office:value="346198.04" table:number-columns-spanned="2" table:number-rows-spanned="1" table:style-name="ce56">
            <text:p>346 198,04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55">
            <text:p>54:07:057401:6650</text:p>
          </table:table-cell>
          <table:covered-table-cell/>
          <table:table-cell office:value-type="float" office:value="346776" table:number-columns-spanned="2" table:number-rows-spanned="1" table:style-name="ce56">
            <text:p>346 776,0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55">
            <text:p>54:07:057401:6651</text:p>
          </table:table-cell>
          <table:covered-table-cell/>
          <table:table-cell office:value-type="float" office:value="117036.9" table:number-columns-spanned="2" table:number-rows-spanned="1" table:style-name="ce56">
            <text:p>117 036,9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55">
            <text:p>54:07:057401:6652</text:p>
          </table:table-cell>
          <table:covered-table-cell/>
          <table:table-cell office:value-type="float" office:value="338395.58" table:number-columns-spanned="2" table:number-rows-spanned="1" table:style-name="ce56">
            <text:p>338 395,58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55">
            <text:p>54:11:038205:245</text:p>
          </table:table-cell>
          <table:covered-table-cell/>
          <table:table-cell office:value-type="float" office:value="682927.5" table:number-columns-spanned="2" table:number-rows-spanned="1" table:style-name="ce56">
            <text:p>682 927,5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55">
            <text:p>54:19:012101:1382</text:p>
          </table:table-cell>
          <table:covered-table-cell/>
          <table:table-cell office:value-type="float" office:value="219523.5" table:number-columns-spanned="2" table:number-rows-spanned="1" table:style-name="ce56">
            <text:p>219 523,50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55">
            <text:p>54:19:112001:14242</text:p>
          </table:table-cell>
          <table:covered-table-cell/>
          <table:table-cell office:value-type="float" office:value="11688733.93" table:number-columns-spanned="2" table:number-rows-spanned="1" table:style-name="ce56">
            <text:p>11 688 733,93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55">
            <text:p>54:29:021601:483</text:p>
          </table:table-cell>
          <table:covered-table-cell/>
          <table:table-cell office:value-type="float" office:value="771160.32" table:number-columns-spanned="2" table:number-rows-spanned="1" table:style-name="ce56">
            <text:p>771 160,32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55">
            <text:p>54:29:030501:638</text:p>
          </table:table-cell>
          <table:covered-table-cell/>
          <table:table-cell office:value-type="float" office:value="1702887.24" table:number-columns-spanned="2" table:number-rows-spanned="1" table:style-name="ce56">
            <text:p>1 702 887,24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55">
            <text:p>54:29:040301:814</text:p>
          </table:table-cell>
          <table:covered-table-cell/>
          <table:table-cell office:value-type="float" office:value="1031184.22" table:number-columns-spanned="2" table:number-rows-spanned="1" table:style-name="ce56">
            <text:p>1 031 184,22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55">
            <text:p>54:07:053701:1224</text:p>
          </table:table-cell>
          <table:covered-table-cell/>
          <table:table-cell office:value-type="float" office:value="127796.88" table:number-columns-spanned="2" table:number-rows-spanned="1" table:style-name="ce56">
            <text:p>127 796,88</text:p>
          </table:table-cell>
          <table:covered-table-cell/>
          <table:table-cell office:value-type="date" office:date-value="2021-10-21T00:00:00" table:number-columns-spanned="2" table:number-rows-spanned="1" table:style-name="ce24">
            <text:p>21.10.2021</text:p>
          </table:table-cell>
          <table:covered-table-cell/>
          <table:table-cell office:value-type="date" office:date-value="2021-10-19T00:00:00" table:number-columns-spanned="2" table:number-rows-spanned="1" table:style-name="ce24">
            <text:p>19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57001:628</text:p>
          </table:table-cell>
          <table:covered-table-cell/>
          <table:table-cell office:value-type="date" office:date-value="2021-10-21T00:00:00" table:number-columns-spanned="3" table:number-rows-spanned="1" table:style-name="ce54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44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57401:4679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20">
            <text:p>54:07:057401:615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20">
            <text:p>54:07:057401:6240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20">
            <text:p>54:07:057401:635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20">
            <text:p>54:07:057401:6379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20">
            <text:p>54:07:057401:6446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20">
            <text:p>54:07:057401:645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20">
            <text:p>54:07:057401:646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20">
            <text:p>54:07:057401:6464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2" table:number-rows-spanned="1" table:style-name="ce20">
            <text:p>54:07:057401:646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2" table:number-rows-spanned="1" table:style-name="ce20">
            <text:p>54:07:057401:6470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2" table:number-rows-spanned="1" table:style-name="ce20">
            <text:p>54:07:057401:647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2" table:number-rows-spanned="1" table:style-name="ce20">
            <text:p>54:07:057401:647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2" table:number-rows-spanned="1" table:style-name="ce20">
            <text:p>54:07:057401:647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2" table:number-rows-spanned="1" table:style-name="ce20">
            <text:p>54:07:057401:6478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2" table:number-rows-spanned="1" table:style-name="ce20">
            <text:p>54:07:057401:6479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2" table:number-rows-spanned="1" table:style-name="ce20">
            <text:p>54:07:057401:6482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2" table:number-rows-spanned="1" table:style-name="ce20">
            <text:p>54:07:057401:648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2" table:number-rows-spanned="1" table:style-name="ce20">
            <text:p>54:07:057401:6492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2" table:number-rows-spanned="1" table:style-name="ce20">
            <text:p>54:07:057401:649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2" table:number-rows-spanned="1" table:style-name="ce20">
            <text:p>54:07:057401:6494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2" table:number-rows-spanned="1" table:style-name="ce20">
            <text:p>54:07:057401:649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2" table:number-rows-spanned="1" table:style-name="ce20">
            <text:p>54:07:057401:6498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2" table:number-rows-spanned="1" table:style-name="ce20">
            <text:p>54:07:057401:650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2" table:number-rows-spanned="1" table:style-name="ce20">
            <text:p>54:07:057401:651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2" table:number-rows-spanned="1" table:style-name="ce20">
            <text:p>54:07:057401:651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2" table:number-rows-spanned="1" table:style-name="ce20">
            <text:p>54:07:057401:651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2" table:number-rows-spanned="1" table:style-name="ce20">
            <text:p>54:07:057401:652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2" table:number-rows-spanned="1" table:style-name="ce20">
            <text:p>54:07:057401:652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2" table:number-rows-spanned="1" table:style-name="ce20">
            <text:p>54:11:013101:90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2" table:number-rows-spanned="1" table:style-name="ce20">
            <text:p>54:17:010603:11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2" table:number-rows-spanned="1" table:style-name="ce20">
            <text:p>54:18:020401:8464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2" table:number-rows-spanned="1" table:style-name="ce20">
            <text:p>54:18:020401:846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2" table:number-rows-spanned="1" table:style-name="ce20">
            <text:p>54:18:020401:871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2" table:number-rows-spanned="1" table:style-name="ce20">
            <text:p>54:18:020401:8878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2" table:number-rows-spanned="1" table:style-name="ce20">
            <text:p>54:18:070902:388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2" table:number-rows-spanned="1" table:style-name="ce20">
            <text:p>54:19:010501:10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2" table:number-rows-spanned="1" table:style-name="ce20">
            <text:p>54:19:011701:26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2" table:number-rows-spanned="1" table:style-name="ce20">
            <text:p>54:19:012602:1979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2" table:number-rows-spanned="1" table:style-name="ce20">
            <text:p>54:19:012602:1980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2" table:number-rows-spanned="1" table:style-name="ce20">
            <text:p>54:19:033901:213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2" table:number-rows-spanned="1" table:style-name="ce20">
            <text:p>54:19:033901:814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2" table:number-rows-spanned="1" table:style-name="ce20">
            <text:p>54:19:033901:819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2" table:number-rows-spanned="1" table:style-name="ce20">
            <text:p>54:19:034102:260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2" table:number-rows-spanned="1" table:style-name="ce20">
            <text:p>54:19:034102:26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2" table:number-rows-spanned="1" table:style-name="ce20">
            <text:p>54:19:034102:26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2" table:number-rows-spanned="1" table:style-name="ce20">
            <text:p>54:19:034102:434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2" table:number-rows-spanned="1" table:style-name="ce20">
            <text:p>54:19:034102:61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2" table:number-rows-spanned="1" table:style-name="ce20">
            <text:p>54:19:034102:612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2" table:number-rows-spanned="1" table:style-name="ce20">
            <text:p>54:19:062501:199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2" table:number-rows-spanned="1" table:style-name="ce20">
            <text:p>54:19:062501:2941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2" table:number-rows-spanned="1" table:style-name="ce20">
            <text:p>54:19:120501:256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2" table:number-rows-spanned="1" table:style-name="ce20">
            <text:p>54:19:120701:11492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2" table:number-rows-spanned="1" table:style-name="ce20">
            <text:p>54:19:120701:508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2" table:number-rows-spanned="1" table:style-name="ce20">
            <text:p>54:19:120701:726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2" table:number-rows-spanned="1" table:style-name="ce20">
            <text:p>54:19:142001:29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2" table:number-rows-spanned="1" table:style-name="ce20">
            <text:p>54:19:142601:932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2" table:number-rows-spanned="1" table:style-name="ce20">
            <text:p>54:19:162701:44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2" table:number-rows-spanned="1" table:style-name="ce20">
            <text:p>54:19:165101:272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2" table:number-rows-spanned="1" table:style-name="ce20">
            <text:p>54:19:172301:25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2" table:number-rows-spanned="1" table:style-name="ce20">
            <text:p>54:19:176401:84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2" table:number-rows-spanned="1" table:style-name="ce20">
            <text:p>54:24:000000:3570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2" table:number-rows-spanned="1" table:style-name="ce20">
            <text:p>54:24:030801:113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2" table:number-rows-spanned="1" table:style-name="ce20">
            <text:p>54:24:037301:117</text:p>
          </table:table-cell>
          <table:covered-table-cell/>
          <table:table-cell office:value-type="date" office:date-value="2021-10-21T00:00:00" table:number-columns-spanned="3" table:number-rows-spanned="1" table:style-name="ce15">
            <text:p>21.10.2021</text:p>
          </table:table-cell>
          <table:covered-table-cell table:number-columns-repeated="2"/>
          <table:table-cell office:value-type="date" office:date-value="2021-10-19T00:00:00" table:number-columns-spanned="3" table:number-rows-spanned="1" table:style-name="ce15">
            <text:p>1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56f72c0ed68897ba31c9d6eb8b67d6e5</text:p>
          </table:table-cell>
          <table:covered-table-cell table:number-columns-repeated="3"/>
          <table:table-cell table:number-columns-repeated="16374" table:style-name="ce6"/>
        </table:table-row>
        <table:table-row table:style-name="ro15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4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Слипенко Елена Сергеевна</dc:creator>
    <meta:creation-date>2015-06-05T18:19:34Z</meta:creation-date>
    <dc:date>2021-10-26T02:59:08Z</dc:date>
    <meta:print-date>2021-10-26T02:57:23Z</meta:print-date>
  </office:meta>
</office:document-meta>
</file>