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4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3.4pt" style:use-optimal-row-height="false" fo:break-before="auto"/>
    </style:style>
    <style:style style:name="ro9" style:family="table-row">
      <style:table-row-properties style:row-height="71.4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00.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87.6pt" style:use-optimal-row-height="false" fo:break-before="auto"/>
    </style:style>
    <style:style style:name="ro15" style:family="table-row">
      <style:table-row-properties style:row-height="76.2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.2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4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9">
            <text:p>АОКС-54\2021\00034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0-25T00:00:00" table:number-columns-spanned="2" table:number-rows-spanned="1" table:style-name="ce37">
            <text:p>25.10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8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9" table:style-name="ce6"/>
          <table:table-cell table:number-columns-repeated="16375" table:style-name="ce1"/>
        </table:table-row>
        <table:table-row table:style-name="ro7">
          <table:table-cell office:value-type="string" table:number-columns-spanned="10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2" table:number-columns-spanned="2" table:number-rows-spanned="1" table:style-name="ce40">
            <text:p>52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02" table:number-columns-spanned="2" table:number-rows-spanned="1" table:style-name="ce40">
            <text:p>102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30:026601:198</text:p>
          </table:table-cell>
          <table:covered-table-cell/>
          <table:table-cell office:value-type="float" office:value="467484960.76999998" table:number-columns-spanned="2" table:number-rows-spanned="1" table:style-name="ce58">
            <text:p>467 484 960,77</text:p>
          </table:table-cell>
          <table:covered-table-cell/>
          <table:table-cell office:value-type="date" office:date-value="2021-10-20T00:00:00" table:number-columns-spanned="2" table:number-rows-spanned="1" table:style-name="ce59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59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2" table:number-rows-spanned="1" table:style-name="ce49">
            <text:p>54:02:011114:679</text:p>
          </table:table-cell>
          <table:covered-table-cell/>
          <table:table-cell office:value-type="float" office:value="5207938.2699999996" table:number-columns-spanned="2" table:number-rows-spanned="1" table:style-name="ce50">
            <text:p>5 207 938,27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number-columns-spanned="2" table:number-rows-spanned="1" table:style-name="ce49">
            <text:p>54:23:050501:1064</text:p>
          </table:table-cell>
          <table:covered-table-cell/>
          <table:table-cell office:value-type="float" office:value="16029826.390000001" table:number-columns-spanned="2" table:number-rows-spanned="1" table:style-name="ce50">
            <text:p>16 029 826,39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number-columns-spanned="2" table:number-rows-spanned="1" table:style-name="ce49">
            <text:p>54:08:028613:7</text:p>
          </table:table-cell>
          <table:covered-table-cell/>
          <table:table-cell office:value-type="float" office:value="68450746.700000003" table:number-columns-spanned="2" table:number-rows-spanned="1" table:style-name="ce50">
            <text:p>68 450 746,70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number-columns-spanned="2" table:number-rows-spanned="1" table:style-name="ce49">
            <text:p>54:04:023702:3</text:p>
          </table:table-cell>
          <table:covered-table-cell/>
          <table:table-cell office:value-type="float" office:value="27191462.890000001" table:number-columns-spanned="2" table:number-rows-spanned="1" table:style-name="ce50">
            <text:p>27 191 462,89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number-columns-spanned="2" table:number-rows-spanned="1" table:style-name="ce49">
            <text:p>54:13:025321:249</text:p>
          </table:table-cell>
          <table:covered-table-cell/>
          <table:table-cell office:value-type="float" office:value="37885724" table:number-columns-spanned="2" table:number-rows-spanned="1" table:style-name="ce50">
            <text:p>37 885 724,00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number-columns-spanned="2" table:number-rows-spanned="1" table:style-name="ce49">
            <text:p>54:02:011114:919</text:p>
          </table:table-cell>
          <table:covered-table-cell/>
          <table:table-cell office:value-type="float" office:value="587907.41" table:number-columns-spanned="2" table:number-rows-spanned="1" table:style-name="ce50">
            <text:p>587 907,41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number-columns-spanned="2" table:number-rows-spanned="1" table:style-name="ce49">
            <text:p>54:30:026601:4623</text:p>
          </table:table-cell>
          <table:covered-table-cell/>
          <table:table-cell office:value-type="float" office:value="1748052.73" table:number-columns-spanned="2" table:number-rows-spanned="1" table:style-name="ce50">
            <text:p>1 748 052,73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number-columns-spanned="2" table:number-rows-spanned="1" table:style-name="ce49">
            <text:p>54:04:023702:779</text:p>
          </table:table-cell>
          <table:covered-table-cell/>
          <table:table-cell office:value-type="float" office:value="501337" table:number-columns-spanned="2" table:number-rows-spanned="1" table:style-name="ce50">
            <text:p>501 337,00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number-columns-spanned="2" table:number-rows-spanned="1" table:style-name="ce49">
            <text:p>54:08:028613:744</text:p>
          </table:table-cell>
          <table:covered-table-cell/>
          <table:table-cell office:value-type="float" office:value="1006871.24" table:number-columns-spanned="2" table:number-rows-spanned="1" table:style-name="ce50">
            <text:p>1 006 871,24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number-columns-spanned="2" table:number-rows-spanned="1" table:style-name="ce49">
            <text:p>54:23:050501:1486</text:p>
          </table:table-cell>
          <table:covered-table-cell/>
          <table:table-cell office:value-type="float" office:value="356067.4" table:number-columns-spanned="2" table:number-rows-spanned="1" table:style-name="ce50">
            <text:p>356 067,40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number-columns-spanned="2" table:number-rows-spanned="1" table:style-name="ce49">
            <text:p>54:03:037204:350</text:p>
          </table:table-cell>
          <table:covered-table-cell/>
          <table:table-cell office:value-type="float" office:value="65.069999999999993" table:number-columns-spanned="2" table:number-rows-spanned="1" table:style-name="ce50">
            <text:p>65,07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number-columns-spanned="2" table:number-rows-spanned="1" table:style-name="ce49">
            <text:p>54:08:028614:1307</text:p>
          </table:table-cell>
          <table:covered-table-cell/>
          <table:table-cell office:value-type="float" office:value="35779.58" table:number-columns-spanned="2" table:number-rows-spanned="1" table:style-name="ce50">
            <text:p>35 779,58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number-columns-spanned="2" table:number-rows-spanned="1" table:style-name="ce49">
            <text:p>54:19:050601:1321</text:p>
          </table:table-cell>
          <table:covered-table-cell/>
          <table:table-cell office:value-type="float" office:value="39630818.880000003" table:number-columns-spanned="2" table:number-rows-spanned="1" table:style-name="ce50">
            <text:p>39 630 818,88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number-columns-spanned="2" table:number-rows-spanned="1" table:style-name="ce49">
            <text:p>54:19:163501:166</text:p>
          </table:table-cell>
          <table:covered-table-cell/>
          <table:table-cell office:value-type="float" office:value="101566.32" table:number-columns-spanned="2" table:number-rows-spanned="1" table:style-name="ce50">
            <text:p>101 566,32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number-columns-spanned="2" table:number-rows-spanned="1" table:style-name="ce49">
            <text:p>54:10:023801:1</text:p>
          </table:table-cell>
          <table:covered-table-cell/>
          <table:table-cell office:value-type="float" office:value="11469194.119999999" table:number-columns-spanned="2" table:number-rows-spanned="1" table:style-name="ce50">
            <text:p>11 469 194,12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number-columns-spanned="2" table:number-rows-spanned="1" table:style-name="ce49">
            <text:p>54:10:026001:1</text:p>
          </table:table-cell>
          <table:covered-table-cell/>
          <table:table-cell office:value-type="float" office:value="21462510.949999999" table:number-columns-spanned="2" table:number-rows-spanned="1" table:style-name="ce50">
            <text:p>21 462 510,95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number-columns-spanned="2" table:number-rows-spanned="1" table:style-name="ce49">
            <text:p>54:11:037601:74</text:p>
          </table:table-cell>
          <table:covered-table-cell/>
          <table:table-cell office:value-type="float" office:value="44141.45" table:number-columns-spanned="2" table:number-rows-spanned="1" table:style-name="ce50">
            <text:p>44 141,45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number-columns-spanned="2" table:number-rows-spanned="1" table:style-name="ce49">
            <text:p>54:11:016701:2</text:p>
          </table:table-cell>
          <table:covered-table-cell/>
          <table:table-cell office:value-type="float" office:value="16884283.600000001" table:number-columns-spanned="2" table:number-rows-spanned="1" table:style-name="ce50">
            <text:p>16 884 283,60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number-columns-spanned="2" table:number-rows-spanned="1" table:style-name="ce49">
            <text:p>54:18:060412:4</text:p>
          </table:table-cell>
          <table:covered-table-cell/>
          <table:table-cell office:value-type="float" office:value="12976837.83" table:number-columns-spanned="2" table:number-rows-spanned="1" table:style-name="ce50">
            <text:p>12 976 837,83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number-columns-spanned="2" table:number-rows-spanned="1" table:style-name="ce49">
            <text:p>54:18:030701:15</text:p>
          </table:table-cell>
          <table:covered-table-cell/>
          <table:table-cell office:value-type="float" office:value="18070380.34" table:number-columns-spanned="2" table:number-rows-spanned="1" table:style-name="ce50">
            <text:p>18 070 380,34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number-columns-spanned="2" table:number-rows-spanned="1" table:style-name="ce49">
            <text:p>54:19:012101:836</text:p>
          </table:table-cell>
          <table:covered-table-cell/>
          <table:table-cell office:value-type="float" office:value="3758745.72" table:number-columns-spanned="2" table:number-rows-spanned="1" table:style-name="ce50">
            <text:p>3 758 745,72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number-columns-spanned="2" table:number-rows-spanned="1" table:style-name="ce49">
            <text:p>54:19:061913:15</text:p>
          </table:table-cell>
          <table:covered-table-cell/>
          <table:table-cell office:value-type="float" office:value="197562.23999999999" table:number-columns-spanned="2" table:number-rows-spanned="1" table:style-name="ce50">
            <text:p>197 562,24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number-columns-spanned="2" table:number-rows-spanned="1" table:style-name="ce49">
            <text:p>54:19:061913:259</text:p>
          </table:table-cell>
          <table:covered-table-cell/>
          <table:table-cell office:value-type="float" office:value="185976.8" table:number-columns-spanned="2" table:number-rows-spanned="1" table:style-name="ce50">
            <text:p>185 976,80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number-columns-spanned="2" table:number-rows-spanned="1" table:style-name="ce49">
            <text:p>54:19:070701:112</text:p>
          </table:table-cell>
          <table:covered-table-cell/>
          <table:table-cell office:value-type="float" office:value="92647.8" table:number-columns-spanned="2" table:number-rows-spanned="1" table:style-name="ce50">
            <text:p>92 647,80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number-columns-spanned="2" table:number-rows-spanned="1" table:style-name="ce49">
            <text:p>54:19:132201:26</text:p>
          </table:table-cell>
          <table:covered-table-cell/>
          <table:table-cell office:value-type="float" office:value="80971.399999999994" table:number-columns-spanned="2" table:number-rows-spanned="1" table:style-name="ce50">
            <text:p>80 971,40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number-columns-spanned="2" table:number-rows-spanned="1" table:style-name="ce49">
            <text:p>54:19:165101:317</text:p>
          </table:table-cell>
          <table:covered-table-cell/>
          <table:table-cell office:value-type="float" office:value="117080.6" table:number-columns-spanned="2" table:number-rows-spanned="1" table:style-name="ce50">
            <text:p>117 080,60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number-columns-spanned="2" table:number-rows-spanned="1" table:style-name="ce49">
            <text:p>54:24:032701:61</text:p>
          </table:table-cell>
          <table:covered-table-cell/>
          <table:table-cell office:value-type="float" office:value="224224" table:number-columns-spanned="2" table:number-rows-spanned="1" table:style-name="ce50">
            <text:p>224 224,00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number-columns-spanned="2" table:number-rows-spanned="1" table:style-name="ce49">
            <text:p>54:19:130801:1</text:p>
          </table:table-cell>
          <table:covered-table-cell/>
          <table:table-cell office:value-type="float" office:value="11495887.65" table:number-columns-spanned="2" table:number-rows-spanned="1" table:style-name="ce50">
            <text:p>11 495 887,65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number-columns-spanned="2" table:number-rows-spanned="1" table:style-name="ce49">
            <text:p>54:18:030701:833</text:p>
          </table:table-cell>
          <table:covered-table-cell/>
          <table:table-cell office:value-type="float" office:value="80208.38" table:number-columns-spanned="2" table:number-rows-spanned="1" table:style-name="ce50">
            <text:p>80 208,38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number-columns-spanned="2" table:number-rows-spanned="1" table:style-name="ce49">
            <text:p>54:18:060412:209</text:p>
          </table:table-cell>
          <table:covered-table-cell/>
          <table:table-cell office:value-type="float" office:value="63937.26" table:number-columns-spanned="2" table:number-rows-spanned="1" table:style-name="ce50">
            <text:p>63 937,26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number-columns-spanned="2" table:number-rows-spanned="1" table:style-name="ce49">
            <text:p>54:19:120701:15388</text:p>
          </table:table-cell>
          <table:covered-table-cell/>
          <table:table-cell office:value-type="float" office:value="121009.2" table:number-columns-spanned="2" table:number-rows-spanned="1" table:style-name="ce50">
            <text:p>121 009,20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number-columns-spanned="2" table:number-rows-spanned="1" table:style-name="ce49">
            <text:p>54:19:120701:15389</text:p>
          </table:table-cell>
          <table:covered-table-cell/>
          <table:table-cell office:value-type="float" office:value="122638.17" table:number-columns-spanned="2" table:number-rows-spanned="1" table:style-name="ce50">
            <text:p>122 638,17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number-columns-spanned="2" table:number-rows-spanned="1" table:style-name="ce49">
            <text:p>54:19:120701:15390</text:p>
          </table:table-cell>
          <table:covered-table-cell/>
          <table:table-cell office:value-type="float" office:value="271309.8" table:number-columns-spanned="2" table:number-rows-spanned="1" table:style-name="ce50">
            <text:p>271 309,80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number-columns-spanned="2" table:number-rows-spanned="1" table:style-name="ce49">
            <text:p>54:19:120701:15391</text:p>
          </table:table-cell>
          <table:covered-table-cell/>
          <table:table-cell office:value-type="float" office:value="269960" table:number-columns-spanned="2" table:number-rows-spanned="1" table:style-name="ce50">
            <text:p>269 960,00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number-columns-spanned="2" table:number-rows-spanned="1" table:style-name="ce49">
            <text:p>54:19:120701:15392</text:p>
          </table:table-cell>
          <table:covered-table-cell/>
          <table:table-cell office:value-type="float" office:value="304784.84000000003" table:number-columns-spanned="2" table:number-rows-spanned="1" table:style-name="ce50">
            <text:p>304 784,84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number-columns-spanned="2" table:number-rows-spanned="1" table:style-name="ce49">
            <text:p>54:19:120701:15393</text:p>
          </table:table-cell>
          <table:covered-table-cell/>
          <table:table-cell office:value-type="float" office:value="241344.24" table:number-columns-spanned="2" table:number-rows-spanned="1" table:style-name="ce50">
            <text:p>241 344,24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number-columns-spanned="2" table:number-rows-spanned="1" table:style-name="ce49">
            <text:p>54:19:130801:158</text:p>
          </table:table-cell>
          <table:covered-table-cell/>
          <table:table-cell office:value-type="float" office:value="139860.95000000001" table:number-columns-spanned="2" table:number-rows-spanned="1" table:style-name="ce50">
            <text:p>139 860,95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number-columns-spanned="2" table:number-rows-spanned="1" table:style-name="ce49">
            <text:p>54:19:130801:159</text:p>
          </table:table-cell>
          <table:covered-table-cell/>
          <table:table-cell office:value-type="float" office:value="142420.29999999999" table:number-columns-spanned="2" table:number-rows-spanned="1" table:style-name="ce50">
            <text:p>142 420,30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number-columns-spanned="2" table:number-rows-spanned="1" table:style-name="ce49">
            <text:p>54:19:130801:160</text:p>
          </table:table-cell>
          <table:covered-table-cell/>
          <table:table-cell office:value-type="float" office:value="150550" table:number-columns-spanned="2" table:number-rows-spanned="1" table:style-name="ce50">
            <text:p>150 550,00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number-columns-spanned="2" table:number-rows-spanned="1" table:style-name="ce49">
            <text:p>54:19:130801:161</text:p>
          </table:table-cell>
          <table:covered-table-cell/>
          <table:table-cell office:value-type="float" office:value="150550" table:number-columns-spanned="2" table:number-rows-spanned="1" table:style-name="ce50">
            <text:p>150 550,00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number-columns-spanned="2" table:number-rows-spanned="1" table:style-name="ce49">
            <text:p>54:19:130801:162</text:p>
          </table:table-cell>
          <table:covered-table-cell/>
          <table:table-cell office:value-type="float" office:value="179305.05" table:number-columns-spanned="2" table:number-rows-spanned="1" table:style-name="ce50">
            <text:p>179 305,05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number-columns-spanned="2" table:number-rows-spanned="1" table:style-name="ce49">
            <text:p>54:19:130801:163</text:p>
          </table:table-cell>
          <table:covered-table-cell/>
          <table:table-cell office:value-type="float" office:value="179606.15" table:number-columns-spanned="2" table:number-rows-spanned="1" table:style-name="ce50">
            <text:p>179 606,15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number-columns-spanned="2" table:number-rows-spanned="1" table:style-name="ce49">
            <text:p>54:19:130801:164</text:p>
          </table:table-cell>
          <table:covered-table-cell/>
          <table:table-cell office:value-type="float" office:value="178552.3" table:number-columns-spanned="2" table:number-rows-spanned="1" table:style-name="ce50">
            <text:p>178 552,30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number-columns-spanned="2" table:number-rows-spanned="1" table:style-name="ce49">
            <text:p>54:19:162701:817</text:p>
          </table:table-cell>
          <table:covered-table-cell/>
          <table:table-cell office:value-type="float" office:value="488817.39" table:number-columns-spanned="2" table:number-rows-spanned="1" table:style-name="ce50">
            <text:p>488 817,39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number-columns-spanned="2" table:number-rows-spanned="1" table:style-name="ce49">
            <text:p>54:19:162701:818</text:p>
          </table:table-cell>
          <table:covered-table-cell/>
          <table:table-cell office:value-type="float" office:value="593725.47" table:number-columns-spanned="2" table:number-rows-spanned="1" table:style-name="ce50">
            <text:p>593 725,47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number-columns-spanned="2" table:number-rows-spanned="1" table:style-name="ce49">
            <text:p>54:19:163801:955</text:p>
          </table:table-cell>
          <table:covered-table-cell/>
          <table:table-cell office:value-type="float" office:value="444059.47" table:number-columns-spanned="2" table:number-rows-spanned="1" table:style-name="ce50">
            <text:p>444 059,47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number-columns-spanned="2" table:number-rows-spanned="1" table:style-name="ce49">
            <text:p>54:19:163801:956</text:p>
          </table:table-cell>
          <table:covered-table-cell/>
          <table:table-cell office:value-type="float" office:value="678026.29" table:number-columns-spanned="2" table:number-rows-spanned="1" table:style-name="ce50">
            <text:p>678 026,29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number-columns-spanned="2" table:number-rows-spanned="1" table:style-name="ce49">
            <text:p>54:19:012101:1381</text:p>
          </table:table-cell>
          <table:covered-table-cell/>
          <table:table-cell office:value-type="float" office:value="327240" table:number-columns-spanned="2" table:number-rows-spanned="1" table:style-name="ce50">
            <text:p>327 240,00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number-columns-spanned="2" table:number-rows-spanned="1" table:style-name="ce49">
            <text:p>54:10:023801:646</text:p>
          </table:table-cell>
          <table:covered-table-cell/>
          <table:table-cell office:value-type="float" office:value="93856" table:number-columns-spanned="2" table:number-rows-spanned="1" table:style-name="ce50">
            <text:p>93 856,00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number-columns-spanned="2" table:number-rows-spanned="1" table:style-name="ce49">
            <text:p>54:10:026001:724</text:p>
          </table:table-cell>
          <table:covered-table-cell/>
          <table:table-cell office:value-type="float" office:value="56620" table:number-columns-spanned="2" table:number-rows-spanned="1" table:style-name="ce50">
            <text:p>56 620,00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number-columns-spanned="2" table:number-rows-spanned="1" table:style-name="ce49">
            <text:p>54:11:016701:518</text:p>
          </table:table-cell>
          <table:covered-table-cell/>
          <table:table-cell office:value-type="float" office:value="44910.01" table:number-columns-spanned="2" table:number-rows-spanned="1" table:style-name="ce50">
            <text:p>44 910,01</text:p>
          </table:table-cell>
          <table:covered-table-cell/>
          <table:table-cell office:value-type="date" office:date-value="2021-10-20T00:00:00" table:number-columns-spanned="2" table:number-rows-spanned="1" table:style-name="ce25">
            <text:p>20.10.2021</text:p>
          </table:table-cell>
          <table:covered-table-cell/>
          <table:table-cell office:value-type="date" office:date-value="2021-10-18T00:00:00" table:number-columns-spanned="2" table:number-rows-spanned="1" table:style-name="ce25">
            <text:p>18.10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4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4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3" table:number-rows-spanned="1" table:style-name="ce5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7:053701:1166</text:p>
          </table:table-cell>
          <table:covered-table-cell/>
          <table:table-cell office:value-type="date" office:date-value="2021-10-20T00:00:00" table:number-columns-spanned="3" table:number-rows-spanned="1" table:style-name="ce55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42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office:value-type="string" table:number-columns-spanned="2" table:number-rows-spanned="1" table:style-name="ce61">
            <text:p>54:07:053701:666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19:164901:392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18:020401:8405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18:020401:8410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18:020401:8419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18:020401:8463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18:020401:8876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18:020401:8881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18:020401:8995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18:020401:8996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18:020401:8998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18:020401:8999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19:162701:800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19:080901:1385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19:080901:1386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19:120701:15045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19:041901:49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07:047405:1401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07:047405:1819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07:057402:1134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07:057402:75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18:000000:2688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18:020401:2468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18:020401:5254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18:050501:1514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18:050501:1517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18:050501:1652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18:050501:682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24:042604:805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15">
            <text:p>54:24:042604:806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15">
            <text:p>54:24:042604:807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15">
            <text:p>54:13:025306:976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15">
            <text:p>54:05:023001:2414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15">
            <text:p>54:05:023001:2477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15">
            <text:p>54:05:023001:2644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15">
            <text:p>54:05:023601:226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15">
            <text:p>54:05:023601:778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15">
            <text:p>54:05:023601:820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15">
            <text:p>54:05:023601:822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15">
            <text:p>54:06:022701:524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15">
            <text:p>54:06:022701:527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15">
            <text:p>54:06:022701:862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2" table:number-rows-spanned="1" table:style-name="ce15">
            <text:p>54:06:022701:866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2" table:number-rows-spanned="1" table:style-name="ce15">
            <text:p>54:06:032301:237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2" table:number-rows-spanned="1" table:style-name="ce15">
            <text:p>54:06:032301:483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2" table:number-rows-spanned="1" table:style-name="ce15">
            <text:p>54:06:032401:1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2" table:number-rows-spanned="1" table:style-name="ce15">
            <text:p>54:06:032401:169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2" table:number-rows-spanned="1" table:style-name="ce15">
            <text:p>54:06:032401:184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2" table:number-rows-spanned="1" table:style-name="ce15">
            <text:p>54:06:032401:195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2" table:number-rows-spanned="1" table:style-name="ce15">
            <text:p>54:06:032401:198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2" table:number-rows-spanned="1" table:style-name="ce15">
            <text:p>54:06:032401:200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2" table:number-rows-spanned="1" table:style-name="ce15">
            <text:p>54:06:032401:204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2" table:number-rows-spanned="1" table:style-name="ce15">
            <text:p>54:13:025317:1166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2" table:number-rows-spanned="1" table:style-name="ce15">
            <text:p>54:13:025317:161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2" table:number-rows-spanned="1" table:style-name="ce15">
            <text:p>54:13:025317:168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2" table:number-rows-spanned="1" table:style-name="ce15">
            <text:p>54:13:025317:179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2" table:number-rows-spanned="1" table:style-name="ce15">
            <text:p>54:13:025321:1679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2" table:number-rows-spanned="1" table:style-name="ce15">
            <text:p>54:13:025321:1685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2" table:number-rows-spanned="1" table:style-name="ce15">
            <text:p>54:13:025321:1711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2" table:number-rows-spanned="1" table:style-name="ce15">
            <text:p>54:13:025321:424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2" table:number-rows-spanned="1" table:style-name="ce15">
            <text:p>54:13:025321:499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2" table:number-rows-spanned="1" table:style-name="ce15">
            <text:p>54:26:030401:17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2" table:number-rows-spanned="1" table:style-name="ce15">
            <text:p>54:06:032501:234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2" table:number-rows-spanned="1" table:style-name="ce15">
            <text:p>54:06:032501:236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2" table:number-rows-spanned="1" table:style-name="ce15">
            <text:p>54:06:032501:250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2" table:number-rows-spanned="1" table:style-name="ce15">
            <text:p>54:06:032501:572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2" table:number-rows-spanned="1" table:style-name="ce15">
            <text:p>54:18:090401:86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2" table:number-rows-spanned="1" table:style-name="ce15">
            <text:p>54:10:024301:415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2" table:number-rows-spanned="1" table:style-name="ce15">
            <text:p>54:18:070705:70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2" table:number-rows-spanned="1" table:style-name="ce15">
            <text:p>54:18:060403:221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2" table:number-rows-spanned="1" table:style-name="ce15">
            <text:p>54:19:061101:121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2" table:number-rows-spanned="1" table:style-name="ce15">
            <text:p>54:19:071801:96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2" table:number-rows-spanned="1" table:style-name="ce15">
            <text:p>54:19:132701:132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2" table:number-rows-spanned="1" table:style-name="ce15">
            <text:p>54:19:133301:67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2" table:number-rows-spanned="1" table:style-name="ce15">
            <text:p>54:19:140902:289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2" table:number-rows-spanned="1" table:style-name="ce15">
            <text:p>54:19:154801:392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2" table:number-rows-spanned="1" table:style-name="ce15">
            <text:p>54:19:180501:65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2" table:number-rows-spanned="1" table:style-name="ce15">
            <text:p>54:18:050501:1924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2" table:number-rows-spanned="1" table:style-name="ce15">
            <text:p>54:18:050501:2067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2" table:number-rows-spanned="1" table:style-name="ce15">
            <text:p>54:13:025306:1181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2" table:number-rows-spanned="1" table:style-name="ce15">
            <text:p>54:19:034001:2450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2" table:number-rows-spanned="1" table:style-name="ce15">
            <text:p>54:07:057402:73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2" table:number-rows-spanned="1" table:style-name="ce15">
            <text:p>54:06:032501:580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2" table:number-rows-spanned="1" table:style-name="ce15">
            <text:p>54:06:032501:584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2" table:number-rows-spanned="1" table:style-name="ce15">
            <text:p>54:13:025321:1682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2" table:number-rows-spanned="1" table:style-name="ce15">
            <text:p>54:13:025321:1759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2" table:number-rows-spanned="1" table:style-name="ce15">
            <text:p>54:05:023601:864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2" table:number-rows-spanned="1" table:style-name="ce15">
            <text:p>54:06:022701:167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2" table:number-rows-spanned="1" table:style-name="ce15">
            <text:p>54:06:032301:131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2" table:number-rows-spanned="1" table:style-name="ce15">
            <text:p>54:05:023601:863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2" table:number-rows-spanned="1" table:style-name="ce15">
            <text:p>54:06:032501:230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2" table:number-rows-spanned="1" table:style-name="ce15">
            <text:p>54:06:032501:568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2" table:number-rows-spanned="1" table:style-name="ce15">
            <text:p>54:13:025317:56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2" table:number-rows-spanned="1" table:style-name="ce15">
            <text:p>54:06:032401:167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2" table:number-rows-spanned="1" table:style-name="ce15">
            <text:p>54:19:000000:303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2" table:number-rows-spanned="1" table:style-name="ce15">
            <text:p>54:05:000000:15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2" table:number-rows-spanned="1" table:style-name="ce15">
            <text:p>54:05:000000:8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2" table:number-rows-spanned="1" table:style-name="ce15">
            <text:p>54:06:032401:29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2" table:number-rows-spanned="1" table:style-name="ce15">
            <text:p>54:18:090401:222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2" table:number-rows-spanned="1" table:style-name="ce15">
            <text:p>54:19:050401:1333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2" table:number-rows-spanned="1" table:style-name="ce15">
            <text:p>54:06:032501:800</text:p>
          </table:table-cell>
          <table:covered-table-cell/>
          <table:table-cell office:value-type="date" office:date-value="2021-10-20T00:00:00" table:number-columns-spanned="3" table:number-rows-spanned="1" table:style-name="ce16">
            <text:p>20.10.2021</text:p>
          </table:table-cell>
          <table:covered-table-cell table:number-columns-repeated="2"/>
          <table:table-cell office:value-type="date" office:date-value="2021-10-18T00:00:00" table:number-columns-spanned="3" table:number-rows-spanned="1" table:style-name="ce16">
            <text:p>1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6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4">
            <text:p>977559789bb91ad485ecdfd56906497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6">
          <table:table-cell table:number-columns-repeated="16384" table:style-name="ce6"/>
        </table:table-row>
        <table:table-row table:style-name="ro17">
          <table:table-cell office:value-type="string" table:number-columns-spanned="4" table:number-rows-spanned="1" table:style-name="ce45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7">
            <text:p>Т.И.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8">
          <table:table-cell office:value-type="string" table:number-columns-spanned="10" table:number-rows-spanned="1" table:style-name="ce1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9">
          <table:table-cell table:style-name="ce6"/>
          <table:table-cell office:value-type="string" table:number-columns-spanned="3" table:number-rows-spanned="1" table:style-name="ce1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50" table:style-name="ro16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6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10-25T09:45:55Z</dc:date>
    <meta:print-date>2021-10-25T09:44:10Z</meta:print-date>
  </office:meta>
</office:document-meta>
</file>