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4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0-22T00:00:00" table:number-columns-spanned="2" table:number-rows-spanned="1" table:style-name="ce12">
            <text:p>22.10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54:20:030701:1434</text:p>
          </table:table-cell>
          <table:covered-table-cell/>
          <table:table-cell office:value-type="float" office:value="399066.33" table:number-columns-spanned="2" table:number-rows-spanned="1" table:style-name="ce21">
            <text:p>399 066,33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3">
            <text:p>54:07:054701:38</text:p>
          </table:table-cell>
          <table:covered-table-cell/>
          <table:table-cell office:value-type="float" office:value="79365.52" table:number-columns-spanned="2" table:number-rows-spanned="1" table:style-name="ce24">
            <text:p>79 365,52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3">
            <text:p>54:07:057001:147</text:p>
          </table:table-cell>
          <table:covered-table-cell/>
          <table:table-cell office:value-type="float" office:value="20812782.210000001" table:number-columns-spanned="2" table:number-rows-spanned="1" table:style-name="ce24">
            <text:p>20 812 782,21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3">
            <text:p>54:11:012501:399</text:p>
          </table:table-cell>
          <table:covered-table-cell/>
          <table:table-cell office:value-type="float" office:value="71502.17" table:number-columns-spanned="2" table:number-rows-spanned="1" table:style-name="ce24">
            <text:p>71 502,17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3">
            <text:p>54:11:036901:1</text:p>
          </table:table-cell>
          <table:covered-table-cell/>
          <table:table-cell office:value-type="float" office:value="5011425.88" table:number-columns-spanned="2" table:number-rows-spanned="1" table:style-name="ce24">
            <text:p>5 011 425,88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3">
            <text:p>54:15:025812:1</text:p>
          </table:table-cell>
          <table:covered-table-cell/>
          <table:table-cell office:value-type="float" office:value="39534511.060000002" table:number-columns-spanned="2" table:number-rows-spanned="1" table:style-name="ce24">
            <text:p>39 534 511,06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3">
            <text:p>54:18:020402:335</text:p>
          </table:table-cell>
          <table:covered-table-cell/>
          <table:table-cell office:value-type="float" office:value="145347.18" table:number-columns-spanned="2" table:number-rows-spanned="1" table:style-name="ce24">
            <text:p>145 347,18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3">
            <text:p>54:18:030701:15</text:p>
          </table:table-cell>
          <table:covered-table-cell/>
          <table:table-cell office:value-type="float" office:value="18133744.960000001" table:number-columns-spanned="2" table:number-rows-spanned="1" table:style-name="ce24">
            <text:p>18 133 744,96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3">
            <text:p>54:18:040604:1</text:p>
          </table:table-cell>
          <table:covered-table-cell/>
          <table:table-cell office:value-type="float" office:value="4596804.6500000004" table:number-columns-spanned="2" table:number-rows-spanned="1" table:style-name="ce24">
            <text:p>4 596 804,65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3">
            <text:p>54:18:060403:8</text:p>
          </table:table-cell>
          <table:covered-table-cell/>
          <table:table-cell office:value-type="float" office:value="35704694.32" table:number-columns-spanned="2" table:number-rows-spanned="1" table:style-name="ce24">
            <text:p>35 704 694,32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3">
            <text:p>54:18:070910:54</text:p>
          </table:table-cell>
          <table:covered-table-cell/>
          <table:table-cell office:value-type="float" office:value="128629.48" table:number-columns-spanned="2" table:number-rows-spanned="1" table:style-name="ce24">
            <text:p>128 629,48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3">
            <text:p>54:18:070928:1</text:p>
          </table:table-cell>
          <table:covered-table-cell/>
          <table:table-cell office:value-type="float" office:value="1622401.2" table:number-columns-spanned="2" table:number-rows-spanned="1" table:style-name="ce24">
            <text:p>1 622 401,2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3">
            <text:p>54:19:011501:46</text:p>
          </table:table-cell>
          <table:covered-table-cell/>
          <table:table-cell office:value-type="float" office:value="465702.93" table:number-columns-spanned="2" table:number-rows-spanned="1" table:style-name="ce24">
            <text:p>465 702,93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3">
            <text:p>54:19:020491:935</text:p>
          </table:table-cell>
          <table:covered-table-cell/>
          <table:table-cell office:value-type="float" office:value="114340.04" table:number-columns-spanned="2" table:number-rows-spanned="1" table:style-name="ce24">
            <text:p>114 340,04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3">
            <text:p>54:19:031001:332</text:p>
          </table:table-cell>
          <table:covered-table-cell/>
          <table:table-cell office:value-type="float" office:value="79254.350000000006" table:number-columns-spanned="2" table:number-rows-spanned="1" table:style-name="ce24">
            <text:p>79 254,35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3">
            <text:p>54:19:141208:419</text:p>
          </table:table-cell>
          <table:covered-table-cell/>
          <table:table-cell office:value-type="float" office:value="64983.8" table:number-columns-spanned="2" table:number-rows-spanned="1" table:style-name="ce24">
            <text:p>64 983,8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3">
            <text:p>54:19:174012:139</text:p>
          </table:table-cell>
          <table:covered-table-cell/>
          <table:table-cell office:value-type="float" office:value="80872" table:number-columns-spanned="2" table:number-rows-spanned="1" table:style-name="ce24">
            <text:p>80 872,0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3">
            <text:p>54:19:174201:115</text:p>
          </table:table-cell>
          <table:covered-table-cell/>
          <table:table-cell office:value-type="float" office:value="70205.48" table:number-columns-spanned="2" table:number-rows-spanned="1" table:style-name="ce24">
            <text:p>70 205,48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3">
            <text:p>54:19:176001:76</text:p>
          </table:table-cell>
          <table:covered-table-cell/>
          <table:table-cell office:value-type="float" office:value="94778.84" table:number-columns-spanned="2" table:number-rows-spanned="1" table:style-name="ce24">
            <text:p>94 778,84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3">
            <text:p>54:19:180429:755</text:p>
          </table:table-cell>
          <table:covered-table-cell/>
          <table:table-cell office:value-type="float" office:value="118585.96" table:number-columns-spanned="2" table:number-rows-spanned="1" table:style-name="ce24">
            <text:p>118 585,96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3">
            <text:p>54:20:020501:492</text:p>
          </table:table-cell>
          <table:covered-table-cell/>
          <table:table-cell office:value-type="float" office:value="73852161.840000004" table:number-columns-spanned="2" table:number-rows-spanned="1" table:style-name="ce24">
            <text:p>73 852 161,84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3">
            <text:p>54:20:030401:718</text:p>
          </table:table-cell>
          <table:covered-table-cell/>
          <table:table-cell office:value-type="float" office:value="56052028.299999997" table:number-columns-spanned="2" table:number-rows-spanned="1" table:style-name="ce24">
            <text:p>56 052 028,3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3">
            <text:p>54:07:057001:1417</text:p>
          </table:table-cell>
          <table:covered-table-cell/>
          <table:table-cell office:value-type="float" office:value="177943.36" table:number-columns-spanned="2" table:number-rows-spanned="1" table:style-name="ce24">
            <text:p>177 943,36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3">
            <text:p>54:11:036901:544</text:p>
          </table:table-cell>
          <table:covered-table-cell/>
          <table:table-cell office:value-type="float" office:value="36490.300000000003" table:number-columns-spanned="2" table:number-rows-spanned="1" table:style-name="ce24">
            <text:p>36 490,3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3">
            <text:p>54:15:025812:953</text:p>
          </table:table-cell>
          <table:covered-table-cell/>
          <table:table-cell office:value-type="float" office:value="236206.1" table:number-columns-spanned="2" table:number-rows-spanned="1" table:style-name="ce24">
            <text:p>236 206,1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3">
            <text:p>54:18:030701:832</text:p>
          </table:table-cell>
          <table:covered-table-cell/>
          <table:table-cell office:value-type="float" office:value="92646.26" table:number-columns-spanned="2" table:number-rows-spanned="1" table:style-name="ce24">
            <text:p>92 646,26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3">
            <text:p>54:18:040604:169</text:p>
          </table:table-cell>
          <table:covered-table-cell/>
          <table:table-cell office:value-type="float" office:value="52828" table:number-columns-spanned="2" table:number-rows-spanned="1" table:style-name="ce24">
            <text:p>52 828,0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3">
            <text:p>54:18:060403:400</text:p>
          </table:table-cell>
          <table:covered-table-cell/>
          <table:table-cell office:value-type="float" office:value="139100" table:number-columns-spanned="2" table:number-rows-spanned="1" table:style-name="ce24">
            <text:p>139 100,0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3">
            <text:p>54:18:070928:213</text:p>
          </table:table-cell>
          <table:covered-table-cell/>
          <table:table-cell office:value-type="float" office:value="100086.11" table:number-columns-spanned="2" table:number-rows-spanned="1" table:style-name="ce24">
            <text:p>100 086,11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3">
            <text:p>54:19:021201:272</text:p>
          </table:table-cell>
          <table:covered-table-cell/>
          <table:table-cell office:value-type="float" office:value="138585.46" table:number-columns-spanned="2" table:number-rows-spanned="1" table:style-name="ce24">
            <text:p>138 585,46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3">
            <text:p>54:20:020501:782</text:p>
          </table:table-cell>
          <table:covered-table-cell/>
          <table:table-cell office:value-type="float" office:value="1277550" table:number-columns-spanned="2" table:number-rows-spanned="1" table:style-name="ce24">
            <text:p>1 277 550,00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3">
            <text:p>54:20:030401:1109</text:p>
          </table:table-cell>
          <table:covered-table-cell/>
          <table:table-cell office:value-type="float" office:value="94562.75" table:number-columns-spanned="2" table:number-rows-spanned="1" table:style-name="ce24">
            <text:p>94 562,75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3">
            <text:p>54:27:031101:116</text:p>
          </table:table-cell>
          <table:covered-table-cell/>
          <table:table-cell office:value-type="float" office:value="2047104.28" table:number-columns-spanned="2" table:number-rows-spanned="1" table:style-name="ce24">
            <text:p>2 047 104,28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3">
            <text:p>54:27:031101:117</text:p>
          </table:table-cell>
          <table:covered-table-cell/>
          <table:table-cell office:value-type="float" office:value="3269319.84" table:number-columns-spanned="2" table:number-rows-spanned="1" table:style-name="ce24">
            <text:p>3 269 319,84</text:p>
          </table:table-cell>
          <table:covered-table-cell/>
          <table:table-cell office:value-type="date" office:date-value="2021-10-19T00:00:00" table:number-columns-spanned="2" table:number-rows-spanned="1" table:style-name="ce22">
            <text:p>19.10.2021</text:p>
          </table:table-cell>
          <table:covered-table-cell/>
          <table:table-cell office:value-type="date" office:date-value="2021-10-15T00:00:00" table:number-columns-spanned="2" table:number-rows-spanned="1" table:style-name="ce22">
            <text:p>1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20">
            <text:p>54:07:047404:1150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8:020401:8388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402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04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801:173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0801:177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2201:1869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3601:290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50601:1710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1001:97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501:2002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93502:6788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3502:6790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8936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01404:18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501:878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32901:238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0401:155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51101:134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2701:424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5101:222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1401:404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73704:102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4012:471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76001:32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80501:65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30801:561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30801:804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4:052717:1196</text:p>
          </table:table-cell>
          <table:covered-table-cell/>
          <table:table-cell office:value-type="date" office:date-value="2021-10-19T00:00:00" table:number-columns-spanned="3" table:number-rows-spanned="1" table:style-name="ce22">
            <text:p>19.10.2021</text:p>
          </table:table-cell>
          <table:covered-table-cell table:number-columns-repeated="2"/>
          <table:table-cell office:value-type="date" office:date-value="2021-10-15T00:00:00" table:number-columns-spanned="3" table:number-rows-spanned="1" table:style-name="ce22">
            <text:p>1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772d15d603f1da145aebbb790ae37f0d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1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Слипенко Елена Сергеевна</dc:creator>
    <meta:creation-date>2015-06-05T18:19:34Z</meta:creation-date>
    <dc:date>2021-10-25T01:30:07Z</dc:date>
    <meta:print-date>2021-10-22T05:47:42Z</meta:print-date>
  </office:meta>
</office:document-meta>
</file>