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4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2T00:00:00" table:number-columns-spanned="2" table:number-rows-spanned="1" table:style-name="ce34">
            <text:p>22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30:026601:198</text:p>
          </table:table-cell>
          <table:covered-table-cell/>
          <table:table-cell office:value-type="float" office:value="469579967.56999999" table:number-columns-spanned="2" table:number-rows-spanned="1" table:style-name="ce59">
            <text:p>469 579 967,57</text:p>
          </table:table-cell>
          <table:covered-table-cell/>
          <table:table-cell office:value-type="date" office:date-value="2021-10-18T00:00:00" table:number-columns-spanned="2" table:number-rows-spanned="1" table:style-name="ce60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60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10:028205:728</text:p>
          </table:table-cell>
          <table:covered-table-cell/>
          <table:table-cell office:value-type="float" office:value="3423561.28" table:number-columns-spanned="2" table:number-rows-spanned="1" table:style-name="ce56">
            <text:p>3 423 561,2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23:050501:1064</text:p>
          </table:table-cell>
          <table:covered-table-cell/>
          <table:table-cell office:value-type="float" office:value="16220476.66" table:number-columns-spanned="2" table:number-rows-spanned="1" table:style-name="ce56">
            <text:p>16 220 476,66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27:000000:1872</text:p>
          </table:table-cell>
          <table:covered-table-cell/>
          <table:table-cell office:value-type="float" office:value="3283301.84" table:number-columns-spanned="2" table:number-rows-spanned="1" table:style-name="ce56">
            <text:p>3 283 301,8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27:031101:115</text:p>
          </table:table-cell>
          <table:covered-table-cell/>
          <table:table-cell office:value-type="float" office:value="2812668.18" table:number-columns-spanned="2" table:number-rows-spanned="1" table:style-name="ce56">
            <text:p>2 812 668,1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27:032001:1300</text:p>
          </table:table-cell>
          <table:covered-table-cell/>
          <table:table-cell office:value-type="float" office:value="765823.48" table:number-columns-spanned="2" table:number-rows-spanned="1" table:style-name="ce56">
            <text:p>765 823,4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17:024403:881</text:p>
          </table:table-cell>
          <table:covered-table-cell/>
          <table:table-cell office:value-type="float" office:value="322781.15999999997" table:number-columns-spanned="2" table:number-rows-spanned="1" table:style-name="ce56">
            <text:p>322 781,16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30:026601:4622</text:p>
          </table:table-cell>
          <table:covered-table-cell/>
          <table:table-cell office:value-type="float" office:value="383074.6" table:number-columns-spanned="2" table:number-rows-spanned="1" table:style-name="ce56">
            <text:p>383 074,6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10:028205:1346</text:p>
          </table:table-cell>
          <table:covered-table-cell/>
          <table:table-cell office:value-type="float" office:value="2418231.46" table:number-columns-spanned="2" table:number-rows-spanned="1" table:style-name="ce56">
            <text:p>2 418 231,46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23:050501:1485</text:p>
          </table:table-cell>
          <table:covered-table-cell/>
          <table:table-cell office:value-type="float" office:value="967860.91" table:number-columns-spanned="2" table:number-rows-spanned="1" table:style-name="ce56">
            <text:p>967 860,91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20:030601:1891</text:p>
          </table:table-cell>
          <table:covered-table-cell/>
          <table:table-cell office:value-type="float" office:value="614839.38" table:number-columns-spanned="2" table:number-rows-spanned="1" table:style-name="ce56">
            <text:p>614 839,3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24:035802:1220</text:p>
          </table:table-cell>
          <table:covered-table-cell/>
          <table:table-cell office:value-type="float" office:value="4513828.04" table:number-columns-spanned="2" table:number-rows-spanned="1" table:style-name="ce56">
            <text:p>4 513 828,0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11:033503:72</text:p>
          </table:table-cell>
          <table:covered-table-cell/>
          <table:table-cell office:value-type="float" office:value="49674.68" table:number-columns-spanned="2" table:number-rows-spanned="1" table:style-name="ce56">
            <text:p>49 674,6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24:033601:178</text:p>
          </table:table-cell>
          <table:covered-table-cell/>
          <table:table-cell office:value-type="float" office:value="89250" table:number-columns-spanned="2" table:number-rows-spanned="1" table:style-name="ce56">
            <text:p>89 250,0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07:056001:1</text:p>
          </table:table-cell>
          <table:covered-table-cell/>
          <table:table-cell office:value-type="float" office:value="143550886.56999999" table:number-columns-spanned="2" table:number-rows-spanned="1" table:style-name="ce56">
            <text:p>143 550 886,57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10:026001:1</text:p>
          </table:table-cell>
          <table:covered-table-cell/>
          <table:table-cell office:value-type="float" office:value="21498742.09" table:number-columns-spanned="2" table:number-rows-spanned="1" table:style-name="ce56">
            <text:p>21 498 742,09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11:012501:395</text:p>
          </table:table-cell>
          <table:covered-table-cell/>
          <table:table-cell office:value-type="float" office:value="72050.78" table:number-columns-spanned="2" table:number-rows-spanned="1" table:style-name="ce56">
            <text:p>72 050,7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11:012501:397</text:p>
          </table:table-cell>
          <table:covered-table-cell/>
          <table:table-cell office:value-type="float" office:value="74245.22" table:number-columns-spanned="2" table:number-rows-spanned="1" table:style-name="ce56">
            <text:p>74 245,22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11:012601:209</text:p>
          </table:table-cell>
          <table:covered-table-cell/>
          <table:table-cell office:value-type="float" office:value="77171.14" table:number-columns-spanned="2" table:number-rows-spanned="1" table:style-name="ce56">
            <text:p>77 171,1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11:032901:99</text:p>
          </table:table-cell>
          <table:covered-table-cell/>
          <table:table-cell office:value-type="float" office:value="6099200.9400000004" table:number-columns-spanned="2" table:number-rows-spanned="1" table:style-name="ce56">
            <text:p>6 099 200,9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18:020402:521</text:p>
          </table:table-cell>
          <table:covered-table-cell/>
          <table:table-cell office:value-type="float" office:value="106283.54" table:number-columns-spanned="2" table:number-rows-spanned="1" table:style-name="ce56">
            <text:p>106 283,5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18:020403:339</text:p>
          </table:table-cell>
          <table:covered-table-cell/>
          <table:table-cell office:value-type="float" office:value="109327.46" table:number-columns-spanned="2" table:number-rows-spanned="1" table:style-name="ce56">
            <text:p>109 327,46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18:040604:1</text:p>
          </table:table-cell>
          <table:covered-table-cell/>
          <table:table-cell office:value-type="float" office:value="4638538.7699999996" table:number-columns-spanned="2" table:number-rows-spanned="1" table:style-name="ce56">
            <text:p>4 638 538,77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35:061005:1</text:p>
          </table:table-cell>
          <table:covered-table-cell/>
          <table:table-cell office:value-type="float" office:value="95557376.280000001" table:number-columns-spanned="2" table:number-rows-spanned="1" table:style-name="ce56">
            <text:p>95 557 376,28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19:012101:491</text:p>
          </table:table-cell>
          <table:covered-table-cell/>
          <table:table-cell office:value-type="float" office:value="113443.2" table:number-columns-spanned="2" table:number-rows-spanned="1" table:style-name="ce56">
            <text:p>113 443,2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19:020491:915</text:p>
          </table:table-cell>
          <table:covered-table-cell/>
          <table:table-cell office:value-type="float" office:value="170252.04" table:number-columns-spanned="2" table:number-rows-spanned="1" table:style-name="ce56">
            <text:p>170 252,0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032601:230</text:p>
          </table:table-cell>
          <table:covered-table-cell/>
          <table:table-cell office:value-type="float" office:value="99388.05" table:number-columns-spanned="2" table:number-rows-spanned="1" table:style-name="ce56">
            <text:p>99 388,05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19:071801:123</text:p>
          </table:table-cell>
          <table:covered-table-cell/>
          <table:table-cell office:value-type="float" office:value="84147.04" table:number-columns-spanned="2" table:number-rows-spanned="1" table:style-name="ce56">
            <text:p>84 147,0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19:111201:166</text:p>
          </table:table-cell>
          <table:covered-table-cell/>
          <table:table-cell office:value-type="float" office:value="100723.2" table:number-columns-spanned="2" table:number-rows-spanned="1" table:style-name="ce56">
            <text:p>100 723,2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9:120501:338</text:p>
          </table:table-cell>
          <table:covered-table-cell/>
          <table:table-cell office:value-type="float" office:value="274788.34000000003" table:number-columns-spanned="2" table:number-rows-spanned="1" table:style-name="ce56">
            <text:p>274 788,3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19:165601:141</text:p>
          </table:table-cell>
          <table:covered-table-cell/>
          <table:table-cell office:value-type="float" office:value="210754.39" table:number-columns-spanned="2" table:number-rows-spanned="1" table:style-name="ce56">
            <text:p>210 754,39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19:162601:554</text:p>
          </table:table-cell>
          <table:covered-table-cell/>
          <table:table-cell office:value-type="float" office:value="61273.34" table:number-columns-spanned="2" table:number-rows-spanned="1" table:style-name="ce56">
            <text:p>61 273,34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5">
            <text:p>54:19:162601:585</text:p>
          </table:table-cell>
          <table:covered-table-cell/>
          <table:table-cell office:value-type="float" office:value="110910.2" table:number-columns-spanned="2" table:number-rows-spanned="1" table:style-name="ce56">
            <text:p>110 910,2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5">
            <text:p>54:19:172701:27</text:p>
          </table:table-cell>
          <table:covered-table-cell/>
          <table:table-cell office:value-type="float" office:value="80872" table:number-columns-spanned="2" table:number-rows-spanned="1" table:style-name="ce56">
            <text:p>80 872,0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5">
            <text:p>54:19:172701:4</text:p>
          </table:table-cell>
          <table:covered-table-cell/>
          <table:table-cell office:value-type="float" office:value="80872" table:number-columns-spanned="2" table:number-rows-spanned="1" table:style-name="ce56">
            <text:p>80 872,0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5">
            <text:p>54:19:162601:705</text:p>
          </table:table-cell>
          <table:covered-table-cell/>
          <table:table-cell office:value-type="float" office:value="77466.23" table:number-columns-spanned="2" table:number-rows-spanned="1" table:style-name="ce56">
            <text:p>77 466,23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5">
            <text:p>54:35:061005:1385</text:p>
          </table:table-cell>
          <table:covered-table-cell/>
          <table:table-cell office:value-type="float" office:value="74083.75" table:number-columns-spanned="2" table:number-rows-spanned="1" table:style-name="ce56">
            <text:p>74 083,75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5">
            <text:p>54:18:040604:168</text:p>
          </table:table-cell>
          <table:covered-table-cell/>
          <table:table-cell office:value-type="float" office:value="52828" table:number-columns-spanned="2" table:number-rows-spanned="1" table:style-name="ce56">
            <text:p>52 828,0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5">
            <text:p>54:07:056001:322</text:p>
          </table:table-cell>
          <table:covered-table-cell/>
          <table:table-cell office:value-type="float" office:value="191100" table:number-columns-spanned="2" table:number-rows-spanned="1" table:style-name="ce56">
            <text:p>191 100,0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5">
            <text:p>54:10:026001:723</text:p>
          </table:table-cell>
          <table:covered-table-cell/>
          <table:table-cell office:value-type="float" office:value="82665.2" table:number-columns-spanned="2" table:number-rows-spanned="1" table:style-name="ce56">
            <text:p>82 665,2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5">
            <text:p>54:11:014601:818</text:p>
          </table:table-cell>
          <table:covered-table-cell/>
          <table:table-cell office:value-type="float" office:value="206457.77" table:number-columns-spanned="2" table:number-rows-spanned="1" table:style-name="ce56">
            <text:p>206 457,77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5">
            <text:p>54:11:014601:819</text:p>
          </table:table-cell>
          <table:covered-table-cell/>
          <table:table-cell office:value-type="float" office:value="109099.9" table:number-columns-spanned="2" table:number-rows-spanned="1" table:style-name="ce56">
            <text:p>109 099,90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5">
            <text:p>54:11:038201:1537</text:p>
          </table:table-cell>
          <table:covered-table-cell/>
          <table:table-cell office:value-type="float" office:value="50174.45" table:number-columns-spanned="2" table:number-rows-spanned="1" table:style-name="ce56">
            <text:p>50 174,45</text:p>
          </table:table-cell>
          <table:covered-table-cell/>
          <table:table-cell office:value-type="date" office:date-value="2021-10-18T00:00:00" table:number-columns-spanned="2" table:number-rows-spanned="1" table:style-name="ce22">
            <text:p>18.10.2021</text:p>
          </table:table-cell>
          <table:covered-table-cell/>
          <table:table-cell office:value-type="date" office:date-value="2021-10-14T00:00:00" table:number-columns-spanned="2" table:number-rows-spanned="1" table:style-name="ce22">
            <text:p>14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20:020901:159</text:p>
          </table:table-cell>
          <table:covered-table-cell/>
          <table:table-cell office:value-type="date" office:date-value="2021-10-18T00:00:00" table:number-columns-spanned="3" table:number-rows-spanned="1" table:style-name="ce54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40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8:020402:9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61913:7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74012:529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76401:79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20701:1412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0:024401:36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0:024401:36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42604:8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7:024203:379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7:024203:38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7:024208:1232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7:024208:130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01403: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0:024801:299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0:026401:3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0:026801:32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32901: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22301:335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71201:26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93502:779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111301:37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120701:918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120701:1074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120701:1140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120701:11441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133001:143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140401:15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165101:22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171901:1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80429:185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4:030801:3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0:030801:80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7:024202:20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101101:12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101101:1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01101:3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01101:42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01102:27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01102:83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7:000000:1356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01101:78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01102:843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05:102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7:024202:22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7:024203:377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01403:8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24208:1188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01403:4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21201:27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93501:6650</text:p>
          </table:table-cell>
          <table:covered-table-cell/>
          <table:table-cell office:value-type="date" office:date-value="2021-10-18T00:00:00" table:number-columns-spanned="3" table:number-rows-spanned="1" table:style-name="ce13">
            <text:p>18.10.2021</text:p>
          </table:table-cell>
          <table:covered-table-cell table:number-columns-repeated="2"/>
          <table:table-cell office:value-type="date" office:date-value="2021-10-14T00:00:00" table:number-columns-spanned="3" table:number-rows-spanned="1" table:style-name="ce13">
            <text:p>14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0e26997b619ee57a6cdc5b2bcb24db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2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25T01:21:28Z</dc:date>
    <meta:print-date>2021-10-25T01:21:08Z</meta:print-date>
  </office:meta>
</office:document-meta>
</file>