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1\000343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10-21T00:00:00" table:number-columns-spanned="2" table:number-rows-spanned="1" table:style-name="ce12">
            <text:p>21.10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19:072501:6730</text:p>
          </table:table-cell>
          <table:covered-table-cell/>
          <table:table-cell office:value-type="float" office:value="59081221.229999997" table:number-columns-spanned="2" table:number-rows-spanned="1" table:style-name="ce22">
            <text:p>59 081 221,23</text:p>
          </table:table-cell>
          <table:covered-table-cell/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e43ad70d3bcaff5f13bec25df217630d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27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5">
            <text:p>Т.И. Лапина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502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1-10-25T01:18:09Z</dc:date>
    <meta:print-date>2021-10-25T01:17:39Z</meta:print-date>
  </office:meta>
</office:document-meta>
</file>