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4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0-21T00:00:00" table:number-columns-spanned="2" table:number-rows-spanned="1" table:style-name="ce12">
            <text:p>21.10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6:032501:250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6:032501:572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3:000000:125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3:000000:128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3:000000:194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3:025310:826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3:025310:844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10:912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3:025321:16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3:025321:1685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3:025321:1711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3:025321:424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3:025321:449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3:031101:773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6:032501:231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3:000000:88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3:025320:23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3:000000:89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3:000000:54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3:000000:55</text:p>
          </table:table-cell>
          <table:covered-table-cell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office:value-type="date" office:date-value="2021-10-16T00:00:00" table:number-columns-spanned="3" table:number-rows-spanned="1" table:style-name="ce23">
            <text:p>16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<text:s/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0-25T08:31:31Z</dc:date>
    <meta:print-date>2021-10-22T10:00:24Z</meta:print-date>
  </office:meta>
</office:document-meta>
</file>