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1\00034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0-20T00:00:00" table:number-columns-spanned="2" table:number-rows-spanned="1" table:style-name="ce33">
            <text:p>20.10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3" table:number-columns-spanned="2" table:number-rows-spanned="1" table:style-name="ce36">
            <text:p>4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62" table:number-columns-spanned="2" table:number-rows-spanned="1" table:style-name="ce36">
            <text:p>16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2">
            <text:p>№ п/п</text:p>
          </table:table-cell>
          <table:covered-table-cell/>
          <table:table-cell office:value-type="string" table:number-columns-spanned="2" table:number-rows-spanned="1" table:style-name="ce62">
            <text:p>Кадастровый номер</text:p>
          </table:table-cell>
          <table:covered-table-cell/>
          <table:table-cell office:value-type="string" table:number-columns-spanned="2" table:number-rows-spanned="1" table:style-name="ce6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7:000000:757</text:p>
          </table:table-cell>
          <table:covered-table-cell/>
          <table:table-cell office:value-type="float" office:value="102473.03" table:number-columns-spanned="2" table:number-rows-spanned="1" table:style-name="ce60">
            <text:p>102 473,03</text:p>
          </table:table-cell>
          <table:covered-table-cell/>
          <table:table-cell office:value-type="date" office:date-value="2021-10-15T00:00:00" table:number-columns-spanned="2" table:number-rows-spanned="1" table:style-name="ce6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6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56">
            <text:p>54:19:176501:1195</text:p>
          </table:table-cell>
          <table:covered-table-cell/>
          <table:table-cell office:value-type="float" office:value="16405600.699999999" table:number-columns-spanned="2" table:number-rows-spanned="1" table:style-name="ce57">
            <text:p>16 405 600,70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56">
            <text:p>54:23:050501:1181</text:p>
          </table:table-cell>
          <table:covered-table-cell/>
          <table:table-cell office:value-type="float" office:value="8230.9500000000007" table:number-columns-spanned="2" table:number-rows-spanned="1" table:style-name="ce57">
            <text:p>8 230,95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56">
            <text:p>54:01:024701:2</text:p>
          </table:table-cell>
          <table:covered-table-cell/>
          <table:table-cell office:value-type="float" office:value="83627502.280000001" table:number-columns-spanned="2" table:number-rows-spanned="1" table:style-name="ce57">
            <text:p>83 627 502,28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56">
            <text:p>54:05:023601:818</text:p>
          </table:table-cell>
          <table:covered-table-cell/>
          <table:table-cell office:value-type="float" office:value="135536571.24000001" table:number-columns-spanned="2" table:number-rows-spanned="1" table:style-name="ce57">
            <text:p>135 536 571,24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56">
            <text:p>54:10:033710:29</text:p>
          </table:table-cell>
          <table:covered-table-cell/>
          <table:table-cell office:value-type="float" office:value="2541734.96" table:number-columns-spanned="2" table:number-rows-spanned="1" table:style-name="ce57">
            <text:p>2 541 734,96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56">
            <text:p>54:13:025303:630</text:p>
          </table:table-cell>
          <table:covered-table-cell/>
          <table:table-cell office:value-type="float" office:value="46347431.420000002" table:number-columns-spanned="2" table:number-rows-spanned="1" table:style-name="ce57">
            <text:p>46 347 431,42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56">
            <text:p>54:14:012302:570</text:p>
          </table:table-cell>
          <table:covered-table-cell/>
          <table:table-cell office:value-type="float" office:value="3647892.65" table:number-columns-spanned="2" table:number-rows-spanned="1" table:style-name="ce57">
            <text:p>3 647 892,65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56">
            <text:p>54:20:030601:327</text:p>
          </table:table-cell>
          <table:covered-table-cell/>
          <table:table-cell office:value-type="float" office:value="1639933.32" table:number-columns-spanned="2" table:number-rows-spanned="1" table:style-name="ce57">
            <text:p>1 639 933,32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56">
            <text:p>54:27:022701:1496</text:p>
          </table:table-cell>
          <table:covered-table-cell/>
          <table:table-cell office:value-type="float" office:value="17349577.120000001" table:number-columns-spanned="2" table:number-rows-spanned="1" table:style-name="ce57">
            <text:p>17 349 577,12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56">
            <text:p>54:01:024701:823</text:p>
          </table:table-cell>
          <table:covered-table-cell/>
          <table:table-cell office:value-type="float" office:value="4343285.09" table:number-columns-spanned="2" table:number-rows-spanned="1" table:style-name="ce57">
            <text:p>4 343 285,09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56">
            <text:p>54:05:023601:1087</text:p>
          </table:table-cell>
          <table:covered-table-cell/>
          <table:table-cell office:value-type="float" office:value="656413.61" table:number-columns-spanned="2" table:number-rows-spanned="1" table:style-name="ce57">
            <text:p>656 413,61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56">
            <text:p>54:10:033710:752</text:p>
          </table:table-cell>
          <table:covered-table-cell/>
          <table:table-cell office:value-type="float" office:value="17616.919999999998" table:number-columns-spanned="2" table:number-rows-spanned="1" table:style-name="ce57">
            <text:p>17 616,92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56">
            <text:p>54:13:025303:808</text:p>
          </table:table-cell>
          <table:covered-table-cell/>
          <table:table-cell office:value-type="float" office:value="210648" table:number-columns-spanned="2" table:number-rows-spanned="1" table:style-name="ce57">
            <text:p>210 648,00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56">
            <text:p>54:20:030601:2142</text:p>
          </table:table-cell>
          <table:covered-table-cell/>
          <table:table-cell office:value-type="float" office:value="8896076.6400000006" table:number-columns-spanned="2" table:number-rows-spanned="1" table:style-name="ce57">
            <text:p>8 896 076,64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56">
            <text:p>54:14:012302:809</text:p>
          </table:table-cell>
          <table:covered-table-cell/>
          <table:table-cell office:value-type="float" office:value="1779301.09" table:number-columns-spanned="2" table:number-rows-spanned="1" table:style-name="ce57">
            <text:p>1 779 301,09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56">
            <text:p>54:19:112001:8163</text:p>
          </table:table-cell>
          <table:covered-table-cell/>
          <table:table-cell office:value-type="float" office:value="218221184.38999999" table:number-columns-spanned="2" table:number-rows-spanned="1" table:style-name="ce57">
            <text:p>218 221 184,39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56">
            <text:p>54:17:000000:758</text:p>
          </table:table-cell>
          <table:covered-table-cell/>
          <table:table-cell office:value-type="float" office:value="36562.94" table:number-columns-spanned="2" table:number-rows-spanned="1" table:style-name="ce57">
            <text:p>36 562,94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56">
            <text:p>54:08:028606:577</text:p>
          </table:table-cell>
          <table:covered-table-cell/>
          <table:table-cell office:value-type="float" office:value="44900.2" table:number-columns-spanned="2" table:number-rows-spanned="1" table:style-name="ce57">
            <text:p>44 900,20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56">
            <text:p>54:07:054501:96</text:p>
          </table:table-cell>
          <table:covered-table-cell/>
          <table:table-cell office:value-type="float" office:value="5908539.3799999999" table:number-columns-spanned="2" table:number-rows-spanned="1" table:style-name="ce57">
            <text:p>5 908 539,38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56">
            <text:p>54:07:056001:1</text:p>
          </table:table-cell>
          <table:covered-table-cell/>
          <table:table-cell office:value-type="float" office:value="143701855.56999999" table:number-columns-spanned="2" table:number-rows-spanned="1" table:style-name="ce57">
            <text:p>143 701 855,57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56">
            <text:p>54:10:026001:1</text:p>
          </table:table-cell>
          <table:covered-table-cell/>
          <table:table-cell office:value-type="float" office:value="21551639.550000001" table:number-columns-spanned="2" table:number-rows-spanned="1" table:style-name="ce57">
            <text:p>21 551 639,55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56">
            <text:p>54:11:012801:240</text:p>
          </table:table-cell>
          <table:covered-table-cell/>
          <table:table-cell office:value-type="float" office:value="65177.64" table:number-columns-spanned="2" table:number-rows-spanned="1" table:style-name="ce57">
            <text:p>65 177,64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56">
            <text:p>54:11:032901:1</text:p>
          </table:table-cell>
          <table:covered-table-cell/>
          <table:table-cell office:value-type="float" office:value="7322508.3499999996" table:number-columns-spanned="2" table:number-rows-spanned="1" table:style-name="ce57">
            <text:p>7 322 508,35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56">
            <text:p>54:18:070706:1</text:p>
          </table:table-cell>
          <table:covered-table-cell/>
          <table:table-cell office:value-type="float" office:value="46428620.549999997" table:number-columns-spanned="2" table:number-rows-spanned="1" table:style-name="ce57">
            <text:p>46 428 620,55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56">
            <text:p>54:19:050401:163</text:p>
          </table:table-cell>
          <table:covered-table-cell/>
          <table:table-cell office:value-type="float" office:value="31357201.640000001" table:number-columns-spanned="2" table:number-rows-spanned="1" table:style-name="ce57">
            <text:p>31 357 201,64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56">
            <text:p>54:19:071201:268</text:p>
          </table:table-cell>
          <table:covered-table-cell/>
          <table:table-cell office:value-type="float" office:value="210955.36" table:number-columns-spanned="2" table:number-rows-spanned="1" table:style-name="ce57">
            <text:p>210 955,36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56">
            <text:p>54:19:091201:68</text:p>
          </table:table-cell>
          <table:covered-table-cell/>
          <table:table-cell office:value-type="float" office:value="152727.47" table:number-columns-spanned="2" table:number-rows-spanned="1" table:style-name="ce57">
            <text:p>152 727,47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56">
            <text:p>54:19:111101:108</text:p>
          </table:table-cell>
          <table:covered-table-cell/>
          <table:table-cell office:value-type="float" office:value="121802.94" table:number-columns-spanned="2" table:number-rows-spanned="1" table:style-name="ce57">
            <text:p>121 802,94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56">
            <text:p>54:19:141704:48</text:p>
          </table:table-cell>
          <table:covered-table-cell/>
          <table:table-cell office:value-type="float" office:value="147098" table:number-columns-spanned="2" table:number-rows-spanned="1" table:style-name="ce57">
            <text:p>147 098,00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56">
            <text:p>54:19:150801:21</text:p>
          </table:table-cell>
          <table:covered-table-cell/>
          <table:table-cell office:value-type="float" office:value="103561.26" table:number-columns-spanned="2" table:number-rows-spanned="1" table:style-name="ce57">
            <text:p>103 561,26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56">
            <text:p>54:19:171801:119</text:p>
          </table:table-cell>
          <table:covered-table-cell/>
          <table:table-cell office:value-type="float" office:value="80581.2" table:number-columns-spanned="2" table:number-rows-spanned="1" table:style-name="ce57">
            <text:p>80 581,20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56">
            <text:p>54:19:175301:108</text:p>
          </table:table-cell>
          <table:covered-table-cell/>
          <table:table-cell office:value-type="float" office:value="91426.28" table:number-columns-spanned="2" table:number-rows-spanned="1" table:style-name="ce57">
            <text:p>91 426,28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56">
            <text:p>54:24:037401:90</text:p>
          </table:table-cell>
          <table:covered-table-cell/>
          <table:table-cell office:value-type="float" office:value="38002.879999999997" table:number-columns-spanned="2" table:number-rows-spanned="1" table:style-name="ce57">
            <text:p>38 002,88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56">
            <text:p>54:07:054501:449</text:p>
          </table:table-cell>
          <table:covered-table-cell/>
          <table:table-cell office:value-type="float" office:value="60264.49" table:number-columns-spanned="2" table:number-rows-spanned="1" table:style-name="ce57">
            <text:p>60 264,49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56">
            <text:p>54:07:056001:319</text:p>
          </table:table-cell>
          <table:covered-table-cell/>
          <table:table-cell office:value-type="float" office:value="191100" table:number-columns-spanned="2" table:number-rows-spanned="1" table:style-name="ce57">
            <text:p>191 100,00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56">
            <text:p>54:07:056001:320</text:p>
          </table:table-cell>
          <table:covered-table-cell/>
          <table:table-cell office:value-type="float" office:value="159568.5" table:number-columns-spanned="2" table:number-rows-spanned="1" table:style-name="ce57">
            <text:p>159 568,50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56">
            <text:p>54:07:056001:321</text:p>
          </table:table-cell>
          <table:covered-table-cell/>
          <table:table-cell office:value-type="float" office:value="159727.75" table:number-columns-spanned="2" table:number-rows-spanned="1" table:style-name="ce57">
            <text:p>159 727,75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56">
            <text:p>54:10:026001:722</text:p>
          </table:table-cell>
          <table:covered-table-cell/>
          <table:table-cell office:value-type="float" office:value="56620" table:number-columns-spanned="2" table:number-rows-spanned="1" table:style-name="ce57">
            <text:p>56 620,00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56">
            <text:p>54:11:032901:315</text:p>
          </table:table-cell>
          <table:covered-table-cell/>
          <table:table-cell office:value-type="float" office:value="47170.98" table:number-columns-spanned="2" table:number-rows-spanned="1" table:style-name="ce57">
            <text:p>47 170,98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56">
            <text:p>54:18:070706:349</text:p>
          </table:table-cell>
          <table:covered-table-cell/>
          <table:table-cell office:value-type="float" office:value="89261.26" table:number-columns-spanned="2" table:number-rows-spanned="1" table:style-name="ce57">
            <text:p>89 261,26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56">
            <text:p>54:19:050401:1340</text:p>
          </table:table-cell>
          <table:covered-table-cell/>
          <table:table-cell office:value-type="float" office:value="182709.33" table:number-columns-spanned="2" table:number-rows-spanned="1" table:style-name="ce57">
            <text:p>182 709,33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56">
            <text:p>54:19:132601:523</text:p>
          </table:table-cell>
          <table:covered-table-cell/>
          <table:table-cell office:value-type="float" office:value="104016.64" table:number-columns-spanned="2" table:number-rows-spanned="1" table:style-name="ce57">
            <text:p>104 016,64</text:p>
          </table:table-cell>
          <table:covered-table-cell/>
          <table:table-cell office:value-type="date" office:date-value="2021-10-15T00:00:00" table:number-columns-spanned="2" table:number-rows-spanned="1" table:style-name="ce21">
            <text:p>15.10.2021</text:p>
          </table:table-cell>
          <table:covered-table-cell/>
          <table:table-cell office:value-type="date" office:date-value="2021-10-12T00:00:00" table:number-columns-spanned="2" table:number-rows-spanned="1" table:style-name="ce21">
            <text:p>12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7:047401:1260</text:p>
          </table:table-cell>
          <table:covered-table-cell/>
          <table:table-cell office:value-type="date" office:date-value="2021-10-15T00:00:00" table:number-columns-spanned="3" table:number-rows-spanned="1" table:style-name="ce54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39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07:047401:147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07:047404:137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07:057401:580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10:028210:511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23:000000:3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23:040401:422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23:040401:42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23:040401:43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23:040401:442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23:040401:44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23:040401:45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23:040501:5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23:040501:71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23:040501:73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23:040501:74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23:050501:106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23:050501:111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23:050501:119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23:050501:119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23:050701:15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14:025511:127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15:025810:52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15:025817:54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15:025817:552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15:025818:100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23:050701:67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15">
            <text:p>54:23:050701:68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15">
            <text:p>54:23:050701:70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15">
            <text:p>54:23:050701:71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15">
            <text:p>54:23:051301:45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15">
            <text:p>54:23:051301:54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15">
            <text:p>54:27:026801:18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15">
            <text:p>54:01:024401:155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15">
            <text:p>54:01:024401:1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15">
            <text:p>54:01:024401:73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2" table:number-rows-spanned="1" table:style-name="ce15">
            <text:p>54:08:028611:107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2" table:number-rows-spanned="1" table:style-name="ce15">
            <text:p>54:08:028612:147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2" table:number-rows-spanned="1" table:style-name="ce15">
            <text:p>54:08:028612:154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2" table:number-rows-spanned="1" table:style-name="ce15">
            <text:p>54:08:028612:157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2" table:number-rows-spanned="1" table:style-name="ce15">
            <text:p>54:08:028612:162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2" table:number-rows-spanned="1" table:style-name="ce15">
            <text:p>54:08:028612:1672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2" table:number-rows-spanned="1" table:style-name="ce15">
            <text:p>54:08:028612:182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2" table:number-rows-spanned="1" table:style-name="ce15">
            <text:p>54:08:028612:185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2" table:number-rows-spanned="1" table:style-name="ce15">
            <text:p>54:08:028612:194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2" table:number-rows-spanned="1" table:style-name="ce15">
            <text:p>54:08:028612:195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2" table:number-rows-spanned="1" table:style-name="ce15">
            <text:p>54:08:028612:2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2" table:number-rows-spanned="1" table:style-name="ce15">
            <text:p>54:08:028616:129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2" table:number-rows-spanned="1" table:style-name="ce15">
            <text:p>54:07:047404:129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2" table:number-rows-spanned="1" table:style-name="ce15">
            <text:p>54:07:047404:129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2" table:number-rows-spanned="1" table:style-name="ce15">
            <text:p>54:07:047404:129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2" table:number-rows-spanned="1" table:style-name="ce15">
            <text:p>54:07:047404:129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2" table:number-rows-spanned="1" table:style-name="ce15">
            <text:p>54:07:047404:129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2" table:number-rows-spanned="1" table:style-name="ce15">
            <text:p>54:07:047404:129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2" table:number-rows-spanned="1" table:style-name="ce15">
            <text:p>54:07:047404:129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2" table:number-rows-spanned="1" table:style-name="ce15">
            <text:p>54:07:047404:130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2" table:number-rows-spanned="1" table:style-name="ce15">
            <text:p>54:07:047404:130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2" table:number-rows-spanned="1" table:style-name="ce15">
            <text:p>54:07:047404:1302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2" table:number-rows-spanned="1" table:style-name="ce15">
            <text:p>54:07:047404:130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2" table:number-rows-spanned="1" table:style-name="ce15">
            <text:p>54:07:047404:130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2" table:number-rows-spanned="1" table:style-name="ce15">
            <text:p>54:07:047404:130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2" table:number-rows-spanned="1" table:style-name="ce15">
            <text:p>54:07:047404:130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2" table:number-rows-spanned="1" table:style-name="ce15">
            <text:p>54:07:047404:130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2" table:number-rows-spanned="1" table:style-name="ce15">
            <text:p>54:07:047404:130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2" table:number-rows-spanned="1" table:style-name="ce15">
            <text:p>54:07:047404:130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2" table:number-rows-spanned="1" table:style-name="ce15">
            <text:p>54:07:047404:131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2" table:number-rows-spanned="1" table:style-name="ce15">
            <text:p>54:07:057401:240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2" table:number-rows-spanned="1" table:style-name="ce15">
            <text:p>54:07:057401:544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2" table:number-rows-spanned="1" table:style-name="ce15">
            <text:p>54:07:057401:544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2" table:number-rows-spanned="1" table:style-name="ce15">
            <text:p>54:07:057401:5442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2" table:number-rows-spanned="1" table:style-name="ce15">
            <text:p>54:07:057401:544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2" table:number-rows-spanned="1" table:style-name="ce15">
            <text:p>54:07:057401:544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2" table:number-rows-spanned="1" table:style-name="ce15">
            <text:p>54:07:057401:544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2" table:number-rows-spanned="1" table:style-name="ce15">
            <text:p>54:07:057401:544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2" table:number-rows-spanned="1" table:style-name="ce15">
            <text:p>54:07:057401:545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2" table:number-rows-spanned="1" table:style-name="ce15">
            <text:p>54:07:057401:5452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2" table:number-rows-spanned="1" table:style-name="ce15">
            <text:p>54:07:057401:545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2" table:number-rows-spanned="1" table:style-name="ce15">
            <text:p>54:07:057401:545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2" table:number-rows-spanned="1" table:style-name="ce15">
            <text:p>54:07:057401:545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2" table:number-rows-spanned="1" table:style-name="ce15">
            <text:p>54:07:057401:545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2" table:number-rows-spanned="1" table:style-name="ce15">
            <text:p>54:07:057401:545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2" table:number-rows-spanned="1" table:style-name="ce15">
            <text:p>54:07:057401:545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2" table:number-rows-spanned="1" table:style-name="ce15">
            <text:p>54:07:057401:545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2" table:number-rows-spanned="1" table:style-name="ce15">
            <text:p>54:07:057401:390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2" table:number-rows-spanned="1" table:style-name="ce15">
            <text:p>54:07:057401:502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2" table:number-rows-spanned="1" table:style-name="ce15">
            <text:p>54:07:057401:502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2" table:number-rows-spanned="1" table:style-name="ce15">
            <text:p>54:07:057401:502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2" table:number-rows-spanned="1" table:style-name="ce15">
            <text:p>54:07:057401:502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2" table:number-rows-spanned="1" table:style-name="ce15">
            <text:p>54:07:057401:503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2" table:number-rows-spanned="1" table:style-name="ce15">
            <text:p>54:07:057401:506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2" table:number-rows-spanned="1" table:style-name="ce15">
            <text:p>54:18:020403:9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2" table:number-rows-spanned="1" table:style-name="ce15">
            <text:p>54:18:020401:206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2" table:number-rows-spanned="1" table:style-name="ce15">
            <text:p>54:19:081301:85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2" table:number-rows-spanned="1" table:style-name="ce15">
            <text:p>54:19:080801:20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2" table:number-rows-spanned="1" table:style-name="ce15">
            <text:p>54:19:093501:121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2" table:number-rows-spanned="1" table:style-name="ce15">
            <text:p>54:19:093501:67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2" table:number-rows-spanned="1" table:style-name="ce15">
            <text:p>54:19:093502:683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2" table:number-rows-spanned="1" table:style-name="ce15">
            <text:p>54:19:120701:1125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2" table:number-rows-spanned="1" table:style-name="ce15">
            <text:p>54:19:133801:6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2" table:number-rows-spanned="1" table:style-name="ce15">
            <text:p>54:19:132201: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2" table:number-rows-spanned="1" table:style-name="ce15">
            <text:p>54:19:164201:57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2" table:number-rows-spanned="1" table:style-name="ce15">
            <text:p>54:08:028616:134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2" table:number-rows-spanned="1" table:style-name="ce15">
            <text:p>54:27:026801:20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2" table:number-rows-spanned="1" table:style-name="ce15">
            <text:p>54:14:025511:165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2" table:number-rows-spanned="1" table:style-name="ce15">
            <text:p>54:14:025511:183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2" table:number-rows-spanned="1" table:style-name="ce15">
            <text:p>54:08:028612:32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2" table:number-rows-spanned="1" table:style-name="ce15">
            <text:p>54:27:026801:21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2" table:number-rows-spanned="1" table:style-name="ce15">
            <text:p>54:27:026801:22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2" table:number-rows-spanned="1" table:style-name="ce15">
            <text:p>54:08:000000:2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2" table:number-rows-spanned="1" table:style-name="ce15">
            <text:p>54:08:028612:3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2" table:number-rows-spanned="1" table:style-name="ce15">
            <text:p>54:08:028616:130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2" table:number-rows-spanned="1" table:style-name="ce15">
            <text:p>54:23:051301:130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2" table:number-rows-spanned="1" table:style-name="ce15">
            <text:p>54:23:040501:74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2" table:number-rows-spanned="1" table:style-name="ce15">
            <text:p>54:15:000000:57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2" table:number-rows-spanned="1" table:style-name="ce15">
            <text:p>54:15:025810:94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2" table:number-rows-spanned="1" table:style-name="ce15">
            <text:p>54:17:000000:2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2" table:number-rows-spanned="1" table:style-name="ce15">
            <text:p>54:01:024401:1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2" table:number-rows-spanned="1" table:style-name="ce15">
            <text:p>54:02:010432:80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2" table:number-rows-spanned="1" table:style-name="ce15">
            <text:p>54:27:021401:187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2" table:number-rows-spanned="1" table:style-name="ce15">
            <text:p>54:27:026801:18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2" table:number-rows-spanned="1" table:style-name="ce15">
            <text:p>54:17:000000:124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2" table:number-rows-spanned="1" table:style-name="ce15">
            <text:p>54:23:040501:34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2" table:number-rows-spanned="1" table:style-name="ce15">
            <text:p>54:17:000000:12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2" table:number-rows-spanned="1" table:style-name="ce15">
            <text:p>54:08:000000:1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2" table:number-rows-spanned="1" table:style-name="ce15">
            <text:p>54:23:000000:3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2" table:number-rows-spanned="1" table:style-name="ce15">
            <text:p>54:23:000000:5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2" table:number-rows-spanned="1" table:style-name="ce15">
            <text:p>54:08:028612:51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2" table:number-rows-spanned="1" table:style-name="ce15">
            <text:p>54:08:028611:103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2" table:number-rows-spanned="1" table:style-name="ce15">
            <text:p>54:01:024401:152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2" table:number-rows-spanned="1" table:style-name="ce15">
            <text:p>54:07:047401:110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2" table:number-rows-spanned="1" table:style-name="ce15">
            <text:p>54:07:047404:119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2" table:number-rows-spanned="1" table:style-name="ce15">
            <text:p>54:15:025810:91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2" table:number-rows-spanned="1" table:style-name="ce15">
            <text:p>54:15:025817:54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2" table:number-rows-spanned="1" table:style-name="ce15">
            <text:p>54:15:025818:99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2" table:number-rows-spanned="1" table:style-name="ce15">
            <text:p>54:18:060412:20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2" table:number-rows-spanned="1" table:style-name="ce15">
            <text:p>54:15:025818:123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2" table:number-rows-spanned="1" table:style-name="ce15">
            <text:p>54:23:050701:82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2" table:number-rows-spanned="1" table:style-name="ce15">
            <text:p>54:27:026801:44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2" table:number-rows-spanned="1" table:style-name="ce15">
            <text:p>54:08:028612:211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2" table:number-rows-spanned="1" table:style-name="ce15">
            <text:p>54:08:028616:147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2" table:number-rows-spanned="1" table:style-name="ce15">
            <text:p>54:10:027501:49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2" table:number-rows-spanned="1" table:style-name="ce15">
            <text:p>54:20:030701:74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2" table:number-rows-spanned="1" table:style-name="ce15">
            <text:p>54:18:020401:848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2" table:number-rows-spanned="1" table:style-name="ce15">
            <text:p>54:18:020401:849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2" table:number-rows-spanned="1" table:style-name="ce15">
            <text:p>54:18:020401:849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2" table:number-rows-spanned="1" table:style-name="ce15">
            <text:p>54:18:020401:8492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2" table:number-rows-spanned="1" table:style-name="ce15">
            <text:p>54:18:020401:8496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2" table:number-rows-spanned="1" table:style-name="ce15">
            <text:p>54:18:020401:8497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2" table:number-rows-spanned="1" table:style-name="ce15">
            <text:p>54:18:020401:8499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2" table:number-rows-spanned="1" table:style-name="ce15">
            <text:p>54:18:020401:850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2" table:number-rows-spanned="1" table:style-name="ce15">
            <text:p>54:18:020401:886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2" table:number-rows-spanned="1" table:style-name="ce15">
            <text:p>54:18:020401:8874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2" table:number-rows-spanned="1" table:style-name="ce15">
            <text:p>54:18:020401:8875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2" table:number-rows-spanned="1" table:style-name="ce15">
            <text:p>54:18:020401:2083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2" table:number-rows-spanned="1" table:style-name="ce15">
            <text:p>54:19:176401:105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2" table:number-rows-spanned="1" table:style-name="ce15">
            <text:p>54:07:057401:646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2" table:number-rows-spanned="1" table:style-name="ce15">
            <text:p>54:07:057401:6481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2" table:number-rows-spanned="1" table:style-name="ce15">
            <text:p>54:07:057401:650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2" table:number-rows-spanned="1" table:style-name="ce15">
            <text:p>54:07:057401:651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2" table:number-rows-spanned="1" table:style-name="ce15">
            <text:p>54:07:057401:6520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2" table:number-rows-spanned="1" table:style-name="ce15">
            <text:p>54:11:036501:298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2" table:number-rows-spanned="1" table:style-name="ce15">
            <text:p>54:18:020402:372</text:p>
          </table:table-cell>
          <table:covered-table-cell/>
          <table:table-cell office:value-type="date" office:date-value="2021-10-15T00:00:00" table:number-columns-spanned="3" table:number-rows-spanned="1" table:style-name="ce12">
            <text:p>15.10.2021</text:p>
          </table:table-cell>
          <table:covered-table-cell table:number-columns-repeated="2"/>
          <table:table-cell office:value-type="date" office:date-value="2021-10-12T00:00:00" table:number-columns-spanned="3" table:number-rows-spanned="1" table:style-name="ce12">
            <text:p>12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4">
            <text:p>54c026eae14f17b386f38e7c54c381d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5">
            <text:p>Директор</text:p>
          </table:table-cell>
          <table:covered-table-cell table:number-columns-repeated="3"/>
          <table:table-cell table:number-columns-repeated="3" table:style-name="ce47"/>
          <table:table-cell office:value-type="string" table:number-columns-spanned="3" table:number-rows-spanned="1" table:style-name="ce48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99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10-20T07:52:43Z</dc:date>
    <meta:print-date>2021-10-20T07:52:15Z</meta:print-date>
  </office:meta>
</office:document-meta>
</file>