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0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5">
            <text:p>АОКС-54\2021\00033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0-19T00:00:00" table:number-columns-spanned="2" table:number-rows-spanned="1" table:style-name="ce33">
            <text:p>19.10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8" table:number-columns-spanned="2" table:number-rows-spanned="1" table:style-name="ce36">
            <text:p>5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80" table:number-columns-spanned="2" table:number-rows-spanned="1" table:style-name="ce36">
            <text:p>18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1">
            <text:p>№ п/п</text:p>
          </table:table-cell>
          <table:covered-table-cell/>
          <table:table-cell office:value-type="string" table:number-columns-spanned="2" table:number-rows-spanned="1" table:style-name="ce61">
            <text:p>Кадастровый номер</text:p>
          </table:table-cell>
          <table:covered-table-cell/>
          <table:table-cell office:value-type="string" table:number-columns-spanned="2" table:number-rows-spanned="1" table:style-name="ce6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8:020401:10717</text:p>
          </table:table-cell>
          <table:covered-table-cell/>
          <table:table-cell office:value-type="float" office:value="15581.99" table:number-columns-spanned="2" table:number-rows-spanned="1" table:style-name="ce59">
            <text:p>15 581,99</text:p>
          </table:table-cell>
          <table:covered-table-cell/>
          <table:table-cell office:value-type="date" office:date-value="2021-10-13T00:00:00" table:number-columns-spanned="2" table:number-rows-spanned="1" table:style-name="ce60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60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2" table:number-rows-spanned="1" table:style-name="ce55">
            <text:p>54:18:020401:10718</text:p>
          </table:table-cell>
          <table:covered-table-cell/>
          <table:table-cell office:value-type="float" office:value="11295.57" table:number-columns-spanned="2" table:number-rows-spanned="1" table:style-name="ce56">
            <text:p>11 295,57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55">
            <text:p>54:18:020401:10719</text:p>
          </table:table-cell>
          <table:covered-table-cell/>
          <table:table-cell office:value-type="float" office:value="5940.04" table:number-columns-spanned="2" table:number-rows-spanned="1" table:style-name="ce56">
            <text:p>5 940,04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55">
            <text:p>54:18:020401:10720</text:p>
          </table:table-cell>
          <table:covered-table-cell/>
          <table:table-cell office:value-type="float" office:value="30439.59" table:number-columns-spanned="2" table:number-rows-spanned="1" table:style-name="ce56">
            <text:p>30 439,59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55">
            <text:p>54:18:020401:10721</text:p>
          </table:table-cell>
          <table:covered-table-cell/>
          <table:table-cell office:value-type="float" office:value="7064.1" table:number-columns-spanned="2" table:number-rows-spanned="1" table:style-name="ce56">
            <text:p>7 064,10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55">
            <text:p>54:27:022701:1783</text:p>
          </table:table-cell>
          <table:covered-table-cell/>
          <table:table-cell office:value-type="float" office:value="388033.67" table:number-columns-spanned="2" table:number-rows-spanned="1" table:style-name="ce56">
            <text:p>388 033,67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55">
            <text:p>54:08:028606:12</text:p>
          </table:table-cell>
          <table:covered-table-cell/>
          <table:table-cell office:value-type="float" office:value="617927" table:number-columns-spanned="2" table:number-rows-spanned="1" table:style-name="ce56">
            <text:p>617 927,00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55">
            <text:p>54:08:028609:36</text:p>
          </table:table-cell>
          <table:covered-table-cell/>
          <table:table-cell office:value-type="float" office:value="20988791.760000002" table:number-columns-spanned="2" table:number-rows-spanned="1" table:style-name="ce56">
            <text:p>20 988 791,76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55">
            <text:p>54:10:033710:29</text:p>
          </table:table-cell>
          <table:covered-table-cell/>
          <table:table-cell office:value-type="float" office:value="2550388.65" table:number-columns-spanned="2" table:number-rows-spanned="1" table:style-name="ce56">
            <text:p>2 550 388,65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55">
            <text:p>54:14:025509:1039</text:p>
          </table:table-cell>
          <table:covered-table-cell/>
          <table:table-cell office:value-type="float" office:value="176750.44" table:number-columns-spanned="2" table:number-rows-spanned="1" table:style-name="ce56">
            <text:p>176 750,44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55">
            <text:p>54:20:030201:6</text:p>
          </table:table-cell>
          <table:covered-table-cell/>
          <table:table-cell office:value-type="float" office:value="27333155.32" table:number-columns-spanned="2" table:number-rows-spanned="1" table:style-name="ce56">
            <text:p>27 333 155,32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55">
            <text:p>54:27:022701:1461</text:p>
          </table:table-cell>
          <table:covered-table-cell/>
          <table:table-cell office:value-type="float" office:value="11655682.4" table:number-columns-spanned="2" table:number-rows-spanned="1" table:style-name="ce56">
            <text:p>11 655 682,40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55">
            <text:p>54:08:028609:888</text:p>
          </table:table-cell>
          <table:covered-table-cell/>
          <table:table-cell office:value-type="float" office:value="316768.48" table:number-columns-spanned="2" table:number-rows-spanned="1" table:style-name="ce56">
            <text:p>316 768,48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55">
            <text:p>54:10:033710:751</text:p>
          </table:table-cell>
          <table:covered-table-cell/>
          <table:table-cell office:value-type="float" office:value="293417.12" table:number-columns-spanned="2" table:number-rows-spanned="1" table:style-name="ce56">
            <text:p>293 417,12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55">
            <text:p>54:14:025509:1400</text:p>
          </table:table-cell>
          <table:covered-table-cell/>
          <table:table-cell office:value-type="float" office:value="4635224.3499999996" table:number-columns-spanned="2" table:number-rows-spanned="1" table:style-name="ce56">
            <text:p>4 635 224,35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55">
            <text:p>54:18:020401:10716</text:p>
          </table:table-cell>
          <table:covered-table-cell/>
          <table:table-cell office:value-type="float" office:value="555723.06000000006" table:number-columns-spanned="2" table:number-rows-spanned="1" table:style-name="ce56">
            <text:p>555 723,06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55">
            <text:p>54:20:030201:654</text:p>
          </table:table-cell>
          <table:covered-table-cell/>
          <table:table-cell office:value-type="float" office:value="672877.92" table:number-columns-spanned="2" table:number-rows-spanned="1" table:style-name="ce56">
            <text:p>672 877,92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55">
            <text:p>54:15:025804:1746</text:p>
          </table:table-cell>
          <table:covered-table-cell/>
          <table:table-cell office:value-type="float" office:value="560.68000000000006" table:number-columns-spanned="2" table:number-rows-spanned="1" table:style-name="ce56">
            <text:p>560,68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55">
            <text:p>54:08:028612:1720</text:p>
          </table:table-cell>
          <table:covered-table-cell/>
          <table:table-cell office:value-type="float" office:value="23919.72" table:number-columns-spanned="2" table:number-rows-spanned="1" table:style-name="ce56">
            <text:p>23 919,72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55">
            <text:p>54:03:037201:640</text:p>
          </table:table-cell>
          <table:covered-table-cell/>
          <table:table-cell office:value-type="float" office:value="30611.360000000001" table:number-columns-spanned="2" table:number-rows-spanned="1" table:style-name="ce56">
            <text:p>30 611,36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55">
            <text:p>54:08:028614:1305</text:p>
          </table:table-cell>
          <table:covered-table-cell/>
          <table:table-cell office:value-type="float" office:value="29965.09" table:number-columns-spanned="2" table:number-rows-spanned="1" table:style-name="ce56">
            <text:p>29 965,09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55">
            <text:p>54:08:028614:1306</text:p>
          </table:table-cell>
          <table:covered-table-cell/>
          <table:table-cell office:value-type="float" office:value="41203.75" table:number-columns-spanned="2" table:number-rows-spanned="1" table:style-name="ce56">
            <text:p>41 203,75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55">
            <text:p>54:07:056001:1</text:p>
          </table:table-cell>
          <table:covered-table-cell/>
          <table:table-cell office:value-type="float" office:value="144105068.61000001" table:number-columns-spanned="2" table:number-rows-spanned="1" table:style-name="ce56">
            <text:p>144 105 068,61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55">
            <text:p>54:07:057001:147</text:p>
          </table:table-cell>
          <table:covered-table-cell/>
          <table:table-cell office:value-type="float" office:value="20926648.16" table:number-columns-spanned="2" table:number-rows-spanned="1" table:style-name="ce56">
            <text:p>20 926 648,16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55">
            <text:p>54:18:060412:4</text:p>
          </table:table-cell>
          <table:covered-table-cell/>
          <table:table-cell office:value-type="float" office:value="13027348.27" table:number-columns-spanned="2" table:number-rows-spanned="1" table:style-name="ce56">
            <text:p>13 027 348,27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55">
            <text:p>54:24:037101:288</text:p>
          </table:table-cell>
          <table:covered-table-cell/>
          <table:table-cell office:value-type="float" office:value="1927204.9" table:number-columns-spanned="2" table:number-rows-spanned="1" table:style-name="ce56">
            <text:p>1 927 204,90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55">
            <text:p>54:07:044201:307</text:p>
          </table:table-cell>
          <table:covered-table-cell/>
          <table:table-cell office:value-type="float" office:value="60926.239999999998" table:number-columns-spanned="2" table:number-rows-spanned="1" table:style-name="ce56">
            <text:p>60 926,24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55">
            <text:p>54:07:054201:259</text:p>
          </table:table-cell>
          <table:covered-table-cell/>
          <table:table-cell office:value-type="float" office:value="71369.740000000005" table:number-columns-spanned="2" table:number-rows-spanned="1" table:style-name="ce56">
            <text:p>71 369,74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55">
            <text:p>54:10:023601:220</text:p>
          </table:table-cell>
          <table:covered-table-cell/>
          <table:table-cell office:value-type="float" office:value="175833.35" table:number-columns-spanned="2" table:number-rows-spanned="1" table:style-name="ce56">
            <text:p>175 833,35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55">
            <text:p>54:11:012501:367</text:p>
          </table:table-cell>
          <table:covered-table-cell/>
          <table:table-cell office:value-type="float" office:value="75159.570000000007" table:number-columns-spanned="2" table:number-rows-spanned="1" table:style-name="ce56">
            <text:p>75 159,57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55">
            <text:p>54:11:037601:449</text:p>
          </table:table-cell>
          <table:covered-table-cell/>
          <table:table-cell office:value-type="float" office:value="60128.9" table:number-columns-spanned="2" table:number-rows-spanned="1" table:style-name="ce56">
            <text:p>60 128,90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55">
            <text:p>54:18:070910:33</text:p>
          </table:table-cell>
          <table:covered-table-cell/>
          <table:table-cell office:value-type="float" office:value="90372" table:number-columns-spanned="2" table:number-rows-spanned="1" table:style-name="ce56">
            <text:p>90 372,00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55">
            <text:p>54:18:070910:35</text:p>
          </table:table-cell>
          <table:covered-table-cell/>
          <table:table-cell office:value-type="float" office:value="91878.2" table:number-columns-spanned="2" table:number-rows-spanned="1" table:style-name="ce56">
            <text:p>91 878,20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55">
            <text:p>54:19:032801:65</text:p>
          </table:table-cell>
          <table:covered-table-cell/>
          <table:table-cell office:value-type="float" office:value="98309.42" table:number-columns-spanned="2" table:number-rows-spanned="1" table:style-name="ce56">
            <text:p>98 309,42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55">
            <text:p>54:19:111069:642</text:p>
          </table:table-cell>
          <table:covered-table-cell/>
          <table:table-cell office:value-type="float" office:value="101394.2" table:number-columns-spanned="2" table:number-rows-spanned="1" table:style-name="ce56">
            <text:p>101 394,20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55">
            <text:p>54:19:142301:36</text:p>
          </table:table-cell>
          <table:covered-table-cell/>
          <table:table-cell office:value-type="float" office:value="46939.5" table:number-columns-spanned="2" table:number-rows-spanned="1" table:style-name="ce56">
            <text:p>46 939,50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55">
            <text:p>54:20:032401:373</text:p>
          </table:table-cell>
          <table:covered-table-cell/>
          <table:table-cell office:value-type="float" office:value="114159.24" table:number-columns-spanned="2" table:number-rows-spanned="1" table:style-name="ce56">
            <text:p>114 159,24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55">
            <text:p>54:24:030601:5</text:p>
          </table:table-cell>
          <table:covered-table-cell/>
          <table:table-cell office:value-type="float" office:value="70248.06" table:number-columns-spanned="2" table:number-rows-spanned="1" table:style-name="ce56">
            <text:p>70 248,06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55">
            <text:p>54:24:033601:91</text:p>
          </table:table-cell>
          <table:covered-table-cell/>
          <table:table-cell office:value-type="float" office:value="56263.199999999997" table:number-columns-spanned="2" table:number-rows-spanned="1" table:style-name="ce56">
            <text:p>56 263,20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55">
            <text:p>54:24:033901:218</text:p>
          </table:table-cell>
          <table:covered-table-cell/>
          <table:table-cell office:value-type="float" office:value="52264.800000000003" table:number-columns-spanned="2" table:number-rows-spanned="1" table:style-name="ce56">
            <text:p>52 264,80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55">
            <text:p>54:07:054801:378</text:p>
          </table:table-cell>
          <table:covered-table-cell/>
          <table:table-cell office:value-type="float" office:value="203956.83" table:number-columns-spanned="2" table:number-rows-spanned="1" table:style-name="ce56">
            <text:p>203 956,83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55">
            <text:p>54:07:054801:379</text:p>
          </table:table-cell>
          <table:covered-table-cell/>
          <table:table-cell office:value-type="float" office:value="204297.61" table:number-columns-spanned="2" table:number-rows-spanned="1" table:style-name="ce56">
            <text:p>204 297,61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55">
            <text:p>54:07:056001:318</text:p>
          </table:table-cell>
          <table:covered-table-cell/>
          <table:table-cell office:value-type="float" office:value="191100" table:number-columns-spanned="2" table:number-rows-spanned="1" table:style-name="ce56">
            <text:p>191 100,00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55">
            <text:p>54:07:057001:1416</text:p>
          </table:table-cell>
          <table:covered-table-cell/>
          <table:table-cell office:value-type="float" office:value="96057.919999999998" table:number-columns-spanned="2" table:number-rows-spanned="1" table:style-name="ce56">
            <text:p>96 057,92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55">
            <text:p>54:17:010701:201</text:p>
          </table:table-cell>
          <table:covered-table-cell/>
          <table:table-cell office:value-type="float" office:value="100287" table:number-columns-spanned="2" table:number-rows-spanned="1" table:style-name="ce56">
            <text:p>100 287,00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55">
            <text:p>54:17:010701:203</text:p>
          </table:table-cell>
          <table:covered-table-cell/>
          <table:table-cell office:value-type="float" office:value="61843.65" table:number-columns-spanned="2" table:number-rows-spanned="1" table:style-name="ce56">
            <text:p>61 843,65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55">
            <text:p>54:17:010701:209</text:p>
          </table:table-cell>
          <table:covered-table-cell/>
          <table:table-cell office:value-type="float" office:value="100287" table:number-columns-spanned="2" table:number-rows-spanned="1" table:style-name="ce56">
            <text:p>100 287,00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55">
            <text:p>54:17:010701:211</text:p>
          </table:table-cell>
          <table:covered-table-cell/>
          <table:table-cell office:value-type="float" office:value="87695.41" table:number-columns-spanned="2" table:number-rows-spanned="1" table:style-name="ce56">
            <text:p>87 695,41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55">
            <text:p>54:17:010701:217</text:p>
          </table:table-cell>
          <table:covered-table-cell/>
          <table:table-cell office:value-type="float" office:value="100287" table:number-columns-spanned="2" table:number-rows-spanned="1" table:style-name="ce56">
            <text:p>100 287,00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55">
            <text:p>54:17:010701:218</text:p>
          </table:table-cell>
          <table:covered-table-cell/>
          <table:table-cell office:value-type="float" office:value="100287" table:number-columns-spanned="2" table:number-rows-spanned="1" table:style-name="ce56">
            <text:p>100 287,00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55">
            <text:p>54:18:000000:3613</text:p>
          </table:table-cell>
          <table:covered-table-cell/>
          <table:table-cell office:value-type="float" office:value="129384" table:number-columns-spanned="2" table:number-rows-spanned="1" table:style-name="ce56">
            <text:p>129 384,00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55">
            <text:p>54:19:120701:15378</text:p>
          </table:table-cell>
          <table:covered-table-cell/>
          <table:table-cell office:value-type="float" office:value="138204.16" table:number-columns-spanned="2" table:number-rows-spanned="1" table:style-name="ce56">
            <text:p>138 204,16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55">
            <text:p>54:19:120701:15379</text:p>
          </table:table-cell>
          <table:covered-table-cell/>
          <table:table-cell office:value-type="float" office:value="138474.09" table:number-columns-spanned="2" table:number-rows-spanned="1" table:style-name="ce56">
            <text:p>138 474,09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55">
            <text:p>54:19:176401:1700</text:p>
          </table:table-cell>
          <table:covered-table-cell/>
          <table:table-cell office:value-type="float" office:value="135461385.46000001" table:number-columns-spanned="2" table:number-rows-spanned="1" table:style-name="ce56">
            <text:p>135 461 385,46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55">
            <text:p>54:19:176401:1701</text:p>
          </table:table-cell>
          <table:covered-table-cell/>
          <table:table-cell office:value-type="float" office:value="719710.32" table:number-columns-spanned="2" table:number-rows-spanned="1" table:style-name="ce56">
            <text:p>719 710,32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55">
            <text:p>54:19:176401:1702</text:p>
          </table:table-cell>
          <table:covered-table-cell/>
          <table:table-cell office:value-type="float" office:value="288934.8" table:number-columns-spanned="2" table:number-rows-spanned="1" table:style-name="ce56">
            <text:p>288 934,80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55">
            <text:p>54:19:176401:1703</text:p>
          </table:table-cell>
          <table:covered-table-cell/>
          <table:table-cell office:value-type="float" office:value="289372.58" table:number-columns-spanned="2" table:number-rows-spanned="1" table:style-name="ce56">
            <text:p>289 372,58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55">
            <text:p>54:19:176401:1704</text:p>
          </table:table-cell>
          <table:covered-table-cell/>
          <table:table-cell office:value-type="float" office:value="289372.58" table:number-columns-spanned="2" table:number-rows-spanned="1" table:style-name="ce56">
            <text:p>289 372,58</text:p>
          </table:table-cell>
          <table:covered-table-cell/>
          <table:table-cell office:value-type="date" office:date-value="2021-10-13T00:00:00" table:number-columns-spanned="2" table:number-rows-spanned="1" table:style-name="ce21">
            <text:p>13.10.202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07:054801:1</text:p>
          </table:table-cell>
          <table:covered-table-cell/>
          <table:table-cell office:value-type="date" office:date-value="2021-10-13T00:00:00" table:number-columns-spanned="3" table:number-rows-spanned="1" table:style-name="ce54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39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2" table:number-rows-spanned="1" table:style-name="ce49">
            <text:p>54:19:071201:328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15">
            <text:p>54:07:047405:92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15">
            <text:p>54:07:053501:138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15">
            <text:p>54:19:120701:10926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15">
            <text:p>54:19:132601:266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15">
            <text:p>54:24:033601:304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15">
            <text:p>54:19:120701:15259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15">
            <text:p>54:19:120701:15260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15">
            <text:p>54:19:080801:745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15">
            <text:p>54:19:080801:746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15">
            <text:p>54:07:057401:5287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15">
            <text:p>54:07:053802:214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15">
            <text:p>54:19:034001:3830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15">
            <text:p>54:19:165001:29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15">
            <text:p>54:19:000000:4318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15">
            <text:p>54:07:047404:1377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15">
            <text:p>54:07:047402:1056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15">
            <text:p>54:07:057401:5809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15">
            <text:p>54:07:057401:4406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15">
            <text:p>54:08:028605:640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15">
            <text:p>54:08:028605:655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15">
            <text:p>54:08:028605:663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15">
            <text:p>54:08:028607:5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15">
            <text:p>54:08:028607:783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15">
            <text:p>54:08:028608:20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15">
            <text:p>54:08:028608:34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15">
            <text:p>54:08:028608:80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2" table:number-rows-spanned="1" table:style-name="ce15">
            <text:p>54:08:028608:83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2" table:number-rows-spanned="1" table:style-name="ce15">
            <text:p>54:08:028610:159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2" table:number-rows-spanned="1" table:style-name="ce15">
            <text:p>54:08:028610:161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2" table:number-rows-spanned="1" table:style-name="ce15">
            <text:p>54:08:028610:862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2" table:number-rows-spanned="1" table:style-name="ce15">
            <text:p>54:08:028610:863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2" table:number-rows-spanned="1" table:style-name="ce15">
            <text:p>54:08:028610:864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2" table:number-rows-spanned="1" table:style-name="ce15">
            <text:p>54:08:028610:867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2" table:number-rows-spanned="1" table:style-name="ce15">
            <text:p>54:08:028612:1471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2" table:number-rows-spanned="1" table:style-name="ce15">
            <text:p>54:08:028612:1548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2" table:number-rows-spanned="1" table:style-name="ce15">
            <text:p>54:08:028612:1951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2" table:number-rows-spanned="1" table:style-name="ce15">
            <text:p>54:08:028612:1953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2" table:number-rows-spanned="1" table:style-name="ce15">
            <text:p>54:08:028612:1954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2" table:number-rows-spanned="1" table:style-name="ce15">
            <text:p>54:08:028612:1961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2" table:number-rows-spanned="1" table:style-name="ce15">
            <text:p>54:08:028615:1252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2" table:number-rows-spanned="1" table:style-name="ce15">
            <text:p>54:08:028615:802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2" table:number-rows-spanned="1" table:style-name="ce15">
            <text:p>54:08:028617:1392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2" table:number-rows-spanned="1" table:style-name="ce15">
            <text:p>54:08:028617:34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2" table:number-rows-spanned="1" table:style-name="ce15">
            <text:p>54:27:022201:630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2" table:number-rows-spanned="1" table:style-name="ce15">
            <text:p>54:23:051301:1298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2" table:number-rows-spanned="1" table:style-name="ce15">
            <text:p>54:23:051301:450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2" table:number-rows-spanned="1" table:style-name="ce15">
            <text:p>54:23:051301:553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2" table:number-rows-spanned="1" table:style-name="ce15">
            <text:p>54:13:000000:199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2" table:number-rows-spanned="1" table:style-name="ce15">
            <text:p>54:13:025304:840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2" table:number-rows-spanned="1" table:style-name="ce15">
            <text:p>54:13:025311:471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2" table:number-rows-spanned="1" table:style-name="ce15">
            <text:p>54:13:025312:312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2" table:number-rows-spanned="1" table:style-name="ce15">
            <text:p>54:13:025312:321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2" table:number-rows-spanned="1" table:style-name="ce15">
            <text:p>54:13:025312:335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2" table:number-rows-spanned="1" table:style-name="ce15">
            <text:p>54:13:025313:266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2" table:number-rows-spanned="1" table:style-name="ce15">
            <text:p>54:13:025313:278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2" table:number-rows-spanned="1" table:style-name="ce15">
            <text:p>54:13:025313:296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2" table:number-rows-spanned="1" table:style-name="ce15">
            <text:p>54:13:025314:3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2" table:number-rows-spanned="1" table:style-name="ce15">
            <text:p>54:13:025314:648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2" table:number-rows-spanned="1" table:style-name="ce15">
            <text:p>54:13:025314:694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2" table:number-rows-spanned="1" table:style-name="ce15">
            <text:p>54:13:025314:695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2" table:number-rows-spanned="1" table:style-name="ce15">
            <text:p>54:13:025314:774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2" table:number-rows-spanned="1" table:style-name="ce15">
            <text:p>54:13:025314:799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2" table:number-rows-spanned="1" table:style-name="ce15">
            <text:p>54:13:025314:813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2" table:number-rows-spanned="1" table:style-name="ce15">
            <text:p>54:13:025314:850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2" table:number-rows-spanned="1" table:style-name="ce15">
            <text:p>54:13:025314:873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2" table:number-rows-spanned="1" table:style-name="ce15">
            <text:p>54:13:025314:879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2" table:number-rows-spanned="1" table:style-name="ce15">
            <text:p>54:02:010928:1747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2" table:number-rows-spanned="1" table:style-name="ce15">
            <text:p>54:14:012302:1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2" table:number-rows-spanned="1" table:style-name="ce15">
            <text:p>54:14:025512:658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2" table:number-rows-spanned="1" table:style-name="ce15">
            <text:p>54:14:031801:581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2" table:number-rows-spanned="1" table:style-name="ce15">
            <text:p>54:29:022701:10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2" table:number-rows-spanned="1" table:style-name="ce15">
            <text:p>54:02:010928:1784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2" table:number-rows-spanned="1" table:style-name="ce15">
            <text:p>54:08:028617:1490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2" table:number-rows-spanned="1" table:style-name="ce15">
            <text:p>54:07:057401:3262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2" table:number-rows-spanned="1" table:style-name="ce15">
            <text:p>54:07:057401:3264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2" table:number-rows-spanned="1" table:style-name="ce15">
            <text:p>54:07:057401:3266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2" table:number-rows-spanned="1" table:style-name="ce15">
            <text:p>54:07:057401:3267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2" table:number-rows-spanned="1" table:style-name="ce15">
            <text:p>54:07:057401:3268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2" table:number-rows-spanned="1" table:style-name="ce15">
            <text:p>54:07:057401:3269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2" table:number-rows-spanned="1" table:style-name="ce15">
            <text:p>54:07:057401:3278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2" table:number-rows-spanned="1" table:style-name="ce15">
            <text:p>54:07:057401:3279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2" table:number-rows-spanned="1" table:style-name="ce15">
            <text:p>54:07:057401:3280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2" table:number-rows-spanned="1" table:style-name="ce15">
            <text:p>54:07:057401:3281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2" table:number-rows-spanned="1" table:style-name="ce15">
            <text:p>54:07:057401:3282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2" table:number-rows-spanned="1" table:style-name="ce15">
            <text:p>54:07:057401:3283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2" table:number-rows-spanned="1" table:style-name="ce15">
            <text:p>54:07:057401:3284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2" table:number-rows-spanned="1" table:style-name="ce15">
            <text:p>54:07:057401:3285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2" table:number-rows-spanned="1" table:style-name="ce15">
            <text:p>54:07:057401:3286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2" table:number-rows-spanned="1" table:style-name="ce15">
            <text:p>54:07:057401:3287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2" table:number-rows-spanned="1" table:style-name="ce15">
            <text:p>54:07:057401:3298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2" table:number-rows-spanned="1" table:style-name="ce15">
            <text:p>54:07:047404:1290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2" table:number-rows-spanned="1" table:style-name="ce15">
            <text:p>54:07:047404:1319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2" table:number-rows-spanned="1" table:style-name="ce15">
            <text:p>54:07:047404:1320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2" table:number-rows-spanned="1" table:style-name="ce15">
            <text:p>54:07:057401:5288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2" table:number-rows-spanned="1" table:style-name="ce15">
            <text:p>54:07:057401:5289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2" table:number-rows-spanned="1" table:style-name="ce15">
            <text:p>54:07:057401:5290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2" table:number-rows-spanned="1" table:style-name="ce15">
            <text:p>54:07:057401:3909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2" table:number-rows-spanned="1" table:style-name="ce15">
            <text:p>54:07:057401:4464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2" table:number-rows-spanned="1" table:style-name="ce15">
            <text:p>54:07:057401:5086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2" table:number-rows-spanned="1" table:style-name="ce15">
            <text:p>54:07:057401:5087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2" table:number-rows-spanned="1" table:style-name="ce15">
            <text:p>54:07:057401:5088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2" table:number-rows-spanned="1" table:style-name="ce15">
            <text:p>54:07:057401:5089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2" table:number-rows-spanned="1" table:style-name="ce15">
            <text:p>54:07:057401:5090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2" table:number-rows-spanned="1" table:style-name="ce15">
            <text:p>54:07:057401:5091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2" table:number-rows-spanned="1" table:style-name="ce15">
            <text:p>54:07:057401:5093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2" table:number-rows-spanned="1" table:style-name="ce15">
            <text:p>54:07:057401:5094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2" table:number-rows-spanned="1" table:style-name="ce15">
            <text:p>54:07:057401:5095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2" table:number-rows-spanned="1" table:style-name="ce15">
            <text:p>54:07:057401:5096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2" table:number-rows-spanned="1" table:style-name="ce15">
            <text:p>54:07:057401:5100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2" table:number-rows-spanned="1" table:style-name="ce15">
            <text:p>54:07:057401:5102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2" table:number-rows-spanned="1" table:style-name="ce15">
            <text:p>54:07:057401:5103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2" table:number-rows-spanned="1" table:style-name="ce15">
            <text:p>54:07:057401:5104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2" table:number-rows-spanned="1" table:style-name="ce15">
            <text:p>54:07:057401:5105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2" table:number-rows-spanned="1" table:style-name="ce15">
            <text:p>54:07:057401:5106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2" table:number-rows-spanned="1" table:style-name="ce15">
            <text:p>54:07:057401:5282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2" table:number-rows-spanned="1" table:style-name="ce15">
            <text:p>54:07:057401:5283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2" table:number-rows-spanned="1" table:style-name="ce15">
            <text:p>54:07:057401:5284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2" table:number-rows-spanned="1" table:style-name="ce15">
            <text:p>54:07:057401:5285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2" table:number-rows-spanned="1" table:style-name="ce15">
            <text:p>54:07:057401:5286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2" table:number-rows-spanned="1" table:style-name="ce15">
            <text:p>54:11:000000:3851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2" table:number-rows-spanned="1" table:style-name="ce15">
            <text:p>54:11:015001:57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2" table:number-rows-spanned="1" table:style-name="ce15">
            <text:p>54:11:037401:189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2" table:number-rows-spanned="1" table:style-name="ce15">
            <text:p>54:19:020491:310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2" table:number-rows-spanned="1" table:style-name="ce15">
            <text:p>54:19:020801:56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2" table:number-rows-spanned="1" table:style-name="ce15">
            <text:p>54:19:031801:339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2" table:number-rows-spanned="1" table:style-name="ce15">
            <text:p>54:19:093301:72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2" table:number-rows-spanned="1" table:style-name="ce15">
            <text:p>54:19:120701:7273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2" table:number-rows-spanned="1" table:style-name="ce15">
            <text:p>54:19:120701:7773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2" table:number-rows-spanned="1" table:style-name="ce15">
            <text:p>54:19:132901:58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2" table:number-rows-spanned="1" table:style-name="ce15">
            <text:p>54:19:132201:20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2" table:number-rows-spanned="1" table:style-name="ce15">
            <text:p>54:19:141801:192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2" table:number-rows-spanned="1" table:style-name="ce15">
            <text:p>54:19:171801:133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2" table:number-rows-spanned="1" table:style-name="ce15">
            <text:p>54:24:031001:85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2" table:number-rows-spanned="1" table:style-name="ce15">
            <text:p>54:26:040508:55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2" table:number-rows-spanned="1" table:style-name="ce15">
            <text:p>54:07:057401:32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2" table:number-rows-spanned="1" table:style-name="ce15">
            <text:p>54:27:022201:664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2" table:number-rows-spanned="1" table:style-name="ce15">
            <text:p>54:24:042605:748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2" table:number-rows-spanned="1" table:style-name="ce15">
            <text:p>54:24:052703:647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2" table:number-rows-spanned="1" table:style-name="ce15">
            <text:p>54:13:025311:3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2" table:number-rows-spanned="1" table:style-name="ce15">
            <text:p>54:15:025802:35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2" table:number-rows-spanned="1" table:style-name="ce15">
            <text:p>54:14:025511:1835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2" table:number-rows-spanned="1" table:style-name="ce15">
            <text:p>54:08:000000:34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2" table:number-rows-spanned="1" table:style-name="ce15">
            <text:p>54:08:000000:72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2" table:number-rows-spanned="1" table:style-name="ce15">
            <text:p>54:08:028617:1373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2" table:number-rows-spanned="1" table:style-name="ce15">
            <text:p>54:24:052713:140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2" table:number-rows-spanned="1" table:style-name="ce15">
            <text:p>54:24:042605:352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2" table:number-rows-spanned="1" table:style-name="ce15">
            <text:p>54:29:022701:833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2" table:number-rows-spanned="1" table:style-name="ce15">
            <text:p>54:08:028615:9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2" table:number-rows-spanned="1" table:style-name="ce15">
            <text:p>54:13:000000:81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2" table:number-rows-spanned="1" table:style-name="ce15">
            <text:p>54:13:025314:831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2" table:number-rows-spanned="1" table:style-name="ce15">
            <text:p>54:07:047404:892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2" table:number-rows-spanned="1" table:style-name="ce15">
            <text:p>54:07:057401:347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2" table:number-rows-spanned="1" table:style-name="ce15">
            <text:p>54:02:010432:809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2" table:number-rows-spanned="1" table:style-name="ce15">
            <text:p>54:13:025311:288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2" table:number-rows-spanned="1" table:style-name="ce15">
            <text:p>54:07:057401:1025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2" table:number-rows-spanned="1" table:style-name="ce15">
            <text:p>54:07:057401:1406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2" table:number-rows-spanned="1" table:style-name="ce15">
            <text:p>54:07:057401:1978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2" table:number-rows-spanned="1" table:style-name="ce15">
            <text:p>54:14:025512:317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2" table:number-rows-spanned="1" table:style-name="ce15">
            <text:p>54:08:000000:16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2" table:number-rows-spanned="1" table:style-name="ce15">
            <text:p>54:08:000000:17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2" table:number-rows-spanned="1" table:style-name="ce15">
            <text:p>54:08:000000:23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2" table:number-rows-spanned="1" table:style-name="ce15">
            <text:p>54:08:000000:24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2" table:number-rows-spanned="1" table:style-name="ce15">
            <text:p>54:23:000000:57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2" table:number-rows-spanned="1" table:style-name="ce15">
            <text:p>54:16:000000:22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2" table:number-rows-spanned="1" table:style-name="ce15">
            <text:p>54:08:028610:791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2" table:number-rows-spanned="1" table:style-name="ce15">
            <text:p>54:08:028617:1402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2" table:number-rows-spanned="1" table:style-name="ce15">
            <text:p>54:16:200101:582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2" table:number-rows-spanned="1" table:style-name="ce15">
            <text:p>54:08:028608:1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2" table:number-rows-spanned="1" table:style-name="ce15">
            <text:p>54:08:028608:526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2" table:number-rows-spanned="1" table:style-name="ce15">
            <text:p>54:08:028610:1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2" table:number-rows-spanned="1" table:style-name="ce15">
            <text:p>54:08:028615:808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2" table:number-rows-spanned="1" table:style-name="ce15">
            <text:p>54:02:010928:1778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2" table:number-rows-spanned="1" table:style-name="ce15">
            <text:p>54:07:057401:6597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2" table:number-rows-spanned="1" table:style-name="ce15">
            <text:p>54:07:057401:6598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2" table:number-rows-spanned="1" table:style-name="ce15">
            <text:p>54:08:028608:688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2" table:number-rows-spanned="1" table:style-name="ce15">
            <text:p>54:08:028615:1459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2" table:number-rows-spanned="1" table:style-name="ce15">
            <text:p>54:13:025313:448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2" table:number-rows-spanned="1" table:style-name="ce15">
            <text:p>54:19:050401:1325</text:p>
          </table:table-cell>
          <table:covered-table-cell/>
          <table:table-cell office:value-type="date" office:date-value="2021-10-13T00:00:00" table:number-columns-spanned="3" table:number-rows-spanned="1" table:style-name="ce12">
            <text:p>13.10.2021</text:p>
          </table:table-cell>
          <table:covered-table-cell table:number-columns-repeated="2"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4">
            <text:p>d1315b35987250aca442bbdb62d397f6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45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7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66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10-19T03:27:08Z</dc:date>
  </office:meta>
</office:document-meta>
</file>