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3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19T00:00:00" table:number-columns-spanned="2" table:number-rows-spanned="1" table:style-name="ce40">
            <text:p>19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43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7" table:number-columns-spanned="2" table:number-rows-spanned="1" table:style-name="ce43">
            <text:p>19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6:646</text:p>
          </table:table-cell>
          <table:covered-table-cell/>
          <table:table-cell office:value-type="float" office:value="9883.7199999999993" table:number-columns-spanned="2" table:number-rows-spanned="1" table:style-name="ce53">
            <text:p>9 883,72</text:p>
          </table:table-cell>
          <table:covered-table-cell/>
          <table:table-cell office:value-type="date" office:date-value="2021-10-12T00:00:00" table:number-columns-spanned="2" table:number-rows-spanned="1" table:style-name="ce54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54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50">
            <text:p>54:03:037211:834</text:p>
          </table:table-cell>
          <table:covered-table-cell/>
          <table:table-cell office:value-type="float" office:value="997535.72" table:number-columns-spanned="2" table:number-rows-spanned="1" table:style-name="ce48">
            <text:p>997 535,7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50">
            <text:p>54:08:028613:743</text:p>
          </table:table-cell>
          <table:covered-table-cell/>
          <table:table-cell office:value-type="float" office:value="352413.1" table:number-columns-spanned="2" table:number-rows-spanned="1" table:style-name="ce48">
            <text:p>352 413,1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50">
            <text:p>54:07:057406:255</text:p>
          </table:table-cell>
          <table:covered-table-cell/>
          <table:table-cell office:value-type="float" office:value="18326851.920000002" table:number-columns-spanned="2" table:number-rows-spanned="1" table:style-name="ce48">
            <text:p>18 326 851,9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50">
            <text:p>54:13:025321:263</text:p>
          </table:table-cell>
          <table:covered-table-cell/>
          <table:table-cell office:value-type="float" office:value="6676944.4400000004" table:number-columns-spanned="2" table:number-rows-spanned="1" table:style-name="ce48">
            <text:p>6 676 944,44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50">
            <text:p>54:13:025313:266</text:p>
          </table:table-cell>
          <table:covered-table-cell/>
          <table:table-cell office:value-type="float" office:value="10584135.529999999" table:number-columns-spanned="2" table:number-rows-spanned="1" table:style-name="ce48">
            <text:p>10 584 135,53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50">
            <text:p>54:13:025321:264</text:p>
          </table:table-cell>
          <table:covered-table-cell/>
          <table:table-cell office:value-type="float" office:value="1343629.9" table:number-columns-spanned="2" table:number-rows-spanned="1" table:style-name="ce48">
            <text:p>1 343 629,9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50">
            <text:p>54:13:025321:506</text:p>
          </table:table-cell>
          <table:covered-table-cell/>
          <table:table-cell office:value-type="float" office:value="771372.26" table:number-columns-spanned="2" table:number-rows-spanned="1" table:style-name="ce48">
            <text:p>771 372,2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50">
            <text:p>54:06:022501:10</text:p>
          </table:table-cell>
          <table:covered-table-cell/>
          <table:table-cell office:value-type="float" office:value="2012685.06" table:number-columns-spanned="2" table:number-rows-spanned="1" table:style-name="ce48">
            <text:p>2 012 685,0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50">
            <text:p>54:08:028612:1569</text:p>
          </table:table-cell>
          <table:covered-table-cell/>
          <table:table-cell office:value-type="float" office:value="1185934.4099999999" table:number-columns-spanned="2" table:number-rows-spanned="1" table:style-name="ce48">
            <text:p>1 185 934,41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50">
            <text:p>54:02:010107:633</text:p>
          </table:table-cell>
          <table:covered-table-cell/>
          <table:table-cell office:value-type="float" office:value="154542979.63" table:number-columns-spanned="2" table:number-rows-spanned="1" table:style-name="ce48">
            <text:p>154 542 979,63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50">
            <text:p>54:15:025818:5</text:p>
          </table:table-cell>
          <table:covered-table-cell/>
          <table:table-cell office:value-type="float" office:value="1615737.44" table:number-columns-spanned="2" table:number-rows-spanned="1" table:style-name="ce48">
            <text:p>1 615 737,44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50">
            <text:p>54:08:028612:2136</text:p>
          </table:table-cell>
          <table:covered-table-cell/>
          <table:table-cell office:value-type="float" office:value="1660308.17" table:number-columns-spanned="2" table:number-rows-spanned="1" table:style-name="ce48">
            <text:p>1 660 308,1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50">
            <text:p>54:07:057406:647</text:p>
          </table:table-cell>
          <table:covered-table-cell/>
          <table:table-cell office:value-type="float" office:value="399889.15" table:number-columns-spanned="2" table:number-rows-spanned="1" table:style-name="ce48">
            <text:p>399 889,15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50">
            <text:p>54:02:010107:1360</text:p>
          </table:table-cell>
          <table:covered-table-cell/>
          <table:table-cell office:value-type="float" office:value="150650" table:number-columns-spanned="2" table:number-rows-spanned="1" table:style-name="ce48">
            <text:p>150 650,0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50">
            <text:p>54:15:025818:1238</text:p>
          </table:table-cell>
          <table:covered-table-cell/>
          <table:table-cell office:value-type="float" office:value="4053755.7" table:number-columns-spanned="2" table:number-rows-spanned="1" table:style-name="ce48">
            <text:p>4 053 755,7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50">
            <text:p>54:06:022501:139</text:p>
          </table:table-cell>
          <table:covered-table-cell/>
          <table:table-cell office:value-type="float" office:value="133113.13" table:number-columns-spanned="2" table:number-rows-spanned="1" table:style-name="ce48">
            <text:p>133 113,13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50">
            <text:p>54:03:037211:90</text:p>
          </table:table-cell>
          <table:covered-table-cell/>
          <table:table-cell office:value-type="float" office:value="3065299.2" table:number-columns-spanned="2" table:number-rows-spanned="1" table:style-name="ce48">
            <text:p>3 065 299,2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50">
            <text:p>54:13:025313:452</text:p>
          </table:table-cell>
          <table:covered-table-cell/>
          <table:table-cell office:value-type="float" office:value="28034" table:number-columns-spanned="2" table:number-rows-spanned="1" table:style-name="ce48">
            <text:p>28 034,0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50">
            <text:p>54:24:035801:737</text:p>
          </table:table-cell>
          <table:covered-table-cell/>
          <table:table-cell office:value-type="float" office:value="44071151.25" table:number-columns-spanned="2" table:number-rows-spanned="1" table:style-name="ce48">
            <text:p>44 071 151,25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50">
            <text:p>54:03:037202:452</text:p>
          </table:table-cell>
          <table:covered-table-cell/>
          <table:table-cell office:value-type="float" office:value="26909.07" table:number-columns-spanned="2" table:number-rows-spanned="1" table:style-name="ce48">
            <text:p>26 909,0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50">
            <text:p>54:18:060412:4</text:p>
          </table:table-cell>
          <table:covered-table-cell/>
          <table:table-cell office:value-type="float" office:value="13129561.630000001" table:number-columns-spanned="2" table:number-rows-spanned="1" table:style-name="ce48">
            <text:p>13 129 561,63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50">
            <text:p>54:07:054701:275</text:p>
          </table:table-cell>
          <table:covered-table-cell/>
          <table:table-cell office:value-type="float" office:value="93432.17" table:number-columns-spanned="2" table:number-rows-spanned="1" table:style-name="ce48">
            <text:p>93 432,1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50">
            <text:p>54:24:035201:98</text:p>
          </table:table-cell>
          <table:covered-table-cell/>
          <table:table-cell office:value-type="float" office:value="58796.92" table:number-columns-spanned="2" table:number-rows-spanned="1" table:style-name="ce48">
            <text:p>58 796,9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50">
            <text:p>54:07:054501:96</text:p>
          </table:table-cell>
          <table:covered-table-cell/>
          <table:table-cell office:value-type="float" office:value="5956148.3300000001" table:number-columns-spanned="2" table:number-rows-spanned="1" table:style-name="ce48">
            <text:p>5 956 148,33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50">
            <text:p>54:19:033601:569</text:p>
          </table:table-cell>
          <table:covered-table-cell/>
          <table:table-cell office:value-type="float" office:value="58286.27" table:number-columns-spanned="2" table:number-rows-spanned="1" table:style-name="ce48">
            <text:p>58 286,2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50">
            <text:p>54:19:033601:704</text:p>
          </table:table-cell>
          <table:covered-table-cell/>
          <table:table-cell office:value-type="float" office:value="49549.57" table:number-columns-spanned="2" table:number-rows-spanned="1" table:style-name="ce48">
            <text:p>49 549,5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50">
            <text:p>54:19:061913:24</text:p>
          </table:table-cell>
          <table:covered-table-cell/>
          <table:table-cell office:value-type="float" office:value="182928" table:number-columns-spanned="2" table:number-rows-spanned="1" table:style-name="ce48">
            <text:p>182 928,0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50">
            <text:p>54:19:070301:1</text:p>
          </table:table-cell>
          <table:covered-table-cell/>
          <table:table-cell office:value-type="float" office:value="6541134.75" table:number-columns-spanned="2" table:number-rows-spanned="1" table:style-name="ce48">
            <text:p>6 541 134,75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50">
            <text:p>54:19:111069:681</text:p>
          </table:table-cell>
          <table:covered-table-cell/>
          <table:table-cell office:value-type="float" office:value="138959.92000000001" table:number-columns-spanned="2" table:number-rows-spanned="1" table:style-name="ce48">
            <text:p>138 959,9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50">
            <text:p>54:19:111101:186</text:p>
          </table:table-cell>
          <table:covered-table-cell/>
          <table:table-cell office:value-type="float" office:value="148870.26" table:number-columns-spanned="2" table:number-rows-spanned="1" table:style-name="ce48">
            <text:p>148 870,2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50">
            <text:p>54:19:133401:27</text:p>
          </table:table-cell>
          <table:covered-table-cell/>
          <table:table-cell office:value-type="float" office:value="10345718.539999999" table:number-columns-spanned="2" table:number-rows-spanned="1" table:style-name="ce48">
            <text:p>10 345 718,54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50">
            <text:p>54:19:141101:3</text:p>
          </table:table-cell>
          <table:covered-table-cell/>
          <table:table-cell office:value-type="float" office:value="5276172.8499999996" table:number-columns-spanned="2" table:number-rows-spanned="1" table:style-name="ce48">
            <text:p>5 276 172,85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50">
            <text:p>54:19:162601:1552</text:p>
          </table:table-cell>
          <table:covered-table-cell/>
          <table:table-cell office:value-type="float" office:value="82546.28" table:number-columns-spanned="2" table:number-rows-spanned="1" table:style-name="ce48">
            <text:p>82 546,28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50">
            <text:p>54:19:165101:222</text:p>
          </table:table-cell>
          <table:covered-table-cell/>
          <table:table-cell office:value-type="float" office:value="78482.600000000006" table:number-columns-spanned="2" table:number-rows-spanned="1" table:style-name="ce48">
            <text:p>78 482,6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50">
            <text:p>54:19:165101:224</text:p>
          </table:table-cell>
          <table:covered-table-cell/>
          <table:table-cell office:value-type="float" office:value="67454.600000000006" table:number-columns-spanned="2" table:number-rows-spanned="1" table:style-name="ce48">
            <text:p>67 454,6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50">
            <text:p>54:19:173801:390</text:p>
          </table:table-cell>
          <table:covered-table-cell/>
          <table:table-cell office:value-type="float" office:value="154729.04999999999" table:number-columns-spanned="2" table:number-rows-spanned="1" table:style-name="ce48">
            <text:p>154 729,05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50">
            <text:p>54:19:180201:419</text:p>
          </table:table-cell>
          <table:covered-table-cell/>
          <table:table-cell office:value-type="float" office:value="120600.77" table:number-columns-spanned="2" table:number-rows-spanned="1" table:style-name="ce48">
            <text:p>120 600,7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50">
            <text:p>54:19:093502:9467</text:p>
          </table:table-cell>
          <table:covered-table-cell/>
          <table:table-cell office:value-type="float" office:value="582538.41" table:number-columns-spanned="2" table:number-rows-spanned="1" table:style-name="ce48">
            <text:p>582 538,41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50">
            <text:p>54:19:093502:9468</text:p>
          </table:table-cell>
          <table:covered-table-cell/>
          <table:table-cell office:value-type="float" office:value="581477.31999999995" table:number-columns-spanned="2" table:number-rows-spanned="1" table:style-name="ce48">
            <text:p>581 477,3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50">
            <text:p>54:19:101001:1106</text:p>
          </table:table-cell>
          <table:covered-table-cell/>
          <table:table-cell office:value-type="float" office:value="809280.96" table:number-columns-spanned="2" table:number-rows-spanned="1" table:style-name="ce48">
            <text:p>809 280,9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50">
            <text:p>54:19:101001:1107</text:p>
          </table:table-cell>
          <table:covered-table-cell/>
          <table:table-cell office:value-type="float" office:value="4360254.07" table:number-columns-spanned="2" table:number-rows-spanned="1" table:style-name="ce48">
            <text:p>4 360 254,07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50">
            <text:p>54:19:101001:1108</text:p>
          </table:table-cell>
          <table:covered-table-cell/>
          <table:table-cell office:value-type="float" office:value="399408.06" table:number-columns-spanned="2" table:number-rows-spanned="1" table:style-name="ce48">
            <text:p>399 408,0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50">
            <text:p>54:19:101001:1109</text:p>
          </table:table-cell>
          <table:covered-table-cell/>
          <table:table-cell office:value-type="float" office:value="868581.72" table:number-columns-spanned="2" table:number-rows-spanned="1" table:style-name="ce48">
            <text:p>868 581,7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50">
            <text:p>54:19:133401:314</text:p>
          </table:table-cell>
          <table:covered-table-cell/>
          <table:table-cell office:value-type="float" office:value="73511.759999999995" table:number-columns-spanned="2" table:number-rows-spanned="1" table:style-name="ce48">
            <text:p>73 511,7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50">
            <text:p>54:19:141101:543</text:p>
          </table:table-cell>
          <table:covered-table-cell/>
          <table:table-cell office:value-type="float" office:value="156221.79999999999" table:number-columns-spanned="2" table:number-rows-spanned="1" table:style-name="ce48">
            <text:p>156 221,8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50">
            <text:p>54:07:053802:214</text:p>
          </table:table-cell>
          <table:covered-table-cell/>
          <table:table-cell office:value-type="float" office:value="64257.4" table:number-columns-spanned="2" table:number-rows-spanned="1" table:style-name="ce48">
            <text:p>64 257,4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50">
            <text:p>54:07:054501:448</text:p>
          </table:table-cell>
          <table:covered-table-cell/>
          <table:table-cell office:value-type="float" office:value="106314.26" table:number-columns-spanned="2" table:number-rows-spanned="1" table:style-name="ce48">
            <text:p>106 314,26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50">
            <text:p>54:19:070301:324</text:p>
          </table:table-cell>
          <table:covered-table-cell/>
          <table:table-cell office:value-type="float" office:value="94818.9" table:number-columns-spanned="2" table:number-rows-spanned="1" table:style-name="ce48">
            <text:p>94 818,90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50">
            <text:p>54:18:060412:207</text:p>
          </table:table-cell>
          <table:covered-table-cell/>
          <table:table-cell office:value-type="float" office:value="99086.58" table:number-columns-spanned="2" table:number-rows-spanned="1" table:style-name="ce48">
            <text:p>99 086,58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50">
            <text:p>54:19:120701:15375</text:p>
          </table:table-cell>
          <table:covered-table-cell/>
          <table:table-cell office:value-type="float" office:value="136044.72" table:number-columns-spanned="2" table:number-rows-spanned="1" table:style-name="ce48">
            <text:p>136 044,72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string" table:number-columns-spanned="2" table:number-rows-spanned="1" table:style-name="ce50">
            <text:p>54:19:120701:15376</text:p>
          </table:table-cell>
          <table:covered-table-cell/>
          <table:table-cell office:value-type="float" office:value="133885.28" table:number-columns-spanned="2" table:number-rows-spanned="1" table:style-name="ce48">
            <text:p>133 885,28</text:p>
          </table:table-cell>
          <table:covered-table-cell/>
          <table:table-cell office:value-type="date" office:date-value="2021-10-12T00:00:00" table:number-columns-spanned="2" table:number-rows-spanned="1" table:style-name="ce30">
            <text:p>12.10.2021</text:p>
          </table:table-cell>
          <table:covered-table-cell/>
          <table:table-cell office:value-type="date" office:date-value="2021-10-08T00:00:00" table:number-columns-spanned="2" table:number-rows-spanned="1" table:style-name="ce30">
            <text:p>08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53501:8</text:p>
          </table:table-cell>
          <table:covered-table-cell/>
          <table:table-cell office:value-type="date" office:date-value="2021-10-12T00:00:00" table:number-columns-spanned="3" table:number-rows-spanned="1" table:style-name="ce61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24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6">
            <text:p>54:11:031901:14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081301:69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9:093501:141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9:100301:34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120401:51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120701:767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140880:131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8:020401:204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176401:90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162701:80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57401:636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57401:637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57401:644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57401:644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57401:645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57401:645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57401:646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7:057401:651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07:057401:652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07:047402:107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7:057408:51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24:052712:71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0:028210:5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3:037219:56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23:050501:121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23:050501:62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08:028617:139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08:028617:3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4:025511:170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06:022201:17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06:022201:17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08:028609: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08:028612:147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08:028612:157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08:028612:159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08:028612:194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29:041401: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29:041401:85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29:041401:86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01:024401:15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01:024401:155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01:024401:155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01:024401:73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01:024401:73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01:024901:1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01:024901:99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02:010714:122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02:010714:123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05:023201:53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29:022701: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29:040301:2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29:040301:58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29:041201:2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29:041201:45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29:041201:47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29:041201:49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29:041201:49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29:041201:49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29:041401:1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29:041401:2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29:041401: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26:040501:55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5:025804:144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5:025804:145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15:025804:145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15:025804:145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15:025804:146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15:025804:146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15:025804:146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15:025804:147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15:025804:147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15:025804:147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15:025804:148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5:025804:150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15:025804:151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15:025806:79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15:025807:130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16:170101:1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19:020101:141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07:057001:38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07:057001:58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07:057401:544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8:070910:3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18:071001:1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18:020401:289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19:020491:24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19:020491:79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19:021601:3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19:033601:77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19:081301:96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19:165001:17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19:165001:19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19:165001:65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19:174901:3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19:171106:25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19:175901:27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19:171901:1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19:180201:15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19:180201:65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09:020109: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07:047414:40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24:052703:64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09:020109:2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15:025802:1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2" table:number-rows-spanned="1" table:style-name="ce11">
            <text:p>54:29:022701:80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2" table:number-rows-spanned="1" table:style-name="ce11">
            <text:p>54:28:046509:134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2" table:number-rows-spanned="1" table:style-name="ce11">
            <text:p>54:24:052704: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2" table:number-rows-spanned="1" table:style-name="ce11">
            <text:p>54:09:020109:188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2" table:number-rows-spanned="1" table:style-name="ce11">
            <text:p>54:14:025511:167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2" table:number-rows-spanned="1" table:style-name="ce11">
            <text:p>54:14:025511:2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2" table:number-rows-spanned="1" table:style-name="ce11">
            <text:p>54:07:047414: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2" table:number-rows-spanned="1" table:style-name="ce11">
            <text:p>54:07:057408:1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2" table:number-rows-spanned="1" table:style-name="ce11">
            <text:p>54:03:037216:120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2" table:number-rows-spanned="1" table:style-name="ce11">
            <text:p>54:03:037219:47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2" table:number-rows-spanned="1" table:style-name="ce11">
            <text:p>54:08:000000:99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2" table:number-rows-spanned="1" table:style-name="ce11">
            <text:p>54:08:028609:1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2" table:number-rows-spanned="1" table:style-name="ce11">
            <text:p>54:08:028612:172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2" table:number-rows-spanned="1" table:style-name="ce11">
            <text:p>54:24:042604:70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2" table:number-rows-spanned="1" table:style-name="ce11">
            <text:p>54:24:052713:14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2" table:number-rows-spanned="1" table:style-name="ce11">
            <text:p>54:15:025804:13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2" table:number-rows-spanned="1" table:style-name="ce11">
            <text:p>54:15:025804:63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2" table:number-rows-spanned="1" table:style-name="ce11">
            <text:p>54:15:025806: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2" table:number-rows-spanned="1" table:style-name="ce11">
            <text:p>54:15:025807:21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2" table:number-rows-spanned="1" table:style-name="ce11">
            <text:p>54:15:025807:34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2" table:number-rows-spanned="1" table:style-name="ce11">
            <text:p>54:29:022901:17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2" table:number-rows-spanned="1" table:style-name="ce11">
            <text:p>54:01:024401:155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2" table:number-rows-spanned="1" table:style-name="ce11">
            <text:p>54:33:000000:87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2" table:number-rows-spanned="1" table:style-name="ce11">
            <text:p>54:01:000000: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2" table:number-rows-spanned="1" table:style-name="ce11">
            <text:p>54:01:024401:1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2" table:number-rows-spanned="1" table:style-name="ce11">
            <text:p>54:01:024901: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2" table:number-rows-spanned="1" table:style-name="ce11">
            <text:p>54:02:010714:10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2" table:number-rows-spanned="1" table:style-name="ce11">
            <text:p>54:19:081301:15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2" table:number-rows-spanned="1" table:style-name="ce11">
            <text:p>54:06:022201:15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2" table:number-rows-spanned="1" table:style-name="ce11">
            <text:p>54:06:022201:21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2" table:number-rows-spanned="1" table:style-name="ce11">
            <text:p>54:08:000000:1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2" table:number-rows-spanned="1" table:style-name="ce11">
            <text:p>54:08:028611:19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2" table:number-rows-spanned="1" table:style-name="ce11">
            <text:p>54:08:028612:183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2" table:number-rows-spanned="1" table:style-name="ce11">
            <text:p>54:15:025804:1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2" table:number-rows-spanned="1" table:style-name="ce11">
            <text:p>54:15:025804:148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2" table:number-rows-spanned="1" table:style-name="ce11">
            <text:p>54:15:025804:148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2" table:number-rows-spanned="1" table:style-name="ce11">
            <text:p>54:15:025807:132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2" table:number-rows-spanned="1" table:style-name="ce11">
            <text:p>54:09:020109: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2" table:number-rows-spanned="1" table:style-name="ce11">
            <text:p>54:15:000000:57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2" table:number-rows-spanned="1" table:style-name="ce11">
            <text:p>54:28:046509:132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2" table:number-rows-spanned="1" table:style-name="ce11">
            <text:p>54:29:040301:2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2" table:number-rows-spanned="1" table:style-name="ce11">
            <text:p>54:29:041201:2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2" table:number-rows-spanned="1" table:style-name="ce11">
            <text:p>54:29:041201:48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2" table:number-rows-spanned="1" table:style-name="ce11">
            <text:p>54:29:041201:48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2" table:number-rows-spanned="1" table:style-name="ce11">
            <text:p>54:29:041401:3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2" table:number-rows-spanned="1" table:style-name="ce11">
            <text:p>54:27:032001:102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2" table:number-rows-spanned="1" table:style-name="ce11">
            <text:p>54:01:024401:63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2" table:number-rows-spanned="1" table:style-name="ce11">
            <text:p>54:01:024901:59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2" table:number-rows-spanned="1" table:style-name="ce11">
            <text:p>54:01:024901:79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2" table:number-rows-spanned="1" table:style-name="ce11">
            <text:p>54:02:010714:66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2" table:number-rows-spanned="1" table:style-name="ce11">
            <text:p>54:03:037216:98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2" table:number-rows-spanned="1" table:style-name="ce11">
            <text:p>54:05:023201:8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2" table:number-rows-spanned="1" table:style-name="ce11">
            <text:p>54:07:000000: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2" table:number-rows-spanned="1" table:style-name="ce11">
            <text:p>54:07:057408:42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2" table:number-rows-spanned="1" table:style-name="ce11">
            <text:p>54:16:000000:6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2" table:number-rows-spanned="1" table:style-name="ce11">
            <text:p>54:16:170101:63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2" table:number-rows-spanned="1" table:style-name="ce11">
            <text:p>54:29:000000:4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2" table:number-rows-spanned="1" table:style-name="ce11">
            <text:p>54:29:040301:30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2" table:number-rows-spanned="1" table:style-name="ce11">
            <text:p>54:23:000000:5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2" table:number-rows-spanned="1" table:style-name="ce11">
            <text:p>54:01:000000:3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2" table:number-rows-spanned="1" table:style-name="ce11">
            <text:p>54:05:000000: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2" table:number-rows-spanned="1" table:style-name="ce11">
            <text:p>54:08:000000:1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2" table:number-rows-spanned="1" table:style-name="ce11">
            <text:p>54:08:000000:1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2" table:number-rows-spanned="1" table:style-name="ce11">
            <text:p>54:08:000000:2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2" table:number-rows-spanned="1" table:style-name="ce11">
            <text:p>54:16:000000:2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2" table:number-rows-spanned="1" table:style-name="ce11">
            <text:p>54:29:040301:1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2" table:number-rows-spanned="1" table:style-name="ce11">
            <text:p>54:29:040301:57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2" table:number-rows-spanned="1" table:style-name="ce11">
            <text:p>54:01:024901:99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2" table:number-rows-spanned="1" table:style-name="ce11">
            <text:p>54:15:025804:145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2" table:number-rows-spanned="1" table:style-name="ce11">
            <text:p>54:16:110101:47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2" table:number-rows-spanned="1" table:style-name="ce11">
            <text:p>54:24:042604:77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2" table:number-rows-spanned="1" table:style-name="ce11">
            <text:p>54:24:033701:31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2" table:number-rows-spanned="1" table:style-name="ce11">
            <text:p>54:14:025511:1846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2" table:number-rows-spanned="1" table:style-name="ce11">
            <text:p>54:07:056301:99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2" table:number-rows-spanned="1" table:style-name="ce11">
            <text:p>54:08:028609:88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2" table:number-rows-spanned="1" table:style-name="ce11">
            <text:p>54:08:028609:88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2" table:number-rows-spanned="1" table:style-name="ce11">
            <text:p>54:08:028609:88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2" table:number-rows-spanned="1" table:style-name="ce11">
            <text:p>54:01:024901:102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2" table:number-rows-spanned="1" table:style-name="ce11">
            <text:p>54:01:024901:122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2" table:number-rows-spanned="1" table:style-name="ce11">
            <text:p>54:19:022201:1868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2" table:number-rows-spanned="1" table:style-name="ce11">
            <text:p>54:19:040601:45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2" table:number-rows-spanned="1" table:style-name="ce11">
            <text:p>54:15:025804:1707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2" table:number-rows-spanned="1" table:style-name="ce11">
            <text:p>54:15:025804:171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2" table:number-rows-spanned="1" table:style-name="ce11">
            <text:p>54:15:025804:172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2" table:number-rows-spanned="1" table:style-name="ce11">
            <text:p>54:15:025804:1739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2" table:number-rows-spanned="1" table:style-name="ce11">
            <text:p>54:15:025804:174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2" table:number-rows-spanned="1" table:style-name="ce11">
            <text:p>54:15:025804:1741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2" table:number-rows-spanned="1" table:style-name="ce11">
            <text:p>54:15:025807:156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2" table:number-rows-spanned="1" table:style-name="ce11">
            <text:p>54:15:025807:1564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2" table:number-rows-spanned="1" table:style-name="ce11">
            <text:p>54:15:025807:1565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2" table:number-rows-spanned="1" table:style-name="ce11">
            <text:p>54:15:025807:1570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2" table:number-rows-spanned="1" table:style-name="ce11">
            <text:p>54:15:025807:1572</text:p>
          </table:table-cell>
          <table:covered-table-cell/>
          <table:table-cell office:value-type="date" office:date-value="2021-10-12T00:00:00" table:number-columns-spanned="3" table:number-rows-spanned="1" table:style-name="ce13">
            <text:p>12.10.2021</text:p>
          </table:table-cell>
          <table:covered-table-cell table:number-columns-repeated="2"/>
          <table:table-cell office:value-type="date" office:date-value="2021-10-08T00:00:00" table:number-columns-spanned="3" table:number-rows-spanned="1" table:style-name="ce13">
            <text:p>0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fd18ec06bf72b584166cc2de95d1dc4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7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5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0-19T06:45:15Z</dc:date>
    <meta:print-date>2021-10-19T06:38:02Z</meta:print-date>
  </office:meta>
</office:document-meta>
</file>