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1\00033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18T00:00:00" table:number-columns-spanned="2" table:number-rows-spanned="1" table:style-name="ce33">
            <text:p>18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6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6" table:number-columns-spanned="2" table:number-rows-spanned="1" table:style-name="ce36">
            <text:p>3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5101:1414</text:p>
          </table:table-cell>
          <table:covered-table-cell/>
          <table:table-cell office:value-type="float" office:value="14825.78" table:number-columns-spanned="2" table:number-rows-spanned="1" table:style-name="ce57">
            <text:p>14 825,78</text:p>
          </table:table-cell>
          <table:covered-table-cell/>
          <table:table-cell office:value-type="date" office:date-value="2021-10-11T00:00:00" table:number-columns-spanned="2" table:number-rows-spanned="1" table:style-name="ce58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58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3">
            <text:p>54:01:025101:1415</text:p>
          </table:table-cell>
          <table:covered-table-cell/>
          <table:table-cell office:value-type="float" office:value="14486.57" table:number-columns-spanned="2" table:number-rows-spanned="1" table:style-name="ce54">
            <text:p>14 486,57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3">
            <text:p>54:01:025101:1416</text:p>
          </table:table-cell>
          <table:covered-table-cell/>
          <table:table-cell office:value-type="float" office:value="991491.84000000008" table:number-columns-spanned="2" table:number-rows-spanned="1" table:style-name="ce54">
            <text:p>991 491,84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3">
            <text:p>54:02:011114:918</text:p>
          </table:table-cell>
          <table:covered-table-cell/>
          <table:table-cell office:value-type="float" office:value="429172.41" table:number-columns-spanned="2" table:number-rows-spanned="1" table:style-name="ce54">
            <text:p>429 172,4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3">
            <text:p>54:19:176401:1697</text:p>
          </table:table-cell>
          <table:covered-table-cell/>
          <table:table-cell office:value-type="float" office:value="20773.810000000001" table:number-columns-spanned="2" table:number-rows-spanned="1" table:style-name="ce54">
            <text:p>20 773,8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3">
            <text:p>54:07:000000:2379</text:p>
          </table:table-cell>
          <table:covered-table-cell/>
          <table:table-cell office:value-type="float" office:value="2757350.16" table:number-columns-spanned="2" table:number-rows-spanned="1" table:style-name="ce54">
            <text:p>2 757 350,16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3">
            <text:p>54:07:000000:2380</text:p>
          </table:table-cell>
          <table:covered-table-cell/>
          <table:table-cell office:value-type="float" office:value="369615.13" table:number-columns-spanned="2" table:number-rows-spanned="1" table:style-name="ce54">
            <text:p>369 615,13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3">
            <text:p>54:13:025304:10154</text:p>
          </table:table-cell>
          <table:covered-table-cell/>
          <table:table-cell office:value-type="float" office:value="305872.90999999997" table:number-columns-spanned="2" table:number-rows-spanned="1" table:style-name="ce54">
            <text:p>305 872,9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3">
            <text:p>54:01:024501:2663</text:p>
          </table:table-cell>
          <table:covered-table-cell/>
          <table:table-cell office:value-type="float" office:value="3718094.4" table:number-columns-spanned="2" table:number-rows-spanned="1" table:style-name="ce54">
            <text:p>3 718 094,4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3">
            <text:p>54:08:028613:742</text:p>
          </table:table-cell>
          <table:covered-table-cell/>
          <table:table-cell office:value-type="float" office:value="93343.41" table:number-columns-spanned="2" table:number-rows-spanned="1" table:style-name="ce54">
            <text:p>93 343,4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3">
            <text:p>54:10:033708:863</text:p>
          </table:table-cell>
          <table:covered-table-cell/>
          <table:table-cell office:value-type="float" office:value="11150911.470000001" table:number-columns-spanned="2" table:number-rows-spanned="1" table:style-name="ce54">
            <text:p>11 150 911,47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3">
            <text:p>54:12:021907:592</text:p>
          </table:table-cell>
          <table:covered-table-cell/>
          <table:table-cell office:value-type="float" office:value="1445925.6" table:number-columns-spanned="2" table:number-rows-spanned="1" table:style-name="ce54">
            <text:p>1 445 925,6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3">
            <text:p>54:19:176401:1698</text:p>
          </table:table-cell>
          <table:covered-table-cell/>
          <table:table-cell office:value-type="float" office:value="828999.66" table:number-columns-spanned="2" table:number-rows-spanned="1" table:style-name="ce54">
            <text:p>828 999,66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3">
            <text:p>54:19:176401:1699</text:p>
          </table:table-cell>
          <table:covered-table-cell/>
          <table:table-cell office:value-type="float" office:value="138057.63" table:number-columns-spanned="2" table:number-rows-spanned="1" table:style-name="ce54">
            <text:p>138 057,63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3">
            <text:p>54:20:030201:653</text:p>
          </table:table-cell>
          <table:covered-table-cell/>
          <table:table-cell office:value-type="float" office:value="4306464.1100000003" table:number-columns-spanned="2" table:number-rows-spanned="1" table:style-name="ce54">
            <text:p>4 306 464,11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3">
            <text:p>54:11:017019:411</text:p>
          </table:table-cell>
          <table:covered-table-cell/>
          <table:table-cell office:value-type="float" office:value="12572715.15" table:number-columns-spanned="2" table:number-rows-spanned="1" table:style-name="ce54">
            <text:p>12 572 715,15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3">
            <text:p>54:10:033708:708</text:p>
          </table:table-cell>
          <table:covered-table-cell/>
          <table:table-cell office:value-type="float" office:value="28138625.440000001" table:number-columns-spanned="2" table:number-rows-spanned="1" table:style-name="ce54">
            <text:p>28 138 625,44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3">
            <text:p>54:01:024501:1490</text:p>
          </table:table-cell>
          <table:covered-table-cell/>
          <table:table-cell office:value-type="float" office:value="141778560.16" table:number-columns-spanned="2" table:number-rows-spanned="1" table:style-name="ce54">
            <text:p>141 778 560,16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3">
            <text:p>54:01:025101:2</text:p>
          </table:table-cell>
          <table:covered-table-cell/>
          <table:table-cell office:value-type="float" office:value="45622971.390000001" table:number-columns-spanned="2" table:number-rows-spanned="1" table:style-name="ce54">
            <text:p>45 622 971,39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3">
            <text:p>54:02:011114:679</text:p>
          </table:table-cell>
          <table:covered-table-cell/>
          <table:table-cell office:value-type="float" office:value="5555133.9199999999" table:number-columns-spanned="2" table:number-rows-spanned="1" table:style-name="ce54">
            <text:p>5 555 133,92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3">
            <text:p>54:12:021907:404</text:p>
          </table:table-cell>
          <table:covered-table-cell/>
          <table:table-cell office:value-type="float" office:value="12601983.689999999" table:number-columns-spanned="2" table:number-rows-spanned="1" table:style-name="ce54">
            <text:p>12 601 983,69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3">
            <text:p>54:13:025304:840</text:p>
          </table:table-cell>
          <table:covered-table-cell/>
          <table:table-cell office:value-type="float" office:value="30215158.52" table:number-columns-spanned="2" table:number-rows-spanned="1" table:style-name="ce54">
            <text:p>30 215 158,52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3">
            <text:p>54:20:030201:642</text:p>
          </table:table-cell>
          <table:covered-table-cell/>
          <table:table-cell office:value-type="float" office:value="786822.74" table:number-columns-spanned="2" table:number-rows-spanned="1" table:style-name="ce54">
            <text:p>786 822,74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3">
            <text:p>54:07:057401:30</text:p>
          </table:table-cell>
          <table:covered-table-cell/>
          <table:table-cell office:value-type="float" office:value="49353621.390000001" table:number-columns-spanned="2" table:number-rows-spanned="1" table:style-name="ce54">
            <text:p>49 353 621,39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3">
            <text:p>54:19:100101:4592</text:p>
          </table:table-cell>
          <table:covered-table-cell/>
          <table:table-cell office:value-type="float" office:value="18721.830000000002" table:number-columns-spanned="2" table:number-rows-spanned="1" table:style-name="ce54">
            <text:p>18 721,83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3">
            <text:p>54:19:100101:1681</text:p>
          </table:table-cell>
          <table:covered-table-cell/>
          <table:table-cell office:value-type="float" office:value="487608.13" table:number-columns-spanned="2" table:number-rows-spanned="1" table:style-name="ce54">
            <text:p>487 608,13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3">
            <text:p>54:19:176401:1695</text:p>
          </table:table-cell>
          <table:covered-table-cell/>
          <table:table-cell office:value-type="float" office:value="69815.45" table:number-columns-spanned="2" table:number-rows-spanned="1" table:style-name="ce54">
            <text:p>69 815,45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3">
            <text:p>54:19:176401:1696</text:p>
          </table:table-cell>
          <table:covered-table-cell/>
          <table:table-cell office:value-type="float" office:value="55684.13" table:number-columns-spanned="2" table:number-rows-spanned="1" table:style-name="ce54">
            <text:p>55 684,13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3">
            <text:p>54:07:047412:1977</text:p>
          </table:table-cell>
          <table:covered-table-cell/>
          <table:table-cell office:value-type="float" office:value="86669.349999999991" table:number-columns-spanned="2" table:number-rows-spanned="1" table:style-name="ce54">
            <text:p>86 669,35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3">
            <text:p>54:18:040604:166</text:p>
          </table:table-cell>
          <table:covered-table-cell/>
          <table:table-cell office:value-type="float" office:value="52828" table:number-columns-spanned="2" table:number-rows-spanned="1" table:style-name="ce54">
            <text:p>52 828,0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3">
            <text:p>54:18:040604:167</text:p>
          </table:table-cell>
          <table:covered-table-cell/>
          <table:table-cell office:value-type="float" office:value="52828" table:number-columns-spanned="2" table:number-rows-spanned="1" table:style-name="ce54">
            <text:p>52 828,0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3">
            <text:p>54:18:050535:308</text:p>
          </table:table-cell>
          <table:covered-table-cell/>
          <table:table-cell office:value-type="float" office:value="41046.94" table:number-columns-spanned="2" table:number-rows-spanned="1" table:style-name="ce54">
            <text:p>41 046,94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3">
            <text:p>54:19:012201:651</text:p>
          </table:table-cell>
          <table:covered-table-cell/>
          <table:table-cell office:value-type="float" office:value="114551.28" table:number-columns-spanned="2" table:number-rows-spanned="1" table:style-name="ce54">
            <text:p>114 551,28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3">
            <text:p>54:19:012201:652</text:p>
          </table:table-cell>
          <table:covered-table-cell/>
          <table:table-cell office:value-type="float" office:value="117288" table:number-columns-spanned="2" table:number-rows-spanned="1" table:style-name="ce54">
            <text:p>117 288,0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3">
            <text:p>54:19:070301:323</text:p>
          </table:table-cell>
          <table:covered-table-cell/>
          <table:table-cell office:value-type="float" office:value="91122.57" table:number-columns-spanned="2" table:number-rows-spanned="1" table:style-name="ce54">
            <text:p>91 122,57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3">
            <text:p>54:11:017018:149</text:p>
          </table:table-cell>
          <table:covered-table-cell/>
          <table:table-cell office:value-type="float" office:value="706974.75" table:number-columns-spanned="2" table:number-rows-spanned="1" table:style-name="ce54">
            <text:p>706 974,75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53">
            <text:p>54:10:025701:211</text:p>
          </table:table-cell>
          <table:covered-table-cell/>
          <table:table-cell office:value-type="float" office:value="75909.119999999995" table:number-columns-spanned="2" table:number-rows-spanned="1" table:style-name="ce54">
            <text:p>75 909,12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53">
            <text:p>54:11:012401:322</text:p>
          </table:table-cell>
          <table:covered-table-cell/>
          <table:table-cell office:value-type="float" office:value="122950.8" table:number-columns-spanned="2" table:number-rows-spanned="1" table:style-name="ce54">
            <text:p>122 950,8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53">
            <text:p>54:11:012601:149</text:p>
          </table:table-cell>
          <table:covered-table-cell/>
          <table:table-cell office:value-type="float" office:value="73330.87" table:number-columns-spanned="2" table:number-rows-spanned="1" table:style-name="ce54">
            <text:p>73 330,87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20652745.199999999" table:number-columns-spanned="2" table:number-rows-spanned="1" table:style-name="ce54">
            <text:p>20 652 745,2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53">
            <text:p>54:18:040604:1</text:p>
          </table:table-cell>
          <table:covered-table-cell/>
          <table:table-cell office:value-type="float" office:value="4680272.8899999997" table:number-columns-spanned="2" table:number-rows-spanned="1" table:style-name="ce54">
            <text:p>4 680 272,89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53">
            <text:p>54:19:070301:1</text:p>
          </table:table-cell>
          <table:covered-table-cell/>
          <table:table-cell office:value-type="float" office:value="6601809.3700000001" table:number-columns-spanned="2" table:number-rows-spanned="1" table:style-name="ce54">
            <text:p>6 601 809,37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53">
            <text:p>54:19:111201:487</text:p>
          </table:table-cell>
          <table:covered-table-cell/>
          <table:table-cell office:value-type="float" office:value="92962.559999999998" table:number-columns-spanned="2" table:number-rows-spanned="1" table:style-name="ce54">
            <text:p>92 962,56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53">
            <text:p>54:19:120501:483</text:p>
          </table:table-cell>
          <table:covered-table-cell/>
          <table:table-cell office:value-type="float" office:value="285657.25" table:number-columns-spanned="2" table:number-rows-spanned="1" table:style-name="ce54">
            <text:p>285 657,25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53">
            <text:p>54:19:165501:1011</text:p>
          </table:table-cell>
          <table:covered-table-cell/>
          <table:table-cell office:value-type="float" office:value="140213.35" table:number-columns-spanned="2" table:number-rows-spanned="1" table:style-name="ce54">
            <text:p>140 213,35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53">
            <text:p>54:19:165101:172</text:p>
          </table:table-cell>
          <table:covered-table-cell/>
          <table:table-cell office:value-type="float" office:value="75358" table:number-columns-spanned="2" table:number-rows-spanned="1" table:style-name="ce54">
            <text:p>75 358,0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53">
            <text:p>54:19:165101:97</text:p>
          </table:table-cell>
          <table:covered-table-cell/>
          <table:table-cell office:value-type="float" office:value="78666.400000000009" table:number-columns-spanned="2" table:number-rows-spanned="1" table:style-name="ce54">
            <text:p>78 666,4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53">
            <text:p>54:19:175201:25</text:p>
          </table:table-cell>
          <table:covered-table-cell/>
          <table:table-cell office:value-type="float" office:value="104335.6" table:number-columns-spanned="2" table:number-rows-spanned="1" table:style-name="ce54">
            <text:p>104 335,6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53">
            <text:p>54:19:176201:667</text:p>
          </table:table-cell>
          <table:covered-table-cell/>
          <table:table-cell office:value-type="float" office:value="79621.900000000009" table:number-columns-spanned="2" table:number-rows-spanned="1" table:style-name="ce54">
            <text:p>79 621,9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53">
            <text:p>54:07:053501:18</text:p>
          </table:table-cell>
          <table:covered-table-cell/>
          <table:table-cell office:value-type="float" office:value="82473.599999999991" table:number-columns-spanned="2" table:number-rows-spanned="1" table:style-name="ce54">
            <text:p>82 473,6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53">
            <text:p>54:11:026401:123</text:p>
          </table:table-cell>
          <table:covered-table-cell/>
          <table:table-cell office:value-type="float" office:value="52747.199999999997" table:number-columns-spanned="2" table:number-rows-spanned="1" table:style-name="ce54">
            <text:p>52 747,20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53">
            <text:p>54:24:031001:243</text:p>
          </table:table-cell>
          <table:covered-table-cell/>
          <table:table-cell office:value-type="float" office:value="73333.84" table:number-columns-spanned="2" table:number-rows-spanned="1" table:style-name="ce54">
            <text:p>73 333,84</text:p>
          </table:table-cell>
          <table:covered-table-cell/>
          <table:table-cell office:value-type="date" office:date-value="2021-10-11T00:00:00" table:number-columns-spanned="2" table:number-rows-spanned="1" table:style-name="ce21">
            <text:p>11.10.2021</text:p>
          </table:table-cell>
          <table:covered-table-cell/>
          <table:table-cell office:value-type="date" office:date-value="2021-10-07T00:00:00" table:number-columns-spanned="2" table:number-rows-spanned="1" table:style-name="ce21">
            <text:p>07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12601:191</text:p>
          </table:table-cell>
          <table:covered-table-cell/>
          <table:table-cell office:value-type="date" office:date-value="2021-10-11T00:00:00" table:number-columns-spanned="3" table:number-rows-spanned="1" table:style-name="ce5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39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12601:206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9:012601:207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9:012601:207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20:020101:79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1:017018:49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30:026501:351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28:046509:131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2:010212:52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2:010212:52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2:010306:60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2:010306:63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2:010413:44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2:010413:44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2:010413:56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2:010413:58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2:010429:2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02:010429:5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2:010429:5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02:010512:128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2:010512:130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02:010714:122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02:010714:122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02:010714:123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02:010714:124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02:010928:174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02:010928:176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05:023301:111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29:022701:80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29:022701:83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29:031101:1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29:031101:2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29:031101:4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29:031101:5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29:031101:5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29:031701:1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29:031701:1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29:031701:84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29:031701:84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29:031701:84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29:031701:84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29:040301:2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29:041201:2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29:041401:85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08:028606:3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08:028606:42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08:028610:16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08:028612:194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08:028616:129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09:000000:7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09:000000:8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12:021902:17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12:021902:74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06:022101: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06:022101:45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06:022101:5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06:022201:17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06:022201:7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06:022201:7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06:022301:43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06:022301:44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06:022401: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06:022401:24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06:022401:7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06:022701:52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06:022701:84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06:022701:85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06:022701:85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06:032401:16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26:020901:71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26:031201:77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26:040301:57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26:040501:55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26:040501:55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26:040501:56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26:040501:56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26:040501:58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29:021401:2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29:021401:4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29:021401:4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29:021401:93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29:021401:94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29:021401:95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29:021401:95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29:021601:1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29:021601:1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29:021601:27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29:021601:27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29:021601: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29:022201:4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29:022201:43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29:022201:43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29:022201:44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29:022201:45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13:025307:126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13:025307:25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13:025308:50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13:025313:26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13:025314:79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13:025314:85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13:025318:9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14:012303:1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14:012303:83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14:025510:4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15:025818:100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23:020201:38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23:020201:39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23:020201:39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23:020501:12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23:020501:49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15">
            <text:p>54:23:020501:49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15">
            <text:p>54:23:020501:50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15">
            <text:p>54:23:021201:63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15">
            <text:p>54:23:021201:66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15">
            <text:p>54:23:030501:68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15">
            <text:p>54:23:030501:69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15">
            <text:p>54:23:030501:71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15">
            <text:p>54:23:030501:71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15">
            <text:p>54:23:030501:73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15">
            <text:p>54:23:030501:75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15">
            <text:p>54:23:030501:76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15">
            <text:p>54:23:031101:10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15">
            <text:p>54:23:031101:2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15">
            <text:p>54:23:031101:2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15">
            <text:p>54:23:031101:76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15">
            <text:p>54:23:031101:78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15">
            <text:p>54:23:031401:43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15">
            <text:p>54:23:031401:44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15">
            <text:p>54:23:031401:45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15">
            <text:p>54:23:031401:46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15">
            <text:p>54:23:040401:42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15">
            <text:p>54:23:040501:5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15">
            <text:p>54:23:040501:5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15">
            <text:p>54:23:040501:72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15">
            <text:p>54:23:040501:72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15">
            <text:p>54:23:040501:73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15">
            <text:p>54:25:022001:163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15">
            <text:p>54:25:022001: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15">
            <text:p>54:26:020901: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15">
            <text:p>54:23:030501:71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15">
            <text:p>54:02:010413:37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15">
            <text:p>54:08:028606:43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15">
            <text:p>54:19:012601:76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15">
            <text:p>54:23:021201:63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15">
            <text:p>54:29:022701:4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15">
            <text:p>54:29:041401:89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15">
            <text:p>54:02:010222: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15">
            <text:p>54:02:010327:5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15">
            <text:p>54:07:057401:451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15">
            <text:p>54:18:020402:46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15">
            <text:p>54:19:012801:26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15">
            <text:p>54:19:040601:9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15">
            <text:p>54:19:092601:20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15">
            <text:p>54:19:120701:1085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15">
            <text:p>54:19:132701:24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15">
            <text:p>54:19:140605:11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15">
            <text:p>54:19:164901:33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15">
            <text:p>54:19:180201:115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15">
            <text:p>54:09:020110:21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15">
            <text:p>54:07:057401:1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15">
            <text:p>54:08:028606: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15">
            <text:p>54:23:040401:47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2" table:number-rows-spanned="1" table:style-name="ce15">
            <text:p>54:13:025308:50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2" table:number-rows-spanned="1" table:style-name="ce15">
            <text:p>54:06:022301:44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2" table:number-rows-spanned="1" table:style-name="ce15">
            <text:p>54:19:101101: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2" table:number-rows-spanned="1" table:style-name="ce15">
            <text:p>54:09:020110:23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2" table:number-rows-spanned="1" table:style-name="ce15">
            <text:p>54:19:101101:3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2" table:number-rows-spanned="1" table:style-name="ce15">
            <text:p>54:19:101101:3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2" table:number-rows-spanned="1" table:style-name="ce15">
            <text:p>54:08:028611:101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2" table:number-rows-spanned="1" table:style-name="ce15">
            <text:p>54:08:028611:101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2" table:number-rows-spanned="1" table:style-name="ce15">
            <text:p>54:28:046509:122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2" table:number-rows-spanned="1" table:style-name="ce15">
            <text:p>54:28:046509:124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2" table:number-rows-spanned="1" table:style-name="ce15">
            <text:p>54:14:012303:67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2" table:number-rows-spanned="1" table:style-name="ce15">
            <text:p>54:15:025807:21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2" table:number-rows-spanned="1" table:style-name="ce15">
            <text:p>54:29:021401:3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2" table:number-rows-spanned="1" table:style-name="ce15">
            <text:p>54:11:017018:49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2" table:number-rows-spanned="1" table:style-name="ce15">
            <text:p>54:11:017018:64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2" table:number-rows-spanned="1" table:style-name="ce15">
            <text:p>54:01:024901: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2" table:number-rows-spanned="1" table:style-name="ce15">
            <text:p>54:02:010212:1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2" table:number-rows-spanned="1" table:style-name="ce15">
            <text:p>54:02:010306:7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2" table:number-rows-spanned="1" table:style-name="ce15">
            <text:p>54:02:010413:43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2" table:number-rows-spanned="1" table:style-name="ce15">
            <text:p>54:02:010512: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2" table:number-rows-spanned="1" table:style-name="ce15">
            <text:p>54:02:010714:10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2" table:number-rows-spanned="1" table:style-name="ce15">
            <text:p>54:02:010714:10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2" table:number-rows-spanned="1" table:style-name="ce15">
            <text:p>54:02:010714:124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2" table:number-rows-spanned="1" table:style-name="ce15">
            <text:p>54:02:010928:15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2" table:number-rows-spanned="1" table:style-name="ce15">
            <text:p>54:19:112001:144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2" table:number-rows-spanned="1" table:style-name="ce15">
            <text:p>54:23:000000:109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2" table:number-rows-spanned="1" table:style-name="ce15">
            <text:p>54:08:028611:106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2" table:number-rows-spanned="1" table:style-name="ce15">
            <text:p>54:08:028611:19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2" table:number-rows-spanned="1" table:style-name="ce15">
            <text:p>54:08:028616:130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2" table:number-rows-spanned="1" table:style-name="ce15">
            <text:p>54:09:020110: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2" table:number-rows-spanned="1" table:style-name="ce15">
            <text:p>54:11:010101:3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2" table:number-rows-spanned="1" table:style-name="ce15">
            <text:p>54:12:000000:1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2" table:number-rows-spanned="1" table:style-name="ce15">
            <text:p>54:12:021902:75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2" table:number-rows-spanned="1" table:style-name="ce15">
            <text:p>54:29:031101:97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2" table:number-rows-spanned="1" table:style-name="ce15">
            <text:p>54:29:031101:98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2" table:number-rows-spanned="1" table:style-name="ce15">
            <text:p>54:29:031701:85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2" table:number-rows-spanned="1" table:style-name="ce15">
            <text:p>54:29:031701:85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2" table:number-rows-spanned="1" table:style-name="ce15">
            <text:p>54:29:040301:2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2" table:number-rows-spanned="1" table:style-name="ce15">
            <text:p>54:29:041401:3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2" table:number-rows-spanned="1" table:style-name="ce15">
            <text:p>54:30:026501:131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2" table:number-rows-spanned="1" table:style-name="ce15">
            <text:p>54:30:026501:131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2" table:number-rows-spanned="1" table:style-name="ce15">
            <text:p>54:26:040501:29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2" table:number-rows-spanned="1" table:style-name="ce15">
            <text:p>54:27:000000:150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2" table:number-rows-spanned="1" table:style-name="ce15">
            <text:p>54:29:021401:4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2" table:number-rows-spanned="1" table:style-name="ce15">
            <text:p>54:29:021401:4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2" table:number-rows-spanned="1" table:style-name="ce15">
            <text:p>54:29:021601:1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2" table:number-rows-spanned="1" table:style-name="ce15">
            <text:p>54:23:020201:11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2" table:number-rows-spanned="1" table:style-name="ce15">
            <text:p>54:23:021201:36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2" table:number-rows-spanned="1" table:style-name="ce15">
            <text:p>54:23:030501:75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2" table:number-rows-spanned="1" table:style-name="ce15">
            <text:p>54:25:022001:161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2" table:number-rows-spanned="1" table:style-name="ce15">
            <text:p>54:26:000000:38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2" table:number-rows-spanned="1" table:style-name="ce15">
            <text:p>54:19:101101:11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2" table:number-rows-spanned="1" table:style-name="ce15">
            <text:p>54:06:022301:24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2" table:number-rows-spanned="1" table:style-name="ce15">
            <text:p>54:06:022701:49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2" table:number-rows-spanned="1" table:style-name="ce15">
            <text:p>54:06:022701:49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2" table:number-rows-spanned="1" table:style-name="ce15">
            <text:p>54:06:022701:50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2" table:number-rows-spanned="1" table:style-name="ce15">
            <text:p>54:06:032401:2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2" table:number-rows-spanned="1" table:style-name="ce15">
            <text:p>54:13:000000:8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2" table:number-rows-spanned="1" table:style-name="ce15">
            <text:p>54:13:000000:9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2" table:number-rows-spanned="1" table:style-name="ce15">
            <text:p>54:13:025314:83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2" table:number-rows-spanned="1" table:style-name="ce15">
            <text:p>54:14:012303:1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2" table:number-rows-spanned="1" table:style-name="ce15">
            <text:p>54:14:012303: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2" table:number-rows-spanned="1" table:style-name="ce15">
            <text:p>54:15:000000:57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2" table:number-rows-spanned="1" table:style-name="ce15">
            <text:p>54:15:000000:77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2" table:number-rows-spanned="1" table:style-name="ce15">
            <text:p>54:15:025804:1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2" table:number-rows-spanned="1" table:style-name="ce15">
            <text:p>54:15:025807:134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2" table:number-rows-spanned="1" table:style-name="ce15">
            <text:p>54:15:025818:13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2" table:number-rows-spanned="1" table:style-name="ce15">
            <text:p>54:15:025825:15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2" table:number-rows-spanned="1" table:style-name="ce15">
            <text:p>54:02:010212:9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2" table:number-rows-spanned="1" table:style-name="ce15">
            <text:p>54:02:010413:48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2" table:number-rows-spanned="1" table:style-name="ce15">
            <text:p>54:02:010714:123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2" table:number-rows-spanned="1" table:style-name="ce15">
            <text:p>54:02:000000:1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2" table:number-rows-spanned="1" table:style-name="ce15">
            <text:p>54:02:000000:5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2" table:number-rows-spanned="1" table:style-name="ce15">
            <text:p>54:02:010413:37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2" table:number-rows-spanned="1" table:style-name="ce15">
            <text:p>54:09:020106:45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2" table:number-rows-spanned="1" table:style-name="ce15">
            <text:p>54:29:031101:6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2" table:number-rows-spanned="1" table:style-name="ce15">
            <text:p>54:29:031701:1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2" table:number-rows-spanned="1" table:style-name="ce15">
            <text:p>54:29:031701:1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2" table:number-rows-spanned="1" table:style-name="ce15">
            <text:p>54:26:040501:51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2" table:number-rows-spanned="1" table:style-name="ce15">
            <text:p>54:28:046509:120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2" table:number-rows-spanned="1" table:style-name="ce15">
            <text:p>54:28:046509:121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2" table:number-rows-spanned="1" table:style-name="ce15">
            <text:p>54:29:000000:4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2" table:number-rows-spanned="1" table:style-name="ce15">
            <text:p>54:29:000000: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2" table:number-rows-spanned="1" table:style-name="ce15">
            <text:p>54:29:000000:7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2" table:number-rows-spanned="1" table:style-name="ce15">
            <text:p>54:29:021401:5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2" table:number-rows-spanned="1" table:style-name="ce15">
            <text:p>54:23:030501:26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2" table:number-rows-spanned="1" table:style-name="ce15">
            <text:p>54:23:031101:73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2" table:number-rows-spanned="1" table:style-name="ce15">
            <text:p>54:23:040501:66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2" table:number-rows-spanned="1" table:style-name="ce15">
            <text:p>54:26:020901:38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2" table:number-rows-spanned="1" table:style-name="ce15">
            <text:p>54:06:022101:16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2" table:number-rows-spanned="1" table:style-name="ce15">
            <text:p>54:06:022101:45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2" table:number-rows-spanned="1" table:style-name="ce15">
            <text:p>54:06:022401:23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2" table:number-rows-spanned="1" table:style-name="ce15">
            <text:p>54:13:025308:142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2" table:number-rows-spanned="1" table:style-name="ce15">
            <text:p>54:05:000000: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2" table:number-rows-spanned="1" table:style-name="ce15">
            <text:p>54:06:000000:1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2" table:number-rows-spanned="1" table:style-name="ce15">
            <text:p>54:23:000000:3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2" table:number-rows-spanned="1" table:style-name="ce15">
            <text:p>54:23:000000:4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2" table:number-rows-spanned="1" table:style-name="ce15">
            <text:p>54:23:000000:4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2" table:number-rows-spanned="1" table:style-name="ce15">
            <text:p>54:23:000000:4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2" table:number-rows-spanned="1" table:style-name="ce15">
            <text:p>54:23:000000:5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2" table:number-rows-spanned="1" table:style-name="ce15">
            <text:p>54:09:000000:2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2" table:number-rows-spanned="1" table:style-name="ce15">
            <text:p>54:30:000000: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2" table:number-rows-spanned="1" table:style-name="ce15">
            <text:p>54:30:000000:1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2" table:number-rows-spanned="1" table:style-name="ce15">
            <text:p>54:26:000000:2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2" table:number-rows-spanned="1" table:style-name="ce15">
            <text:p>54:19:000000:21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2" table:number-rows-spanned="1" table:style-name="ce15">
            <text:p>54:06:022101:5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2" table:number-rows-spanned="1" table:style-name="ce15">
            <text:p>54:06:022301:33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2" table:number-rows-spanned="1" table:style-name="ce15">
            <text:p>54:08:000000:1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2" table:number-rows-spanned="1" table:style-name="ce15">
            <text:p>54:08:000000:1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2" table:number-rows-spanned="1" table:style-name="ce15">
            <text:p>54:16:000000:2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2" table:number-rows-spanned="1" table:style-name="ce15">
            <text:p>54:30:026601:434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2" table:number-rows-spanned="1" table:style-name="ce15">
            <text:p>54:25:022001:163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2" table:number-rows-spanned="1" table:style-name="ce15">
            <text:p>54:26:040501: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2" table:number-rows-spanned="1" table:style-name="ce15">
            <text:p>54:29:021401:92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2" table:number-rows-spanned="1" table:style-name="ce15">
            <text:p>54:29:022201:43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2" table:number-rows-spanned="1" table:style-name="ce15">
            <text:p>54:19:101001:7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2" table:number-rows-spanned="1" table:style-name="ce15">
            <text:p>54:21:023901:59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2" table:number-rows-spanned="1" table:style-name="ce15">
            <text:p>54:02:010212:61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2" table:number-rows-spanned="1" table:style-name="ce15">
            <text:p>54:02:010306:63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2" table:number-rows-spanned="1" table:style-name="ce15">
            <text:p>54:02:010328:18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2" table:number-rows-spanned="1" table:style-name="ce15">
            <text:p>54:02:010413:57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2" table:number-rows-spanned="1" table:style-name="ce15">
            <text:p>54:02:010429:20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2" table:number-rows-spanned="1" table:style-name="ce15">
            <text:p>54:02:010512:135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2" table:number-rows-spanned="1" table:style-name="ce15">
            <text:p>54:02:010714:124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2" table:number-rows-spanned="1" table:style-name="ce15">
            <text:p>54:02:010928:177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2" table:number-rows-spanned="1" table:style-name="ce15">
            <text:p>54:07:057401:31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2" table:number-rows-spanned="1" table:style-name="ce15">
            <text:p>54:23:031401:9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2" table:number-rows-spanned="1" table:style-name="ce15">
            <text:p>54:25:022001:165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2" table:number-rows-spanned="1" table:style-name="ce15">
            <text:p>54:29:031701:83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2" table:number-rows-spanned="1" table:style-name="ce15">
            <text:p>54:30:026501:131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2" table:number-rows-spanned="1" table:style-name="ce15">
            <text:p>54:30:026601:158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2" table:number-rows-spanned="1" table:style-name="ce15">
            <text:p>54:08:028611:103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2" table:number-rows-spanned="1" table:style-name="ce15">
            <text:p>54:29:021601:26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2" table:number-rows-spanned="1" table:style-name="ce15">
            <text:p>54:29:022701:1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2" table:number-rows-spanned="1" table:style-name="ce15">
            <text:p>54:02:010328:18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2" table:number-rows-spanned="1" table:style-name="ce15">
            <text:p>54:29:022701:107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2" table:number-rows-spanned="1" table:style-name="ce15">
            <text:p>54:02:000000:110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2" table:number-rows-spanned="1" table:style-name="ce15">
            <text:p>54:02:000000:111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2" table:number-rows-spanned="1" table:style-name="ce15">
            <text:p>54:02:010212:85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2" table:number-rows-spanned="1" table:style-name="ce15">
            <text:p>54:02:010413:80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2" table:number-rows-spanned="1" table:style-name="ce15">
            <text:p>54:02:010714:147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2" table:number-rows-spanned="1" table:style-name="ce15">
            <text:p>54:02:010928:204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2" table:number-rows-spanned="1" table:style-name="ce15">
            <text:p>54:02:010928:206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2" table:number-rows-spanned="1" table:style-name="ce15">
            <text:p>54:29:031701:107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2" table:number-rows-spanned="1" table:style-name="ce15">
            <text:p>54:29:031701:86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2" table:number-rows-spanned="1" table:style-name="ce15">
            <text:p>54:08:028609:88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2" table:number-rows-spanned="1" table:style-name="ce15">
            <text:p>54:08:028616:148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2" table:number-rows-spanned="1" table:style-name="ce15">
            <text:p>54:19:100601:57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2" table:number-rows-spanned="1" table:style-name="ce15">
            <text:p>54:29:021401:118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2" table:number-rows-spanned="1" table:style-name="ce15">
            <text:p>54:29:021601:47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2" table:number-rows-spanned="1" table:style-name="ce15">
            <text:p>54:29:022201:66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2" table:number-rows-spanned="1" table:style-name="ce15">
            <text:p>54:13:025313:44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2" table:number-rows-spanned="1" table:style-name="ce15">
            <text:p>54:23:020201:51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2" table:number-rows-spanned="1" table:style-name="ce15">
            <text:p>54:23:021201:66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2" table:number-rows-spanned="1" table:style-name="ce15">
            <text:p>54:23:031101:78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2" table:number-rows-spanned="1" table:style-name="ce15">
            <text:p>54:23:031101:78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2" table:number-rows-spanned="1" table:style-name="ce15">
            <text:p>54:23:040501:874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2" table:number-rows-spanned="1" table:style-name="ce15">
            <text:p>54:23:040501:87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2" table:number-rows-spanned="1" table:style-name="ce15">
            <text:p>54:20:030701:92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2" table:number-rows-spanned="1" table:style-name="ce15">
            <text:p>54:07:047413:124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2" table:number-rows-spanned="1" table:style-name="ce15">
            <text:p>54:11:012102:105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2" table:number-rows-spanned="1" table:style-name="ce15">
            <text:p>54:11:014601:11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2" table:number-rows-spanned="1" table:style-name="ce15">
            <text:p>54:19:021601:256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2" table:number-rows-spanned="1" table:style-name="ce15">
            <text:p>54:19:062001:39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2" table:number-rows-spanned="1" table:style-name="ce15">
            <text:p>54:19:120501:35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2" table:number-rows-spanned="1" table:style-name="ce15">
            <text:p>54:11:031901:44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2" table:number-rows-spanned="1" table:style-name="ce15">
            <text:p>54:11:031901:450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2" table:number-rows-spanned="1" table:style-name="ce15">
            <text:p>54:19:120701:1505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2" table:number-rows-spanned="1" table:style-name="ce15">
            <text:p>54:19:120701:15131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2" table:number-rows-spanned="1" table:style-name="ce15">
            <text:p>54:19:120701:15132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2" table:number-rows-spanned="1" table:style-name="ce15">
            <text:p>54:19:120701:15133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2" table:number-rows-spanned="1" table:style-name="ce15">
            <text:p>54:19:012602:2727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2" table:number-rows-spanned="1" table:style-name="ce15">
            <text:p>54:19:012602:2728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2" table:number-rows-spanned="1" table:style-name="ce15">
            <text:p>54:29:022701:819</text:p>
          </table:table-cell>
          <table:covered-table-cell/>
          <table:table-cell office:value-type="date" office:date-value="2021-10-11T00:00:00" table:number-columns-spanned="3" table:number-rows-spanned="1" table:style-name="ce12">
            <text:p>11.10.2021</text:p>
          </table:table-cell>
          <table:covered-table-cell table:number-columns-repeated="2"/>
          <table:table-cell office:value-type="date" office:date-value="2021-10-07T00:00:00" table:number-columns-spanned="3" table:number-rows-spanned="1" table:style-name="ce12">
            <text:p>07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ea699e5547047733c577665ba2762c2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10"/>
          <table:table-cell office:value-type="string" table:number-columns-spanned="3" table:number-rows-spanned="1" table:style-name="ce45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1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openpyxl</meta:initial-creator>
    <dc:creator>Овчинникова Елена Сергеевна</dc:creator>
    <meta:creation-date>2015-06-05T18:19:34Z</meta:creation-date>
    <dc:date>2021-10-18T03:29:49Z</dc:date>
  </office:meta>
</office:document-meta>
</file>