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19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82.1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9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number-columns-spanned="3" table:number-rows-spanned="1" table:style-name="ce35">
            <text:p>АОКС-54\2021\000335</text:p>
          </table:table-cell>
          <table:covered-table-cell table:number-columns-repeated="2"/>
          <table:table-cell table:number-columns-repeated="3" table:style-name="ce5"/>
          <table:table-cell table:style-name="ce3"/>
          <table:table-cell office:value-type="date" office:date-value="2021-10-14T00:00:00" table:number-columns-spanned="2" table:number-rows-spanned="1" table:style-name="ce33">
            <text:p>14.10.2021</text:p>
          </table:table-cell>
          <table:covered-table-cell/>
          <table:table-cell table:number-columns-repeated="16374"/>
        </table:table-row>
        <table:table-row table:style-name="ro3">
          <table:table-cell table:style-name="ce5"/>
          <table:table-cell office:value-type="string" table:number-columns-spanned="3" table:number-rows-spanned="1" table:style-name="ce34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3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5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69" table:number-columns-spanned="2" table:number-rows-spanned="1" table:style-name="ce36">
            <text:p>16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85" table:number-columns-spanned="2" table:number-rows-spanned="1" table:style-name="ce36">
            <text:p>8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26:030401:503</text:p>
          </table:table-cell>
          <table:covered-table-cell/>
          <table:table-cell office:value-type="float" office:value="34637912.439999998" table:number-columns-spanned="2" table:number-rows-spanned="1" table:style-name="ce57">
            <text:p>34 637 912,44</text:p>
          </table:table-cell>
          <table:covered-table-cell/>
          <table:table-cell office:value-type="date" office:date-value="2021-10-08T00:00:00" table:number-columns-spanned="2" table:number-rows-spanned="1" table:style-name="ce58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58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2" table:number-rows-spanned="1" table:style-name="ce50">
            <text:p>54:27:031001:84</text:p>
          </table:table-cell>
          <table:covered-table-cell/>
          <table:table-cell office:value-type="float" office:value="307606132.55000001" table:number-columns-spanned="2" table:number-rows-spanned="1" table:style-name="ce51">
            <text:p>307 606 132,55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2" table:number-rows-spanned="1" table:style-name="ce50">
            <text:p>54:28:046507:778</text:p>
          </table:table-cell>
          <table:covered-table-cell/>
          <table:table-cell office:value-type="float" office:value="319600.01" table:number-columns-spanned="2" table:number-rows-spanned="1" table:style-name="ce51">
            <text:p>319 600,01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2" table:number-rows-spanned="1" table:style-name="ce50">
            <text:p>54:28:046516:153</text:p>
          </table:table-cell>
          <table:covered-table-cell/>
          <table:table-cell office:value-type="float" office:value="313196.34000000003" table:number-columns-spanned="2" table:number-rows-spanned="1" table:style-name="ce51">
            <text:p>313 196,34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2" table:number-rows-spanned="1" table:style-name="ce50">
            <text:p>54:28:046521:964</text:p>
          </table:table-cell>
          <table:covered-table-cell/>
          <table:table-cell office:value-type="float" office:value="640630.4" table:number-columns-spanned="2" table:number-rows-spanned="1" table:style-name="ce51">
            <text:p>640 630,40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2" table:number-rows-spanned="1" table:style-name="ce50">
            <text:p>54:07:047402:3291</text:p>
          </table:table-cell>
          <table:covered-table-cell/>
          <table:table-cell office:value-type="float" office:value="11189.95" table:number-columns-spanned="2" table:number-rows-spanned="1" table:style-name="ce51">
            <text:p>11 189,95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2" table:number-rows-spanned="1" table:style-name="ce50">
            <text:p>54:07:047402:3292</text:p>
          </table:table-cell>
          <table:covered-table-cell/>
          <table:table-cell office:value-type="float" office:value="9872.33" table:number-columns-spanned="2" table:number-rows-spanned="1" table:style-name="ce51">
            <text:p>9 872,33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2" table:number-rows-spanned="1" table:style-name="ce50">
            <text:p>54:07:047402:3293</text:p>
          </table:table-cell>
          <table:covered-table-cell/>
          <table:table-cell office:value-type="float" office:value="11465.28" table:number-columns-spanned="2" table:number-rows-spanned="1" table:style-name="ce51">
            <text:p>11 465,28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2" table:number-rows-spanned="1" table:style-name="ce50">
            <text:p>54:07:047402:3294</text:p>
          </table:table-cell>
          <table:covered-table-cell/>
          <table:table-cell office:value-type="float" office:value="10363.98" table:number-columns-spanned="2" table:number-rows-spanned="1" table:style-name="ce51">
            <text:p>10 363,98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2" table:number-rows-spanned="1" table:style-name="ce50">
            <text:p>54:07:047402:3295</text:p>
          </table:table-cell>
          <table:covered-table-cell/>
          <table:table-cell office:value-type="float" office:value="5388.48" table:number-columns-spanned="2" table:number-rows-spanned="1" table:style-name="ce51">
            <text:p>5 388,48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2" table:number-rows-spanned="1" table:style-name="ce50">
            <text:p>54:07:047402:3296</text:p>
          </table:table-cell>
          <table:covered-table-cell/>
          <table:table-cell office:value-type="float" office:value="8043.39" table:number-columns-spanned="2" table:number-rows-spanned="1" table:style-name="ce51">
            <text:p>8 043,39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2" table:number-rows-spanned="1" table:style-name="ce50">
            <text:p>54:07:047402:3297</text:p>
          </table:table-cell>
          <table:covered-table-cell/>
          <table:table-cell office:value-type="float" office:value="9567.51" table:number-columns-spanned="2" table:number-rows-spanned="1" table:style-name="ce51">
            <text:p>9 567,51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2" table:number-rows-spanned="1" table:style-name="ce50">
            <text:p>54:07:047402:3298</text:p>
          </table:table-cell>
          <table:covered-table-cell/>
          <table:table-cell office:value-type="float" office:value="8820.2000000000007" table:number-columns-spanned="2" table:number-rows-spanned="1" table:style-name="ce51">
            <text:p>8 820,20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2" table:number-rows-spanned="1" table:style-name="ce50">
            <text:p>54:07:047402:3299</text:p>
          </table:table-cell>
          <table:covered-table-cell/>
          <table:table-cell office:value-type="float" office:value="10059.16" table:number-columns-spanned="2" table:number-rows-spanned="1" table:style-name="ce51">
            <text:p>10 059,16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2" table:number-rows-spanned="1" table:style-name="ce50">
            <text:p>54:07:047402:3300</text:p>
          </table:table-cell>
          <table:covered-table-cell/>
          <table:table-cell office:value-type="float" office:value="9626.51" table:number-columns-spanned="2" table:number-rows-spanned="1" table:style-name="ce51">
            <text:p>9 626,51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2" table:number-rows-spanned="1" table:style-name="ce50">
            <text:p>54:07:047402:3301</text:p>
          </table:table-cell>
          <table:covered-table-cell/>
          <table:table-cell office:value-type="float" office:value="8505.5499999999993" table:number-columns-spanned="2" table:number-rows-spanned="1" table:style-name="ce51">
            <text:p>8 505,55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2" table:number-rows-spanned="1" table:style-name="ce50">
            <text:p>54:07:047402:3302</text:p>
          </table:table-cell>
          <table:covered-table-cell/>
          <table:table-cell office:value-type="float" office:value="3510.38" table:number-columns-spanned="2" table:number-rows-spanned="1" table:style-name="ce51">
            <text:p>3 510,38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2" table:number-rows-spanned="1" table:style-name="ce50">
            <text:p>54:07:047402:3303</text:p>
          </table:table-cell>
          <table:covered-table-cell/>
          <table:table-cell office:value-type="float" office:value="10285.32" table:number-columns-spanned="2" table:number-rows-spanned="1" table:style-name="ce51">
            <text:p>10 285,32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2" table:number-rows-spanned="1" table:style-name="ce50">
            <text:p>54:07:047402:3304</text:p>
          </table:table-cell>
          <table:covered-table-cell/>
          <table:table-cell office:value-type="float" office:value="9783.84" table:number-columns-spanned="2" table:number-rows-spanned="1" table:style-name="ce51">
            <text:p>9 783,84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2" table:number-rows-spanned="1" table:style-name="ce50">
            <text:p>54:07:047402:3305</text:p>
          </table:table-cell>
          <table:covered-table-cell/>
          <table:table-cell office:value-type="float" office:value="10068.99" table:number-columns-spanned="2" table:number-rows-spanned="1" table:style-name="ce51">
            <text:p>10 068,99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2" table:number-rows-spanned="1" table:style-name="ce50">
            <text:p>54:07:047402:3306</text:p>
          </table:table-cell>
          <table:covered-table-cell/>
          <table:table-cell office:value-type="float" office:value="10344.32" table:number-columns-spanned="2" table:number-rows-spanned="1" table:style-name="ce51">
            <text:p>10 344,32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2" table:number-rows-spanned="1" table:style-name="ce50">
            <text:p>54:07:047402:3307</text:p>
          </table:table-cell>
          <table:covered-table-cell/>
          <table:table-cell office:value-type="float" office:value="11052.29" table:number-columns-spanned="2" table:number-rows-spanned="1" table:style-name="ce51">
            <text:p>11 052,29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2" table:number-rows-spanned="1" table:style-name="ce50">
            <text:p>54:07:047402:3308</text:p>
          </table:table-cell>
          <table:covered-table-cell/>
          <table:table-cell office:value-type="float" office:value="9901.83" table:number-columns-spanned="2" table:number-rows-spanned="1" table:style-name="ce51">
            <text:p>9 901,83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2" table:number-rows-spanned="1" table:style-name="ce50">
            <text:p>54:07:047402:3309</text:p>
          </table:table-cell>
          <table:covered-table-cell/>
          <table:table-cell office:value-type="float" office:value="8515.3799999999992" table:number-columns-spanned="2" table:number-rows-spanned="1" table:style-name="ce51">
            <text:p>8 515,38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2" table:number-rows-spanned="1" table:style-name="ce50">
            <text:p>54:07:047402:3310</text:p>
          </table:table-cell>
          <table:covered-table-cell/>
          <table:table-cell office:value-type="float" office:value="10059.16" table:number-columns-spanned="2" table:number-rows-spanned="1" table:style-name="ce51">
            <text:p>10 059,16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2" table:number-rows-spanned="1" table:style-name="ce50">
            <text:p>54:07:047402:3311</text:p>
          </table:table-cell>
          <table:covered-table-cell/>
          <table:table-cell office:value-type="float" office:value="9341.35" table:number-columns-spanned="2" table:number-rows-spanned="1" table:style-name="ce51">
            <text:p>9 341,35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2" table:number-rows-spanned="1" table:style-name="ce50">
            <text:p>54:07:047402:3312</text:p>
          </table:table-cell>
          <table:covered-table-cell/>
          <table:table-cell office:value-type="float" office:value="8672.7099999999991" table:number-columns-spanned="2" table:number-rows-spanned="1" table:style-name="ce51">
            <text:p>8 672,71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2" table:number-rows-spanned="1" table:style-name="ce50">
            <text:p>54:07:047402:3313</text:p>
          </table:table-cell>
          <table:covered-table-cell/>
          <table:table-cell office:value-type="float" office:value="9872.33" table:number-columns-spanned="2" table:number-rows-spanned="1" table:style-name="ce51">
            <text:p>9 872,33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2" table:number-rows-spanned="1" table:style-name="ce50">
            <text:p>54:07:047402:3314</text:p>
          </table:table-cell>
          <table:covered-table-cell/>
          <table:table-cell office:value-type="float" office:value="11376.78" table:number-columns-spanned="2" table:number-rows-spanned="1" table:style-name="ce51">
            <text:p>11 376,78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2" table:number-rows-spanned="1" table:style-name="ce50">
            <text:p>54:07:047402:3315</text:p>
          </table:table-cell>
          <table:covered-table-cell/>
          <table:table-cell office:value-type="float" office:value="11298.12" table:number-columns-spanned="2" table:number-rows-spanned="1" table:style-name="ce51">
            <text:p>11 298,12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2" table:number-rows-spanned="1" table:style-name="ce50">
            <text:p>54:07:047402:3316</text:p>
          </table:table-cell>
          <table:covered-table-cell/>
          <table:table-cell office:value-type="float" office:value="11347.28" table:number-columns-spanned="2" table:number-rows-spanned="1" table:style-name="ce51">
            <text:p>11 347,28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2" table:number-rows-spanned="1" table:style-name="ce50">
            <text:p>54:07:047402:3317</text:p>
          </table:table-cell>
          <table:covered-table-cell/>
          <table:table-cell office:value-type="float" office:value="11357.12" table:number-columns-spanned="2" table:number-rows-spanned="1" table:style-name="ce51">
            <text:p>11 357,12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2" table:number-rows-spanned="1" table:style-name="ce50">
            <text:p>54:07:047402:3318</text:p>
          </table:table-cell>
          <table:covered-table-cell/>
          <table:table-cell office:value-type="float" office:value="11357.12" table:number-columns-spanned="2" table:number-rows-spanned="1" table:style-name="ce51">
            <text:p>11 357,12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2" table:number-rows-spanned="1" table:style-name="ce50">
            <text:p>54:07:047402:3319</text:p>
          </table:table-cell>
          <table:covered-table-cell/>
          <table:table-cell office:value-type="float" office:value="11288.28" table:number-columns-spanned="2" table:number-rows-spanned="1" table:style-name="ce51">
            <text:p>11 288,28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2" table:number-rows-spanned="1" table:style-name="ce50">
            <text:p>54:07:047402:3320</text:p>
          </table:table-cell>
          <table:covered-table-cell/>
          <table:table-cell office:value-type="float" office:value="11298.12" table:number-columns-spanned="2" table:number-rows-spanned="1" table:style-name="ce51">
            <text:p>11 298,12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2" table:number-rows-spanned="1" table:style-name="ce50">
            <text:p>54:07:047402:3321</text:p>
          </table:table-cell>
          <table:covered-table-cell/>
          <table:table-cell office:value-type="float" office:value="11357.12" table:number-columns-spanned="2" table:number-rows-spanned="1" table:style-name="ce51">
            <text:p>11 357,12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2" table:number-rows-spanned="1" table:style-name="ce50">
            <text:p>54:07:047402:3322</text:p>
          </table:table-cell>
          <table:covered-table-cell/>
          <table:table-cell office:value-type="float" office:value="11357.12" table:number-columns-spanned="2" table:number-rows-spanned="1" table:style-name="ce51">
            <text:p>11 357,12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2" table:number-rows-spanned="1" table:style-name="ce50">
            <text:p>54:07:047402:3323</text:p>
          </table:table-cell>
          <table:covered-table-cell/>
          <table:table-cell office:value-type="float" office:value="11484.94" table:number-columns-spanned="2" table:number-rows-spanned="1" table:style-name="ce51">
            <text:p>11 484,94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2" table:number-rows-spanned="1" table:style-name="ce50">
            <text:p>54:07:047402:3324</text:p>
          </table:table-cell>
          <table:covered-table-cell/>
          <table:table-cell office:value-type="float" office:value="2330.42" table:number-columns-spanned="2" table:number-rows-spanned="1" table:style-name="ce51">
            <text:p>2 330,42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2" table:number-rows-spanned="1" table:style-name="ce50">
            <text:p>54:07:047402:3325</text:p>
          </table:table-cell>
          <table:covered-table-cell/>
          <table:table-cell office:value-type="float" office:value="11357.12" table:number-columns-spanned="2" table:number-rows-spanned="1" table:style-name="ce51">
            <text:p>11 357,12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2" table:number-rows-spanned="1" table:style-name="ce50">
            <text:p>54:07:047402:3326</text:p>
          </table:table-cell>
          <table:covered-table-cell/>
          <table:table-cell office:value-type="float" office:value="10127.99" table:number-columns-spanned="2" table:number-rows-spanned="1" table:style-name="ce51">
            <text:p>10 127,99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2" table:number-rows-spanned="1" table:style-name="ce50">
            <text:p>54:07:047402:3327</text:p>
          </table:table-cell>
          <table:covered-table-cell/>
          <table:table-cell office:value-type="float" office:value="8505.5499999999993" table:number-columns-spanned="2" table:number-rows-spanned="1" table:style-name="ce51">
            <text:p>8 505,55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2" table:number-rows-spanned="1" table:style-name="ce50">
            <text:p>54:07:047402:3328</text:p>
          </table:table-cell>
          <table:covered-table-cell/>
          <table:table-cell office:value-type="float" office:value="10098.49" table:number-columns-spanned="2" table:number-rows-spanned="1" table:style-name="ce51">
            <text:p>10 098,49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2" table:number-rows-spanned="1" table:style-name="ce50">
            <text:p>54:07:047402:3329</text:p>
          </table:table-cell>
          <table:covered-table-cell/>
          <table:table-cell office:value-type="float" office:value="9331.52" table:number-columns-spanned="2" table:number-rows-spanned="1" table:style-name="ce51">
            <text:p>9 331,52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2" table:number-rows-spanned="1" table:style-name="ce50">
            <text:p>54:07:047402:3330</text:p>
          </table:table-cell>
          <table:covered-table-cell/>
          <table:table-cell office:value-type="float" office:value="8603.8799999999992" table:number-columns-spanned="2" table:number-rows-spanned="1" table:style-name="ce51">
            <text:p>8 603,88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2" table:number-rows-spanned="1" table:style-name="ce50">
            <text:p>54:07:047402:3331</text:p>
          </table:table-cell>
          <table:covered-table-cell/>
          <table:table-cell office:value-type="float" office:value="11524.28" table:number-columns-spanned="2" table:number-rows-spanned="1" table:style-name="ce51">
            <text:p>11 524,28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2" table:number-rows-spanned="1" table:style-name="ce50">
            <text:p>54:07:047402:3332</text:p>
          </table:table-cell>
          <table:covered-table-cell/>
          <table:table-cell office:value-type="float" office:value="6617.61" table:number-columns-spanned="2" table:number-rows-spanned="1" table:style-name="ce51">
            <text:p>6 617,61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2" table:number-rows-spanned="1" table:style-name="ce50">
            <text:p>54:07:047402:3333</text:p>
          </table:table-cell>
          <table:covered-table-cell/>
          <table:table-cell office:value-type="float" office:value="9872.33" table:number-columns-spanned="2" table:number-rows-spanned="1" table:style-name="ce51">
            <text:p>9 872,33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2" table:number-rows-spanned="1" table:style-name="ce50">
            <text:p>54:07:047402:3334</text:p>
          </table:table-cell>
          <table:covered-table-cell/>
          <table:table-cell office:value-type="float" office:value="10993.29" table:number-columns-spanned="2" table:number-rows-spanned="1" table:style-name="ce51">
            <text:p>10 993,29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2" table:number-rows-spanned="1" table:style-name="ce50">
            <text:p>54:07:047402:3335</text:p>
          </table:table-cell>
          <table:covered-table-cell/>
          <table:table-cell office:value-type="float" office:value="149304.28" table:number-columns-spanned="2" table:number-rows-spanned="1" table:style-name="ce51">
            <text:p>149 304,28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2" table:number-rows-spanned="1" table:style-name="ce50">
            <text:p>54:07:047402:3336</text:p>
          </table:table-cell>
          <table:covered-table-cell/>
          <table:table-cell office:value-type="float" office:value="11062.13" table:number-columns-spanned="2" table:number-rows-spanned="1" table:style-name="ce51">
            <text:p>11 062,13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2" table:number-rows-spanned="1" table:style-name="ce50">
            <text:p>54:07:047402:3337</text:p>
          </table:table-cell>
          <table:covered-table-cell/>
          <table:table-cell office:value-type="float" office:value="10196.82" table:number-columns-spanned="2" table:number-rows-spanned="1" table:style-name="ce51">
            <text:p>10 196,82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2" table:number-rows-spanned="1" table:style-name="ce50">
            <text:p>54:07:047402:3338</text:p>
          </table:table-cell>
          <table:covered-table-cell/>
          <table:table-cell office:value-type="float" office:value="89873.62" table:number-columns-spanned="2" table:number-rows-spanned="1" table:style-name="ce51">
            <text:p>89 873,62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2" table:number-rows-spanned="1" table:style-name="ce50">
            <text:p>54:07:047402:3339</text:p>
          </table:table-cell>
          <table:covered-table-cell/>
          <table:table-cell office:value-type="float" office:value="10609.81" table:number-columns-spanned="2" table:number-rows-spanned="1" table:style-name="ce51">
            <text:p>10 609,81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2" table:number-rows-spanned="1" table:style-name="ce50">
            <text:p>54:07:047402:3340</text:p>
          </table:table-cell>
          <table:covered-table-cell/>
          <table:table-cell office:value-type="float" office:value="11543.94" table:number-columns-spanned="2" table:number-rows-spanned="1" table:style-name="ce51">
            <text:p>11 543,94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2" table:number-rows-spanned="1" table:style-name="ce50">
            <text:p>54:07:047402:3341</text:p>
          </table:table-cell>
          <table:covered-table-cell/>
          <table:table-cell office:value-type="float" office:value="11543.94" table:number-columns-spanned="2" table:number-rows-spanned="1" table:style-name="ce51">
            <text:p>11 543,94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2" table:number-rows-spanned="1" table:style-name="ce50">
            <text:p>54:26:030401:630</text:p>
          </table:table-cell>
          <table:covered-table-cell/>
          <table:table-cell office:value-type="float" office:value="7582311.4400000004" table:number-columns-spanned="2" table:number-rows-spanned="1" table:style-name="ce51">
            <text:p>7 582 311,44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2" table:number-rows-spanned="1" table:style-name="ce50">
            <text:p>54:27:031001:1487</text:p>
          </table:table-cell>
          <table:covered-table-cell/>
          <table:table-cell office:value-type="float" office:value="1025382.68" table:number-columns-spanned="2" table:number-rows-spanned="1" table:style-name="ce51">
            <text:p>1 025 382,68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2" table:number-rows-spanned="1" table:style-name="ce50">
            <text:p>54:28:046502:496</text:p>
          </table:table-cell>
          <table:covered-table-cell/>
          <table:table-cell office:value-type="float" office:value="5897923.2000000002" table:number-columns-spanned="2" table:number-rows-spanned="1" table:style-name="ce51">
            <text:p>5 897 923,20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2" table:number-rows-spanned="1" table:style-name="ce50">
            <text:p>54:09:020120:1517</text:p>
          </table:table-cell>
          <table:covered-table-cell/>
          <table:table-cell office:value-type="float" office:value="288578.28000000003" table:number-columns-spanned="2" table:number-rows-spanned="1" table:style-name="ce51">
            <text:p>288 578,28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2" table:number-rows-spanned="1" table:style-name="ce50">
            <text:p>54:09:020120:1518</text:p>
          </table:table-cell>
          <table:covered-table-cell/>
          <table:table-cell office:value-type="float" office:value="865.52" table:number-columns-spanned="2" table:number-rows-spanned="1" table:style-name="ce51">
            <text:p>865,52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2" table:number-rows-spanned="1" table:style-name="ce50">
            <text:p>54:07:047401:1108</text:p>
          </table:table-cell>
          <table:covered-table-cell/>
          <table:table-cell office:value-type="float" office:value="292334.40000000002" table:number-columns-spanned="2" table:number-rows-spanned="1" table:style-name="ce51">
            <text:p>292 334,40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2" table:number-rows-spanned="1" table:style-name="ce50">
            <text:p>54:13:025316:10239</text:p>
          </table:table-cell>
          <table:covered-table-cell/>
          <table:table-cell office:value-type="float" office:value="51283.519999999997" table:number-columns-spanned="2" table:number-rows-spanned="1" table:style-name="ce51">
            <text:p>51 283,52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2" table:number-rows-spanned="1" table:style-name="ce50">
            <text:p>54:19:176401:1557</text:p>
          </table:table-cell>
          <table:covered-table-cell/>
          <table:table-cell office:value-type="float" office:value="492502.5" table:number-columns-spanned="2" table:number-rows-spanned="1" table:style-name="ce51">
            <text:p>492 502,50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2" table:number-rows-spanned="1" table:style-name="ce50">
            <text:p>54:19:176401:1559</text:p>
          </table:table-cell>
          <table:covered-table-cell/>
          <table:table-cell office:value-type="float" office:value="80989.3" table:number-columns-spanned="2" table:number-rows-spanned="1" table:style-name="ce51">
            <text:p>80 989,30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2" table:number-rows-spanned="1" table:style-name="ce50">
            <text:p>54:19:176401:1562</text:p>
          </table:table-cell>
          <table:covered-table-cell/>
          <table:table-cell office:value-type="float" office:value="510889.26" table:number-columns-spanned="2" table:number-rows-spanned="1" table:style-name="ce51">
            <text:p>510 889,26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2" table:number-rows-spanned="1" table:style-name="ce50">
            <text:p>54:19:176401:1582</text:p>
          </table:table-cell>
          <table:covered-table-cell/>
          <table:table-cell office:value-type="float" office:value="438217.78" table:number-columns-spanned="2" table:number-rows-spanned="1" table:style-name="ce51">
            <text:p>438 217,78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2" table:number-rows-spanned="1" table:style-name="ce50">
            <text:p>54:19:176401:1586</text:p>
          </table:table-cell>
          <table:covered-table-cell/>
          <table:table-cell office:value-type="float" office:value="481120.22" table:number-columns-spanned="2" table:number-rows-spanned="1" table:style-name="ce51">
            <text:p>481 120,22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2" table:number-rows-spanned="1" table:style-name="ce50">
            <text:p>54:19:176401:1588</text:p>
          </table:table-cell>
          <table:covered-table-cell/>
          <table:table-cell office:value-type="float" office:value="482871.34" table:number-columns-spanned="2" table:number-rows-spanned="1" table:style-name="ce51">
            <text:p>482 871,34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2" table:number-rows-spanned="1" table:style-name="ce50">
            <text:p>54:19:176401:1589</text:p>
          </table:table-cell>
          <table:covered-table-cell/>
          <table:table-cell office:value-type="float" office:value="482871.34" table:number-columns-spanned="2" table:number-rows-spanned="1" table:style-name="ce51">
            <text:p>482 871,34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2" table:number-rows-spanned="1" table:style-name="ce50">
            <text:p>54:19:176401:1591</text:p>
          </table:table-cell>
          <table:covered-table-cell/>
          <table:table-cell office:value-type="float" office:value="338841.72" table:number-columns-spanned="2" table:number-rows-spanned="1" table:style-name="ce51">
            <text:p>338 841,72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2" table:number-rows-spanned="1" table:style-name="ce50">
            <text:p>54:19:176401:1594</text:p>
          </table:table-cell>
          <table:covered-table-cell/>
          <table:table-cell office:value-type="float" office:value="417204.34" table:number-columns-spanned="2" table:number-rows-spanned="1" table:style-name="ce51">
            <text:p>417 204,34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2" table:number-rows-spanned="1" table:style-name="ce50">
            <text:p>54:19:176401:1595</text:p>
          </table:table-cell>
          <table:covered-table-cell/>
          <table:table-cell office:value-type="float" office:value="341906.18" table:number-columns-spanned="2" table:number-rows-spanned="1" table:style-name="ce51">
            <text:p>341 906,18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2" table:number-rows-spanned="1" table:style-name="ce50">
            <text:p>54:19:176401:1598</text:p>
          </table:table-cell>
          <table:covered-table-cell/>
          <table:table-cell office:value-type="float" office:value="482433.56" table:number-columns-spanned="2" table:number-rows-spanned="1" table:style-name="ce51">
            <text:p>482 433,56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2" table:number-rows-spanned="1" table:style-name="ce50">
            <text:p>54:19:176401:1616</text:p>
          </table:table-cell>
          <table:covered-table-cell/>
          <table:table-cell office:value-type="float" office:value="437780" table:number-columns-spanned="2" table:number-rows-spanned="1" table:style-name="ce51">
            <text:p>437 780,00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2" table:number-rows-spanned="1" table:style-name="ce50">
            <text:p>54:19:176401:1617</text:p>
          </table:table-cell>
          <table:covered-table-cell/>
          <table:table-cell office:value-type="float" office:value="341906.18" table:number-columns-spanned="2" table:number-rows-spanned="1" table:style-name="ce51">
            <text:p>341 906,18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2" table:number-rows-spanned="1" table:style-name="ce50">
            <text:p>54:19:176401:1623</text:p>
          </table:table-cell>
          <table:covered-table-cell/>
          <table:table-cell office:value-type="float" office:value="513078.16" table:number-columns-spanned="2" table:number-rows-spanned="1" table:style-name="ce51">
            <text:p>513 078,16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2" table:number-rows-spanned="1" table:style-name="ce50">
            <text:p>54:19:176401:1624</text:p>
          </table:table-cell>
          <table:covered-table-cell/>
          <table:table-cell office:value-type="float" office:value="508700.36" table:number-columns-spanned="2" table:number-rows-spanned="1" table:style-name="ce51">
            <text:p>508 700,36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2" table:number-rows-spanned="1" table:style-name="ce50">
            <text:p>54:19:176401:1626</text:p>
          </table:table-cell>
          <table:covered-table-cell/>
          <table:table-cell office:value-type="float" office:value="345408.42" table:number-columns-spanned="2" table:number-rows-spanned="1" table:style-name="ce51">
            <text:p>345 408,42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2" table:number-rows-spanned="1" table:style-name="ce50">
            <text:p>54:19:176401:1627</text:p>
          </table:table-cell>
          <table:covered-table-cell/>
          <table:table-cell office:value-type="float" office:value="385684.18" table:number-columns-spanned="2" table:number-rows-spanned="1" table:style-name="ce51">
            <text:p>385 684,18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2" table:number-rows-spanned="1" table:style-name="ce50">
            <text:p>54:19:176401:1628</text:p>
          </table:table-cell>
          <table:covered-table-cell/>
          <table:table-cell office:value-type="float" office:value="385684.18" table:number-columns-spanned="2" table:number-rows-spanned="1" table:style-name="ce51">
            <text:p>385 684,18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2" table:number-rows-spanned="1" table:style-name="ce50">
            <text:p>54:11:000000:5183</text:p>
          </table:table-cell>
          <table:covered-table-cell/>
          <table:table-cell office:value-type="float" office:value="155265.04999999999" table:number-columns-spanned="2" table:number-rows-spanned="1" table:style-name="ce51">
            <text:p>155 265,05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2" table:number-rows-spanned="1" table:style-name="ce50">
            <text:p>54:11:014601:72</text:p>
          </table:table-cell>
          <table:covered-table-cell/>
          <table:table-cell office:value-type="float" office:value="2512194.89" table:number-columns-spanned="2" table:number-rows-spanned="1" table:style-name="ce51">
            <text:p>2 512 194,89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2" table:number-rows-spanned="1" table:style-name="ce50">
            <text:p>54:18:040604:1</text:p>
          </table:table-cell>
          <table:covered-table-cell/>
          <table:table-cell office:value-type="float" office:value="4763741.13" table:number-columns-spanned="2" table:number-rows-spanned="1" table:style-name="ce51">
            <text:p>4 763 741,13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2" table:number-rows-spanned="1" table:style-name="ce50">
            <text:p>54:18:070902:350</text:p>
          </table:table-cell>
          <table:covered-table-cell/>
          <table:table-cell office:value-type="float" office:value="60825.599999999999" table:number-columns-spanned="2" table:number-rows-spanned="1" table:style-name="ce51">
            <text:p>60 825,60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2" table:number-rows-spanned="1" table:style-name="ce50">
            <text:p>54:19:031401:50</text:p>
          </table:table-cell>
          <table:covered-table-cell/>
          <table:table-cell office:value-type="float" office:value="53161.05" table:number-columns-spanned="2" table:number-rows-spanned="1" table:style-name="ce51">
            <text:p>53 161,05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2" table:number-rows-spanned="1" table:style-name="ce50">
            <text:p>54:19:070301:1</text:p>
          </table:table-cell>
          <table:covered-table-cell/>
          <table:table-cell office:value-type="float" office:value="6660118.7000000002" table:number-columns-spanned="2" table:number-rows-spanned="1" table:style-name="ce51">
            <text:p>6 660 118,70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2" table:number-rows-spanned="1" table:style-name="ce50">
            <text:p>54:19:140605:115</text:p>
          </table:table-cell>
          <table:covered-table-cell/>
          <table:table-cell office:value-type="float" office:value="78204" table:number-columns-spanned="2" table:number-rows-spanned="1" table:style-name="ce51">
            <text:p>78 204,00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2" table:number-rows-spanned="1" table:style-name="ce50">
            <text:p>54:19:141301:10</text:p>
          </table:table-cell>
          <table:covered-table-cell/>
          <table:table-cell office:value-type="float" office:value="65728.600000000006" table:number-columns-spanned="2" table:number-rows-spanned="1" table:style-name="ce51">
            <text:p>65 728,60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2" table:number-rows-spanned="1" table:style-name="ce50">
            <text:p>54:19:141601:229</text:p>
          </table:table-cell>
          <table:covered-table-cell/>
          <table:table-cell office:value-type="float" office:value="112464.8" table:number-columns-spanned="2" table:number-rows-spanned="1" table:style-name="ce51">
            <text:p>112 464,80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2" table:number-rows-spanned="1" table:style-name="ce50">
            <text:p>54:19:176201:340</text:p>
          </table:table-cell>
          <table:covered-table-cell/>
          <table:table-cell office:value-type="float" office:value="110895.08" table:number-columns-spanned="2" table:number-rows-spanned="1" table:style-name="ce51">
            <text:p>110 895,08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2" table:number-rows-spanned="1" table:style-name="ce50">
            <text:p>54:24:030601:25</text:p>
          </table:table-cell>
          <table:covered-table-cell/>
          <table:table-cell office:value-type="float" office:value="67578.3" table:number-columns-spanned="2" table:number-rows-spanned="1" table:style-name="ce51">
            <text:p>67 578,30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2" table:number-rows-spanned="1" table:style-name="ce50">
            <text:p>54:35:061005:1</text:p>
          </table:table-cell>
          <table:covered-table-cell/>
          <table:table-cell office:value-type="float" office:value="95615902.439999998" table:number-columns-spanned="2" table:number-rows-spanned="1" table:style-name="ce51">
            <text:p>95 615 902,44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2" table:number-rows-spanned="1" table:style-name="ce50">
            <text:p>54:19:112201:3127</text:p>
          </table:table-cell>
          <table:covered-table-cell/>
          <table:table-cell office:value-type="float" office:value="33711730.07" table:number-columns-spanned="2" table:number-rows-spanned="1" table:style-name="ce51">
            <text:p>33 711 730,07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2" table:number-rows-spanned="1" table:style-name="ce50">
            <text:p>54:19:161101:357</text:p>
          </table:table-cell>
          <table:covered-table-cell/>
          <table:table-cell office:value-type="float" office:value="6578061.8399999999" table:number-columns-spanned="2" table:number-rows-spanned="1" table:style-name="ce51">
            <text:p>6 578 061,84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2" table:number-rows-spanned="1" table:style-name="ce50">
            <text:p>54:11:014601:817</text:p>
          </table:table-cell>
          <table:covered-table-cell/>
          <table:table-cell office:value-type="float" office:value="156096.78" table:number-columns-spanned="2" table:number-rows-spanned="1" table:style-name="ce51">
            <text:p>156 096,78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2" table:number-rows-spanned="1" table:style-name="ce50">
            <text:p>54:18:040604:165</text:p>
          </table:table-cell>
          <table:covered-table-cell/>
          <table:table-cell office:value-type="float" office:value="52828" table:number-columns-spanned="2" table:number-rows-spanned="1" table:style-name="ce51">
            <text:p>52 828,00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2" table:number-rows-spanned="1" table:style-name="ce50">
            <text:p>54:19:070301:322</text:p>
          </table:table-cell>
          <table:covered-table-cell/>
          <table:table-cell office:value-type="float" office:value="96104.58" table:number-columns-spanned="2" table:number-rows-spanned="1" table:style-name="ce51">
            <text:p>96 104,58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2" table:number-rows-spanned="1" table:style-name="ce50">
            <text:p>54:19:112201:3067</text:p>
          </table:table-cell>
          <table:covered-table-cell/>
          <table:table-cell office:value-type="float" office:value="143333.01" table:number-columns-spanned="2" table:number-rows-spanned="1" table:style-name="ce51">
            <text:p>143 333,01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2" table:number-rows-spanned="1" table:style-name="ce50">
            <text:p>54:19:112201:3068</text:p>
          </table:table-cell>
          <table:covered-table-cell/>
          <table:table-cell office:value-type="float" office:value="230579.19" table:number-columns-spanned="2" table:number-rows-spanned="1" table:style-name="ce51">
            <text:p>230 579,19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2" table:number-rows-spanned="1" table:style-name="ce50">
            <text:p>54:19:112201:3069</text:p>
          </table:table-cell>
          <table:covered-table-cell/>
          <table:table-cell office:value-type="float" office:value="219500.31" table:number-columns-spanned="2" table:number-rows-spanned="1" table:style-name="ce51">
            <text:p>219 500,31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2" table:number-rows-spanned="1" table:style-name="ce50">
            <text:p>54:19:112201:3070</text:p>
          </table:table-cell>
          <table:covered-table-cell/>
          <table:table-cell office:value-type="float" office:value="228963.52" table:number-columns-spanned="2" table:number-rows-spanned="1" table:style-name="ce51">
            <text:p>228 963,52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2" table:number-rows-spanned="1" table:style-name="ce50">
            <text:p>54:19:112201:3071</text:p>
          </table:table-cell>
          <table:covered-table-cell/>
          <table:table-cell office:value-type="float" office:value="235657.01" table:number-columns-spanned="2" table:number-rows-spanned="1" table:style-name="ce51">
            <text:p>235 657,01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2" table:number-rows-spanned="1" table:style-name="ce50">
            <text:p>54:19:112201:3072</text:p>
          </table:table-cell>
          <table:covered-table-cell/>
          <table:table-cell office:value-type="float" office:value="101325.59" table:number-columns-spanned="2" table:number-rows-spanned="1" table:style-name="ce51">
            <text:p>101 325,59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2" table:number-rows-spanned="1" table:style-name="ce50">
            <text:p>54:19:112201:3073</text:p>
          </table:table-cell>
          <table:covered-table-cell/>
          <table:table-cell office:value-type="float" office:value="98786.68" table:number-columns-spanned="2" table:number-rows-spanned="1" table:style-name="ce51">
            <text:p>98 786,68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2" table:number-rows-spanned="1" table:style-name="ce50">
            <text:p>54:19:112201:3074</text:p>
          </table:table-cell>
          <table:covered-table-cell/>
          <table:table-cell office:value-type="float" office:value="99479.11" table:number-columns-spanned="2" table:number-rows-spanned="1" table:style-name="ce51">
            <text:p>99 479,11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2" table:number-rows-spanned="1" table:style-name="ce50">
            <text:p>54:19:112201:3075</text:p>
          </table:table-cell>
          <table:covered-table-cell/>
          <table:table-cell office:value-type="float" office:value="99479.11" table:number-columns-spanned="2" table:number-rows-spanned="1" table:style-name="ce51">
            <text:p>99 479,11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2" table:number-rows-spanned="1" table:style-name="ce50">
            <text:p>54:19:112201:3076</text:p>
          </table:table-cell>
          <table:covered-table-cell/>
          <table:table-cell office:value-type="float" office:value="100171.54" table:number-columns-spanned="2" table:number-rows-spanned="1" table:style-name="ce51">
            <text:p>100 171,54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2" table:number-rows-spanned="1" table:style-name="ce50">
            <text:p>54:19:112201:3077</text:p>
          </table:table-cell>
          <table:covered-table-cell/>
          <table:table-cell office:value-type="float" office:value="100171.54" table:number-columns-spanned="2" table:number-rows-spanned="1" table:style-name="ce51">
            <text:p>100 171,54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2" table:number-rows-spanned="1" table:style-name="ce50">
            <text:p>54:19:112201:3078</text:p>
          </table:table-cell>
          <table:covered-table-cell/>
          <table:table-cell office:value-type="float" office:value="148180.01999999999" table:number-columns-spanned="2" table:number-rows-spanned="1" table:style-name="ce51">
            <text:p>148 180,02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2" table:number-rows-spanned="1" table:style-name="ce50">
            <text:p>54:19:112201:3079</text:p>
          </table:table-cell>
          <table:covered-table-cell/>
          <table:table-cell office:value-type="float" office:value="99017.49" table:number-columns-spanned="2" table:number-rows-spanned="1" table:style-name="ce51">
            <text:p>99 017,49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2" table:number-rows-spanned="1" table:style-name="ce50">
            <text:p>54:19:112201:3080</text:p>
          </table:table-cell>
          <table:covered-table-cell/>
          <table:table-cell office:value-type="float" office:value="98786.68" table:number-columns-spanned="2" table:number-rows-spanned="1" table:style-name="ce51">
            <text:p>98 786,68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2" table:number-rows-spanned="1" table:style-name="ce50">
            <text:p>54:19:112201:3081</text:p>
          </table:table-cell>
          <table:covered-table-cell/>
          <table:table-cell office:value-type="float" office:value="100863.97" table:number-columns-spanned="2" table:number-rows-spanned="1" table:style-name="ce51">
            <text:p>100 863,97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2" table:number-rows-spanned="1" table:style-name="ce50">
            <text:p>54:19:112201:3082</text:p>
          </table:table-cell>
          <table:covered-table-cell/>
          <table:table-cell office:value-type="float" office:value="98555.87" table:number-columns-spanned="2" table:number-rows-spanned="1" table:style-name="ce51">
            <text:p>98 555,87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2" table:number-rows-spanned="1" table:style-name="ce50">
            <text:p>54:19:112201:3083</text:p>
          </table:table-cell>
          <table:covered-table-cell/>
          <table:table-cell office:value-type="float" office:value="96247.77" table:number-columns-spanned="2" table:number-rows-spanned="1" table:style-name="ce51">
            <text:p>96 247,77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2" table:number-rows-spanned="1" table:style-name="ce50">
            <text:p>54:19:112201:3084</text:p>
          </table:table-cell>
          <table:covered-table-cell/>
          <table:table-cell office:value-type="float" office:value="99709.92" table:number-columns-spanned="2" table:number-rows-spanned="1" table:style-name="ce51">
            <text:p>99 709,92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2" table:number-rows-spanned="1" table:style-name="ce50">
            <text:p>54:19:112201:3085</text:p>
          </table:table-cell>
          <table:covered-table-cell/>
          <table:table-cell office:value-type="float" office:value="97401.82" table:number-columns-spanned="2" table:number-rows-spanned="1" table:style-name="ce51">
            <text:p>97 401,82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2" table:number-rows-spanned="1" table:style-name="ce50">
            <text:p>54:19:112201:3086</text:p>
          </table:table-cell>
          <table:covered-table-cell/>
          <table:table-cell office:value-type="float" office:value="98555.87" table:number-columns-spanned="2" table:number-rows-spanned="1" table:style-name="ce51">
            <text:p>98 555,87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2" table:number-rows-spanned="1" table:style-name="ce50">
            <text:p>54:19:112201:3087</text:p>
          </table:table-cell>
          <table:covered-table-cell/>
          <table:table-cell office:value-type="float" office:value="97863.44" table:number-columns-spanned="2" table:number-rows-spanned="1" table:style-name="ce51">
            <text:p>97 863,44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2" table:number-rows-spanned="1" table:style-name="ce50">
            <text:p>54:19:112201:3088</text:p>
          </table:table-cell>
          <table:covered-table-cell/>
          <table:table-cell office:value-type="float" office:value="100633.16" table:number-columns-spanned="2" table:number-rows-spanned="1" table:style-name="ce51">
            <text:p>100 633,16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2" table:number-rows-spanned="1" table:style-name="ce50">
            <text:p>54:19:112201:3089</text:p>
          </table:table-cell>
          <table:covered-table-cell/>
          <table:table-cell office:value-type="float" office:value="198727.41" table:number-columns-spanned="2" table:number-rows-spanned="1" table:style-name="ce51">
            <text:p>198 727,41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2" table:number-rows-spanned="1" table:style-name="ce50">
            <text:p>54:19:112201:3090</text:p>
          </table:table-cell>
          <table:covered-table-cell/>
          <table:table-cell office:value-type="float" office:value="97863.44" table:number-columns-spanned="2" table:number-rows-spanned="1" table:style-name="ce51">
            <text:p>97 863,44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2" table:number-rows-spanned="1" table:style-name="ce50">
            <text:p>54:19:112201:3091</text:p>
          </table:table-cell>
          <table:covered-table-cell/>
          <table:table-cell office:value-type="float" office:value="96709.39" table:number-columns-spanned="2" table:number-rows-spanned="1" table:style-name="ce51">
            <text:p>96 709,39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2" table:number-rows-spanned="1" table:style-name="ce50">
            <text:p>54:19:112201:3092</text:p>
          </table:table-cell>
          <table:covered-table-cell/>
          <table:table-cell office:value-type="float" office:value="99940.73" table:number-columns-spanned="2" table:number-rows-spanned="1" table:style-name="ce51">
            <text:p>99 940,73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2" table:number-rows-spanned="1" table:style-name="ce50">
            <text:p>54:19:112201:3093</text:p>
          </table:table-cell>
          <table:covered-table-cell/>
          <table:table-cell office:value-type="float" office:value="96940.2" table:number-columns-spanned="2" table:number-rows-spanned="1" table:style-name="ce51">
            <text:p>96 940,20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2" table:number-rows-spanned="1" table:style-name="ce50">
            <text:p>54:19:112201:3094</text:p>
          </table:table-cell>
          <table:covered-table-cell/>
          <table:table-cell office:value-type="float" office:value="99017.49" table:number-columns-spanned="2" table:number-rows-spanned="1" table:style-name="ce51">
            <text:p>99 017,49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2" table:number-rows-spanned="1" table:style-name="ce50">
            <text:p>54:19:112201:3095</text:p>
          </table:table-cell>
          <table:covered-table-cell/>
          <table:table-cell office:value-type="float" office:value="99709.92" table:number-columns-spanned="2" table:number-rows-spanned="1" table:style-name="ce51">
            <text:p>99 709,92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1"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2" table:number-rows-spanned="1" table:style-name="ce50">
            <text:p>54:19:112201:3096</text:p>
          </table:table-cell>
          <table:covered-table-cell/>
          <table:table-cell office:value-type="float" office:value="99940.73" table:number-columns-spanned="2" table:number-rows-spanned="1" table:style-name="ce51">
            <text:p>99 940,73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2" table:number-rows-spanned="1" table:style-name="ce50">
            <text:p>54:19:112201:3097</text:p>
          </table:table-cell>
          <table:covered-table-cell/>
          <table:table-cell office:value-type="float" office:value="98094.25" table:number-columns-spanned="2" table:number-rows-spanned="1" table:style-name="ce51">
            <text:p>98 094,25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2" table:number-rows-spanned="1" table:style-name="ce50">
            <text:p>54:19:112201:3098</text:p>
          </table:table-cell>
          <table:covered-table-cell/>
          <table:table-cell office:value-type="float" office:value="107557.46" table:number-columns-spanned="2" table:number-rows-spanned="1" table:style-name="ce51">
            <text:p>107 557,46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2" table:number-rows-spanned="1" table:style-name="ce50">
            <text:p>54:19:112201:3099</text:p>
          </table:table-cell>
          <table:covered-table-cell/>
          <table:table-cell office:value-type="float" office:value="110557.99" table:number-columns-spanned="2" table:number-rows-spanned="1" table:style-name="ce51">
            <text:p>110 557,99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2" table:number-rows-spanned="1" table:style-name="ce50">
            <text:p>54:19:112201:3100</text:p>
          </table:table-cell>
          <table:covered-table-cell/>
          <table:table-cell office:value-type="float" office:value="197342.55" table:number-columns-spanned="2" table:number-rows-spanned="1" table:style-name="ce51">
            <text:p>197 342,55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2" table:number-rows-spanned="1" table:style-name="ce50">
            <text:p>54:19:112201:3101</text:p>
          </table:table-cell>
          <table:covered-table-cell/>
          <table:table-cell office:value-type="float" office:value="108942.32" table:number-columns-spanned="2" table:number-rows-spanned="1" table:style-name="ce51">
            <text:p>108 942,32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2" table:number-rows-spanned="1" table:style-name="ce50">
            <text:p>54:19:112201:3102</text:p>
          </table:table-cell>
          <table:covered-table-cell/>
          <table:table-cell office:value-type="float" office:value="109634.75" table:number-columns-spanned="2" table:number-rows-spanned="1" table:style-name="ce51">
            <text:p>109 634,75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2" table:number-rows-spanned="1" table:style-name="ce50">
            <text:p>54:19:112201:3103</text:p>
          </table:table-cell>
          <table:covered-table-cell/>
          <table:table-cell office:value-type="float" office:value="110788.8" table:number-columns-spanned="2" table:number-rows-spanned="1" table:style-name="ce51">
            <text:p>110 788,80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2" table:number-rows-spanned="1" table:style-name="ce50">
            <text:p>54:19:112201:3104</text:p>
          </table:table-cell>
          <table:covered-table-cell/>
          <table:table-cell office:value-type="float" office:value="110096.37" table:number-columns-spanned="2" table:number-rows-spanned="1" table:style-name="ce51">
            <text:p>110 096,37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2" table:number-rows-spanned="1" table:style-name="ce50">
            <text:p>54:19:112201:3105</text:p>
          </table:table-cell>
          <table:covered-table-cell/>
          <table:table-cell office:value-type="float" office:value="109634.75" table:number-columns-spanned="2" table:number-rows-spanned="1" table:style-name="ce51">
            <text:p>109 634,75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2" table:number-rows-spanned="1" table:style-name="ce50">
            <text:p>54:19:112201:3106</text:p>
          </table:table-cell>
          <table:covered-table-cell/>
          <table:table-cell office:value-type="float" office:value="110096.37" table:number-columns-spanned="2" table:number-rows-spanned="1" table:style-name="ce51">
            <text:p>110 096,37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2" table:number-rows-spanned="1" table:style-name="ce50">
            <text:p>54:19:112201:3107</text:p>
          </table:table-cell>
          <table:covered-table-cell/>
          <table:table-cell office:value-type="float" office:value="215114.92" table:number-columns-spanned="2" table:number-rows-spanned="1" table:style-name="ce51">
            <text:p>215 114,92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2" table:number-rows-spanned="1" table:style-name="ce50">
            <text:p>54:19:112201:3108</text:p>
          </table:table-cell>
          <table:covered-table-cell/>
          <table:table-cell office:value-type="float" office:value="92324" table:number-columns-spanned="2" table:number-rows-spanned="1" table:style-name="ce51">
            <text:p>92 324,00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2" table:number-rows-spanned="1" table:style-name="ce50">
            <text:p>54:19:112201:3109</text:p>
          </table:table-cell>
          <table:covered-table-cell/>
          <table:table-cell office:value-type="float" office:value="132484.94" table:number-columns-spanned="2" table:number-rows-spanned="1" table:style-name="ce51">
            <text:p>132 484,94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2" table:number-rows-spanned="1" table:style-name="ce50">
            <text:p>54:19:112201:3110</text:p>
          </table:table-cell>
          <table:covered-table-cell/>
          <table:table-cell office:value-type="float" office:value="136870.32999999999" table:number-columns-spanned="2" table:number-rows-spanned="1" table:style-name="ce51">
            <text:p>136 870,33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2" table:number-rows-spanned="1" table:style-name="ce50">
            <text:p>54:19:112201:3111</text:p>
          </table:table-cell>
          <table:covered-table-cell/>
          <table:table-cell office:value-type="float" office:value="201035.51" table:number-columns-spanned="2" table:number-rows-spanned="1" table:style-name="ce51">
            <text:p>201 035,51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2" table:number-rows-spanned="1" table:style-name="ce50">
            <text:p>54:19:112201:3112</text:p>
          </table:table-cell>
          <table:covered-table-cell/>
          <table:table-cell office:value-type="float" office:value="136408.71" table:number-columns-spanned="2" table:number-rows-spanned="1" table:style-name="ce51">
            <text:p>136 408,71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2" table:number-rows-spanned="1" table:style-name="ce50">
            <text:p>54:19:112201:3113</text:p>
          </table:table-cell>
          <table:covered-table-cell/>
          <table:table-cell office:value-type="float" office:value="137793.57" table:number-columns-spanned="2" table:number-rows-spanned="1" table:style-name="ce51">
            <text:p>137 793,57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2" table:number-rows-spanned="1" table:style-name="ce50">
            <text:p>54:19:112201:3114</text:p>
          </table:table-cell>
          <table:covered-table-cell/>
          <table:table-cell office:value-type="float" office:value="96016.960000000006" table:number-columns-spanned="2" table:number-rows-spanned="1" table:style-name="ce51">
            <text:p>96 016,96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2" table:number-rows-spanned="1" table:style-name="ce50">
            <text:p>54:19:112201:3115</text:p>
          </table:table-cell>
          <table:covered-table-cell/>
          <table:table-cell office:value-type="float" office:value="96016.960000000006" table:number-columns-spanned="2" table:number-rows-spanned="1" table:style-name="ce51">
            <text:p>96 016,96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2" table:number-rows-spanned="1" table:style-name="ce50">
            <text:p>54:19:112201:3116</text:p>
          </table:table-cell>
          <table:covered-table-cell/>
          <table:table-cell office:value-type="float" office:value="97632.63" table:number-columns-spanned="2" table:number-rows-spanned="1" table:style-name="ce51">
            <text:p>97 632,63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2" table:number-rows-spanned="1" table:style-name="ce50">
            <text:p>54:19:112201:3117</text:p>
          </table:table-cell>
          <table:covered-table-cell/>
          <table:table-cell office:value-type="float" office:value="95324.53" table:number-columns-spanned="2" table:number-rows-spanned="1" table:style-name="ce51">
            <text:p>95 324,53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2" table:number-rows-spanned="1" table:style-name="ce50">
            <text:p>54:19:112201:3118</text:p>
          </table:table-cell>
          <table:covered-table-cell/>
          <table:table-cell office:value-type="float" office:value="96016.960000000006" table:number-columns-spanned="2" table:number-rows-spanned="1" table:style-name="ce51">
            <text:p>96 016,96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2" table:number-rows-spanned="1" table:style-name="ce50">
            <text:p>54:19:112201:3119</text:p>
          </table:table-cell>
          <table:covered-table-cell/>
          <table:table-cell office:value-type="float" office:value="95093.72" table:number-columns-spanned="2" table:number-rows-spanned="1" table:style-name="ce51">
            <text:p>95 093,72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2" table:number-rows-spanned="1" table:style-name="ce50">
            <text:p>54:19:112201:3120</text:p>
          </table:table-cell>
          <table:covered-table-cell/>
          <table:table-cell office:value-type="float" office:value="92324" table:number-columns-spanned="2" table:number-rows-spanned="1" table:style-name="ce51">
            <text:p>92 324,00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2" table:number-rows-spanned="1" table:style-name="ce50">
            <text:p>54:19:112201:3121</text:p>
          </table:table-cell>
          <table:covered-table-cell/>
          <table:table-cell office:value-type="float" office:value="169183.73" table:number-columns-spanned="2" table:number-rows-spanned="1" table:style-name="ce51">
            <text:p>169 183,73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2" table:number-rows-spanned="1" table:style-name="ce50">
            <text:p>54:19:112201:3122</text:p>
          </table:table-cell>
          <table:covered-table-cell/>
          <table:table-cell office:value-type="float" office:value="204728.47" table:number-columns-spanned="2" table:number-rows-spanned="1" table:style-name="ce51">
            <text:p>204 728,47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2" table:number-rows-spanned="1" table:style-name="ce50">
            <text:p>54:19:112201:3123</text:p>
          </table:table-cell>
          <table:covered-table-cell/>
          <table:table-cell office:value-type="float" office:value="96940.2" table:number-columns-spanned="2" table:number-rows-spanned="1" table:style-name="ce51">
            <text:p>96 940,20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2" table:number-rows-spanned="1" table:style-name="ce50">
            <text:p>54:19:112201:3124</text:p>
          </table:table-cell>
          <table:covered-table-cell/>
          <table:table-cell office:value-type="float" office:value="97171.01" table:number-columns-spanned="2" table:number-rows-spanned="1" table:style-name="ce51">
            <text:p>97 171,01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2" table:number-rows-spanned="1" table:style-name="ce50">
            <text:p>54:19:112201:3125</text:p>
          </table:table-cell>
          <table:covered-table-cell/>
          <table:table-cell office:value-type="float" office:value="97171.01" table:number-columns-spanned="2" table:number-rows-spanned="1" table:style-name="ce51">
            <text:p>97 171,01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2" table:number-rows-spanned="1" table:style-name="ce50">
            <text:p>54:19:112201:3126</text:p>
          </table:table-cell>
          <table:covered-table-cell/>
          <table:table-cell office:value-type="float" office:value="105480.17" table:number-columns-spanned="2" table:number-rows-spanned="1" table:style-name="ce51">
            <text:p>105 480,17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2" table:number-rows-spanned="1" table:style-name="ce50">
            <text:p>54:19:112201:3128</text:p>
          </table:table-cell>
          <table:covered-table-cell/>
          <table:table-cell office:value-type="float" office:value="206344.14" table:number-columns-spanned="2" table:number-rows-spanned="1" table:style-name="ce51">
            <text:p>206 344,14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2" table:number-rows-spanned="1" table:style-name="ce50">
            <text:p>54:19:112201:3129</text:p>
          </table:table-cell>
          <table:covered-table-cell/>
          <table:table-cell office:value-type="float" office:value="155565.94" table:number-columns-spanned="2" table:number-rows-spanned="1" table:style-name="ce51">
            <text:p>155 565,94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2" table:number-rows-spanned="1" table:style-name="ce50">
            <text:p>54:19:112201:3130</text:p>
          </table:table-cell>
          <table:covered-table-cell/>
          <table:table-cell office:value-type="float" office:value="166644.82" table:number-columns-spanned="2" table:number-rows-spanned="1" table:style-name="ce51">
            <text:p>166 644,82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2" table:number-rows-spanned="1" table:style-name="ce50">
            <text:p>54:19:161101:356</text:p>
          </table:table-cell>
          <table:covered-table-cell/>
          <table:table-cell office:value-type="float" office:value="132174.48000000001" table:number-columns-spanned="2" table:number-rows-spanned="1" table:style-name="ce51">
            <text:p>132 174,48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2" table:number-rows-spanned="1" table:style-name="ce50">
            <text:p>54:19:164901:1417</text:p>
          </table:table-cell>
          <table:covered-table-cell/>
          <table:table-cell office:value-type="float" office:value="4042937.99" table:number-columns-spanned="2" table:number-rows-spanned="1" table:style-name="ce51">
            <text:p>4 042 937,99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2" table:number-rows-spanned="1" table:style-name="ce50">
            <text:p>54:19:180429:2964</text:p>
          </table:table-cell>
          <table:covered-table-cell/>
          <table:table-cell office:value-type="float" office:value="168092.72" table:number-columns-spanned="2" table:number-rows-spanned="1" table:style-name="ce51">
            <text:p>168 092,72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2" table:number-rows-spanned="1" table:style-name="ce50">
            <text:p>54:19:180429:2965</text:p>
          </table:table-cell>
          <table:covered-table-cell/>
          <table:table-cell office:value-type="float" office:value="185650.35" table:number-columns-spanned="2" table:number-rows-spanned="1" table:style-name="ce51">
            <text:p>185 650,35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2" table:number-rows-spanned="1" table:style-name="ce50">
            <text:p>54:28:045901:138</text:p>
          </table:table-cell>
          <table:covered-table-cell/>
          <table:table-cell office:value-type="float" office:value="96370" table:number-columns-spanned="2" table:number-rows-spanned="1" table:style-name="ce51">
            <text:p>96 370,00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2" table:number-rows-spanned="1" table:style-name="ce50">
            <text:p>54:28:045901:139</text:p>
          </table:table-cell>
          <table:covered-table-cell/>
          <table:table-cell office:value-type="float" office:value="96370" table:number-columns-spanned="2" table:number-rows-spanned="1" table:style-name="ce51">
            <text:p>96 370,00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2" table:number-rows-spanned="1" table:style-name="ce50">
            <text:p>54:28:046001:2</text:p>
          </table:table-cell>
          <table:covered-table-cell/>
          <table:table-cell office:value-type="float" office:value="96370" table:number-columns-spanned="2" table:number-rows-spanned="1" table:style-name="ce51">
            <text:p>96 370,00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2" table:number-rows-spanned="1" table:style-name="ce50">
            <text:p>54:35:061005:1384</text:p>
          </table:table-cell>
          <table:covered-table-cell/>
          <table:table-cell office:value-type="float" office:value="81150.2" table:number-columns-spanned="2" table:number-rows-spanned="1" table:style-name="ce51">
            <text:p>81 150,20</text:p>
          </table:table-cell>
          <table:covered-table-cell/>
          <table:table-cell office:value-type="date" office:date-value="2021-10-08T00:00:00" table:number-columns-spanned="2" table:number-rows-spanned="1" table:style-name="ce20">
            <text:p>08.10.2021</text:p>
          </table:table-cell>
          <table:covered-table-cell/>
          <table:table-cell office:value-type="date" office:date-value="2021-10-06T00:00:00" table:number-columns-spanned="2" table:number-rows-spanned="1" table:style-name="ce20">
            <text:p>06.10.2021</text:p>
          </table:table-cell>
          <table:covered-table-cell/>
          <table:table-cell table:number-columns-repeated="16374" table:style-name="ce5"/>
        </table:table-row>
        <table:table-row table:style-name="ro12">
          <table:table-cell office:value-type="string" table:number-columns-spanned="10" table:number-rows-spanned="1" table:style-name="ce5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5"/>
        </table:table-row>
        <table:table-row table:style-name="ro13">
          <table:table-cell office:value-type="string" table:number-columns-spanned="2" table:number-rows-spanned="1" table:style-name="ce46">
            <text:p>№ п/п</text:p>
          </table:table-cell>
          <table:covered-table-cell/>
          <table:table-cell office:value-type="string" table:number-columns-spanned="2" table:number-rows-spanned="1" table:style-name="ce46">
            <text:p>Кадастровый номер</text:p>
          </table:table-cell>
          <table:covered-table-cell/>
          <table:table-cell office:value-type="string" table:number-columns-spanned="3" table:number-rows-spanned="1" table:style-name="ce5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" table:number-rows-spanned="1" table:style-name="ce48">
            <text:p>54:19:176401:1118</text:p>
          </table:table-cell>
          <table:covered-table-cell/>
          <table:table-cell office:value-type="date" office:date-value="2021-10-08T00:00:00" table:number-columns-spanned="3" table:number-rows-spanned="1" table:style-name="ce53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38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string" table:number-columns-spanned="2" table:number-rows-spanned="1" table:style-name="ce49">
            <text:p>54:19:176401:807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" table:number-columns-spanned="2" table:number-rows-spanned="1" table:style-name="ce32">
            <text:p>3</text:p>
          </table:table-cell>
          <table:covered-table-cell/>
          <table:table-cell office:value-type="string" table:number-columns-spanned="2" table:number-rows-spanned="1" table:style-name="ce32">
            <text:p>54:19:176401:821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" table:number-columns-spanned="2" table:number-rows-spanned="1" table:style-name="ce32">
            <text:p>4</text:p>
          </table:table-cell>
          <table:covered-table-cell/>
          <table:table-cell office:value-type="string" table:number-columns-spanned="2" table:number-rows-spanned="1" table:style-name="ce32">
            <text:p>54:19:176401:834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" table:number-columns-spanned="2" table:number-rows-spanned="1" table:style-name="ce32">
            <text:p>5</text:p>
          </table:table-cell>
          <table:covered-table-cell/>
          <table:table-cell office:value-type="string" table:number-columns-spanned="2" table:number-rows-spanned="1" table:style-name="ce32">
            <text:p>54:04:021005:630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" table:number-columns-spanned="2" table:number-rows-spanned="1" table:style-name="ce32">
            <text:p>6</text:p>
          </table:table-cell>
          <table:covered-table-cell/>
          <table:table-cell office:value-type="string" table:number-columns-spanned="2" table:number-rows-spanned="1" table:style-name="ce32">
            <text:p>54:07:000000:46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7" table:number-columns-spanned="2" table:number-rows-spanned="1" table:style-name="ce32">
            <text:p>7</text:p>
          </table:table-cell>
          <table:covered-table-cell/>
          <table:table-cell office:value-type="string" table:number-columns-spanned="2" table:number-rows-spanned="1" table:style-name="ce32">
            <text:p>54:07:047414:3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8" table:number-columns-spanned="2" table:number-rows-spanned="1" table:style-name="ce32">
            <text:p>8</text:p>
          </table:table-cell>
          <table:covered-table-cell/>
          <table:table-cell office:value-type="string" table:number-columns-spanned="2" table:number-rows-spanned="1" table:style-name="ce32">
            <text:p>54:07:047414:406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9" table:number-columns-spanned="2" table:number-rows-spanned="1" table:style-name="ce32">
            <text:p>9</text:p>
          </table:table-cell>
          <table:covered-table-cell/>
          <table:table-cell office:value-type="string" table:number-columns-spanned="2" table:number-rows-spanned="1" table:style-name="ce32">
            <text:p>54:07:057001:1052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0" table:number-columns-spanned="2" table:number-rows-spanned="1" table:style-name="ce32">
            <text:p>10</text:p>
          </table:table-cell>
          <table:covered-table-cell/>
          <table:table-cell office:value-type="string" table:number-columns-spanned="2" table:number-rows-spanned="1" table:style-name="ce32">
            <text:p>54:07:057401:18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1" table:number-columns-spanned="2" table:number-rows-spanned="1" table:style-name="ce32">
            <text:p>11</text:p>
          </table:table-cell>
          <table:covered-table-cell/>
          <table:table-cell office:value-type="string" table:number-columns-spanned="2" table:number-rows-spanned="1" table:style-name="ce32">
            <text:p>54:07:057401:316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2" table:number-columns-spanned="2" table:number-rows-spanned="1" table:style-name="ce32">
            <text:p>12</text:p>
          </table:table-cell>
          <table:covered-table-cell/>
          <table:table-cell office:value-type="string" table:number-columns-spanned="2" table:number-rows-spanned="1" table:style-name="ce32">
            <text:p>54:07:057408:19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3" table:number-columns-spanned="2" table:number-rows-spanned="1" table:style-name="ce32">
            <text:p>13</text:p>
          </table:table-cell>
          <table:covered-table-cell/>
          <table:table-cell office:value-type="string" table:number-columns-spanned="2" table:number-rows-spanned="1" table:style-name="ce32">
            <text:p>54:07:057408:424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4" table:number-columns-spanned="2" table:number-rows-spanned="1" table:style-name="ce32">
            <text:p>14</text:p>
          </table:table-cell>
          <table:covered-table-cell/>
          <table:table-cell office:value-type="string" table:number-columns-spanned="2" table:number-rows-spanned="1" table:style-name="ce32">
            <text:p>54:07:057408:512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5" table:number-columns-spanned="2" table:number-rows-spanned="1" table:style-name="ce32">
            <text:p>15</text:p>
          </table:table-cell>
          <table:covered-table-cell/>
          <table:table-cell office:value-type="string" table:number-columns-spanned="2" table:number-rows-spanned="1" table:style-name="ce32">
            <text:p>54:08:028609:45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6" table:number-columns-spanned="2" table:number-rows-spanned="1" table:style-name="ce32">
            <text:p>16</text:p>
          </table:table-cell>
          <table:covered-table-cell/>
          <table:table-cell office:value-type="string" table:number-columns-spanned="2" table:number-rows-spanned="1" table:style-name="ce32">
            <text:p>54:15:011801:18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7" table:number-columns-spanned="2" table:number-rows-spanned="1" table:style-name="ce32">
            <text:p>17</text:p>
          </table:table-cell>
          <table:covered-table-cell/>
          <table:table-cell office:value-type="string" table:number-columns-spanned="2" table:number-rows-spanned="1" table:style-name="ce32">
            <text:p>54:18:020402:581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8" table:number-columns-spanned="2" table:number-rows-spanned="1" table:style-name="ce32">
            <text:p>18</text:p>
          </table:table-cell>
          <table:covered-table-cell/>
          <table:table-cell office:value-type="string" table:number-columns-spanned="2" table:number-rows-spanned="1" table:style-name="ce32">
            <text:p>54:18:090301:1213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9" table:number-columns-spanned="2" table:number-rows-spanned="1" table:style-name="ce32">
            <text:p>19</text:p>
          </table:table-cell>
          <table:covered-table-cell/>
          <table:table-cell office:value-type="string" table:number-columns-spanned="2" table:number-rows-spanned="1" table:style-name="ce32">
            <text:p>54:19:000000:21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0" table:number-columns-spanned="2" table:number-rows-spanned="1" table:style-name="ce32">
            <text:p>20</text:p>
          </table:table-cell>
          <table:covered-table-cell/>
          <table:table-cell office:value-type="string" table:number-columns-spanned="2" table:number-rows-spanned="1" table:style-name="ce32">
            <text:p>54:19:000000:292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1" table:number-columns-spanned="2" table:number-rows-spanned="1" table:style-name="ce32">
            <text:p>21</text:p>
          </table:table-cell>
          <table:covered-table-cell/>
          <table:table-cell office:value-type="string" table:number-columns-spanned="2" table:number-rows-spanned="1" table:style-name="ce32">
            <text:p>54:19:000000:4680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2" table:number-columns-spanned="2" table:number-rows-spanned="1" table:style-name="ce32">
            <text:p>22</text:p>
          </table:table-cell>
          <table:covered-table-cell/>
          <table:table-cell office:value-type="string" table:number-columns-spanned="2" table:number-rows-spanned="1" table:style-name="ce32">
            <text:p>54:19:000000:5485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3" table:number-columns-spanned="2" table:number-rows-spanned="1" table:style-name="ce32">
            <text:p>23</text:p>
          </table:table-cell>
          <table:covered-table-cell/>
          <table:table-cell office:value-type="string" table:number-columns-spanned="2" table:number-rows-spanned="1" table:style-name="ce32">
            <text:p>54:19:000000:6915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4" table:number-columns-spanned="2" table:number-rows-spanned="1" table:style-name="ce32">
            <text:p>24</text:p>
          </table:table-cell>
          <table:covered-table-cell/>
          <table:table-cell office:value-type="string" table:number-columns-spanned="2" table:number-rows-spanned="1" table:style-name="ce32">
            <text:p>54:19:022201:1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5" table:number-columns-spanned="2" table:number-rows-spanned="1" table:style-name="ce32">
            <text:p>25</text:p>
          </table:table-cell>
          <table:covered-table-cell/>
          <table:table-cell office:value-type="string" table:number-columns-spanned="2" table:number-rows-spanned="1" table:style-name="ce32">
            <text:p>54:19:022201:1100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6" table:number-columns-spanned="2" table:number-rows-spanned="1" table:style-name="ce32">
            <text:p>26</text:p>
          </table:table-cell>
          <table:covered-table-cell/>
          <table:table-cell office:value-type="string" table:number-columns-spanned="2" table:number-rows-spanned="1" table:style-name="ce32">
            <text:p>54:19:022201:1101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7" table:number-columns-spanned="2" table:number-rows-spanned="1" table:style-name="ce32">
            <text:p>27</text:p>
          </table:table-cell>
          <table:covered-table-cell/>
          <table:table-cell office:value-type="string" table:number-columns-spanned="2" table:number-rows-spanned="1" table:style-name="ce32">
            <text:p>54:19:022201:12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8" table:number-columns-spanned="2" table:number-rows-spanned="1" table:style-name="ce32">
            <text:p>28</text:p>
          </table:table-cell>
          <table:covered-table-cell/>
          <table:table-cell office:value-type="string" table:number-columns-spanned="2" table:number-rows-spanned="1" table:style-name="ce32">
            <text:p>54:19:022201:1201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9" table:number-columns-spanned="2" table:number-rows-spanned="1" table:style-name="ce32">
            <text:p>29</text:p>
          </table:table-cell>
          <table:covered-table-cell/>
          <table:table-cell office:value-type="string" table:number-columns-spanned="2" table:number-rows-spanned="1" table:style-name="ce32">
            <text:p>54:19:022201:121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0" table:number-columns-spanned="2" table:number-rows-spanned="1" table:style-name="ce32">
            <text:p>30</text:p>
          </table:table-cell>
          <table:covered-table-cell/>
          <table:table-cell office:value-type="string" table:number-columns-spanned="2" table:number-rows-spanned="1" table:style-name="ce32">
            <text:p>54:19:022201:1243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1" table:number-columns-spanned="2" table:number-rows-spanned="1" table:style-name="ce32">
            <text:p>31</text:p>
          </table:table-cell>
          <table:covered-table-cell/>
          <table:table-cell office:value-type="string" table:number-columns-spanned="2" table:number-rows-spanned="1" table:style-name="ce32">
            <text:p>54:19:022201:13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2" table:number-columns-spanned="2" table:number-rows-spanned="1" table:style-name="ce32">
            <text:p>32</text:p>
          </table:table-cell>
          <table:covered-table-cell/>
          <table:table-cell office:value-type="string" table:number-columns-spanned="2" table:number-rows-spanned="1" table:style-name="ce32">
            <text:p>54:19:022201:1491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3" table:number-columns-spanned="2" table:number-rows-spanned="1" table:style-name="ce32">
            <text:p>33</text:p>
          </table:table-cell>
          <table:covered-table-cell/>
          <table:table-cell office:value-type="string" table:number-columns-spanned="2" table:number-rows-spanned="1" table:style-name="ce32">
            <text:p>54:19:022201:23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4" table:number-columns-spanned="2" table:number-rows-spanned="1" table:style-name="ce32">
            <text:p>34</text:p>
          </table:table-cell>
          <table:covered-table-cell/>
          <table:table-cell office:value-type="string" table:number-columns-spanned="2" table:number-rows-spanned="1" table:style-name="ce32">
            <text:p>54:19:022201:316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5" table:number-columns-spanned="2" table:number-rows-spanned="1" table:style-name="ce32">
            <text:p>35</text:p>
          </table:table-cell>
          <table:covered-table-cell/>
          <table:table-cell office:value-type="string" table:number-columns-spanned="2" table:number-rows-spanned="1" table:style-name="ce32">
            <text:p>54:19:022201:32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6" table:number-columns-spanned="2" table:number-rows-spanned="1" table:style-name="ce32">
            <text:p>36</text:p>
          </table:table-cell>
          <table:covered-table-cell/>
          <table:table-cell office:value-type="string" table:number-columns-spanned="2" table:number-rows-spanned="1" table:style-name="ce32">
            <text:p>54:19:022201:346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7" table:number-columns-spanned="2" table:number-rows-spanned="1" table:style-name="ce32">
            <text:p>37</text:p>
          </table:table-cell>
          <table:covered-table-cell/>
          <table:table-cell office:value-type="string" table:number-columns-spanned="2" table:number-rows-spanned="1" table:style-name="ce32">
            <text:p>54:19:022201:37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8" table:number-columns-spanned="2" table:number-rows-spanned="1" table:style-name="ce32">
            <text:p>38</text:p>
          </table:table-cell>
          <table:covered-table-cell/>
          <table:table-cell office:value-type="string" table:number-columns-spanned="2" table:number-rows-spanned="1" table:style-name="ce32">
            <text:p>54:19:022201:371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9" table:number-columns-spanned="2" table:number-rows-spanned="1" table:style-name="ce32">
            <text:p>39</text:p>
          </table:table-cell>
          <table:covered-table-cell/>
          <table:table-cell office:value-type="string" table:number-columns-spanned="2" table:number-rows-spanned="1" table:style-name="ce32">
            <text:p>54:19:022201:38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0" table:number-columns-spanned="2" table:number-rows-spanned="1" table:style-name="ce32">
            <text:p>40</text:p>
          </table:table-cell>
          <table:covered-table-cell/>
          <table:table-cell office:value-type="string" table:number-columns-spanned="2" table:number-rows-spanned="1" table:style-name="ce32">
            <text:p>54:19:022201:386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1" table:number-columns-spanned="2" table:number-rows-spanned="1" table:style-name="ce32">
            <text:p>41</text:p>
          </table:table-cell>
          <table:covered-table-cell/>
          <table:table-cell office:value-type="string" table:number-columns-spanned="2" table:number-rows-spanned="1" table:style-name="ce32">
            <text:p>54:19:022201:416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2" table:number-columns-spanned="2" table:number-rows-spanned="1" table:style-name="ce32">
            <text:p>42</text:p>
          </table:table-cell>
          <table:covered-table-cell/>
          <table:table-cell office:value-type="string" table:number-columns-spanned="2" table:number-rows-spanned="1" table:style-name="ce32">
            <text:p>54:19:022201:51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3" table:number-columns-spanned="2" table:number-rows-spanned="1" table:style-name="ce32">
            <text:p>43</text:p>
          </table:table-cell>
          <table:covered-table-cell/>
          <table:table-cell office:value-type="string" table:number-columns-spanned="2" table:number-rows-spanned="1" table:style-name="ce32">
            <text:p>54:19:022201:53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4" table:number-columns-spanned="2" table:number-rows-spanned="1" table:style-name="ce32">
            <text:p>44</text:p>
          </table:table-cell>
          <table:covered-table-cell/>
          <table:table-cell office:value-type="string" table:number-columns-spanned="2" table:number-rows-spanned="1" table:style-name="ce32">
            <text:p>54:19:022201:54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5" table:number-columns-spanned="2" table:number-rows-spanned="1" table:style-name="ce32">
            <text:p>45</text:p>
          </table:table-cell>
          <table:covered-table-cell/>
          <table:table-cell office:value-type="string" table:number-columns-spanned="2" table:number-rows-spanned="1" table:style-name="ce32">
            <text:p>54:19:022201:63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6" table:number-columns-spanned="2" table:number-rows-spanned="1" table:style-name="ce32">
            <text:p>46</text:p>
          </table:table-cell>
          <table:covered-table-cell/>
          <table:table-cell office:value-type="string" table:number-columns-spanned="2" table:number-rows-spanned="1" table:style-name="ce32">
            <text:p>54:19:022201:722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7" table:number-columns-spanned="2" table:number-rows-spanned="1" table:style-name="ce32">
            <text:p>47</text:p>
          </table:table-cell>
          <table:covered-table-cell/>
          <table:table-cell office:value-type="string" table:number-columns-spanned="2" table:number-rows-spanned="1" table:style-name="ce32">
            <text:p>54:19:034001:412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8" table:number-columns-spanned="2" table:number-rows-spanned="1" table:style-name="ce32">
            <text:p>48</text:p>
          </table:table-cell>
          <table:covered-table-cell/>
          <table:table-cell office:value-type="string" table:number-columns-spanned="2" table:number-rows-spanned="1" table:style-name="ce32">
            <text:p>54:19:062501:1962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9" table:number-columns-spanned="2" table:number-rows-spanned="1" table:style-name="ce32">
            <text:p>49</text:p>
          </table:table-cell>
          <table:covered-table-cell/>
          <table:table-cell office:value-type="string" table:number-columns-spanned="2" table:number-rows-spanned="1" table:style-name="ce32">
            <text:p>54:19:072601:288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0" table:number-columns-spanned="2" table:number-rows-spanned="1" table:style-name="ce32">
            <text:p>50</text:p>
          </table:table-cell>
          <table:covered-table-cell/>
          <table:table-cell office:value-type="string" table:number-columns-spanned="2" table:number-rows-spanned="1" table:style-name="ce32">
            <text:p>54:19:072602:107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1" table:number-columns-spanned="2" table:number-rows-spanned="1" table:style-name="ce32">
            <text:p>51</text:p>
          </table:table-cell>
          <table:covered-table-cell/>
          <table:table-cell office:value-type="string" table:number-columns-spanned="2" table:number-rows-spanned="1" table:style-name="ce32">
            <text:p>54:19:072602:12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2" table:number-columns-spanned="2" table:number-rows-spanned="1" table:style-name="ce32">
            <text:p>52</text:p>
          </table:table-cell>
          <table:covered-table-cell/>
          <table:table-cell office:value-type="string" table:number-columns-spanned="2" table:number-rows-spanned="1" table:style-name="ce32">
            <text:p>54:19:072602:125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3" table:number-columns-spanned="2" table:number-rows-spanned="1" table:style-name="ce32">
            <text:p>53</text:p>
          </table:table-cell>
          <table:covered-table-cell/>
          <table:table-cell office:value-type="string" table:number-columns-spanned="2" table:number-rows-spanned="1" table:style-name="ce32">
            <text:p>54:19:072602:232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4" table:number-columns-spanned="2" table:number-rows-spanned="1" table:style-name="ce32">
            <text:p>54</text:p>
          </table:table-cell>
          <table:covered-table-cell/>
          <table:table-cell office:value-type="string" table:number-columns-spanned="2" table:number-rows-spanned="1" table:style-name="ce32">
            <text:p>54:19:072602:8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5" table:number-columns-spanned="2" table:number-rows-spanned="1" table:style-name="ce32">
            <text:p>55</text:p>
          </table:table-cell>
          <table:covered-table-cell/>
          <table:table-cell office:value-type="string" table:number-columns-spanned="2" table:number-rows-spanned="1" table:style-name="ce32">
            <text:p>54:19:080601:356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6" table:number-columns-spanned="2" table:number-rows-spanned="1" table:style-name="ce32">
            <text:p>56</text:p>
          </table:table-cell>
          <table:covered-table-cell/>
          <table:table-cell office:value-type="string" table:number-columns-spanned="2" table:number-rows-spanned="1" table:style-name="ce32">
            <text:p>54:19:112001:973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7" table:number-columns-spanned="2" table:number-rows-spanned="1" table:style-name="ce32">
            <text:p>57</text:p>
          </table:table-cell>
          <table:covered-table-cell/>
          <table:table-cell office:value-type="string" table:number-columns-spanned="2" table:number-rows-spanned="1" table:style-name="ce32">
            <text:p>54:19:120401:519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8" table:number-columns-spanned="2" table:number-rows-spanned="1" table:style-name="ce32">
            <text:p>58</text:p>
          </table:table-cell>
          <table:covered-table-cell/>
          <table:table-cell office:value-type="string" table:number-columns-spanned="2" table:number-rows-spanned="1" table:style-name="ce32">
            <text:p>54:19:120701:10889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9" table:number-columns-spanned="2" table:number-rows-spanned="1" table:style-name="ce32">
            <text:p>59</text:p>
          </table:table-cell>
          <table:covered-table-cell/>
          <table:table-cell office:value-type="string" table:number-columns-spanned="2" table:number-rows-spanned="1" table:style-name="ce32">
            <text:p>54:19:132901:86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0" table:number-columns-spanned="2" table:number-rows-spanned="1" table:style-name="ce32">
            <text:p>60</text:p>
          </table:table-cell>
          <table:covered-table-cell/>
          <table:table-cell office:value-type="string" table:number-columns-spanned="2" table:number-rows-spanned="1" table:style-name="ce32">
            <text:p>54:19:140401:166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1" table:number-columns-spanned="2" table:number-rows-spanned="1" table:style-name="ce32">
            <text:p>61</text:p>
          </table:table-cell>
          <table:covered-table-cell/>
          <table:table-cell office:value-type="string" table:number-columns-spanned="2" table:number-rows-spanned="1" table:style-name="ce32">
            <text:p>54:19:141601:112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2" table:number-columns-spanned="2" table:number-rows-spanned="1" table:style-name="ce32">
            <text:p>62</text:p>
          </table:table-cell>
          <table:covered-table-cell/>
          <table:table-cell office:value-type="string" table:number-columns-spanned="2" table:number-rows-spanned="1" table:style-name="ce32">
            <text:p>54:19:162418:765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3" table:number-columns-spanned="2" table:number-rows-spanned="1" table:style-name="ce32">
            <text:p>63</text:p>
          </table:table-cell>
          <table:covered-table-cell/>
          <table:table-cell office:value-type="string" table:number-columns-spanned="2" table:number-rows-spanned="1" table:style-name="ce32">
            <text:p>54:19:162701:226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4" table:number-columns-spanned="2" table:number-rows-spanned="1" table:style-name="ce32">
            <text:p>64</text:p>
          </table:table-cell>
          <table:covered-table-cell/>
          <table:table-cell office:value-type="string" table:number-columns-spanned="2" table:number-rows-spanned="1" table:style-name="ce32">
            <text:p>54:19:162701:355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5" table:number-columns-spanned="2" table:number-rows-spanned="1" table:style-name="ce32">
            <text:p>65</text:p>
          </table:table-cell>
          <table:covered-table-cell/>
          <table:table-cell office:value-type="string" table:number-columns-spanned="2" table:number-rows-spanned="1" table:style-name="ce32">
            <text:p>54:19:162701:811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6" table:number-columns-spanned="2" table:number-rows-spanned="1" table:style-name="ce32">
            <text:p>66</text:p>
          </table:table-cell>
          <table:covered-table-cell/>
          <table:table-cell office:value-type="string" table:number-columns-spanned="2" table:number-rows-spanned="1" table:style-name="ce32">
            <text:p>54:19:174901:37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7" table:number-columns-spanned="2" table:number-rows-spanned="1" table:style-name="ce32">
            <text:p>67</text:p>
          </table:table-cell>
          <table:covered-table-cell/>
          <table:table-cell office:value-type="string" table:number-columns-spanned="2" table:number-rows-spanned="1" table:style-name="ce32">
            <text:p>54:19:175607:119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8" table:number-columns-spanned="2" table:number-rows-spanned="1" table:style-name="ce32">
            <text:p>68</text:p>
          </table:table-cell>
          <table:covered-table-cell/>
          <table:table-cell office:value-type="string" table:number-columns-spanned="2" table:number-rows-spanned="1" table:style-name="ce32">
            <text:p>54:19:175901:273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9" table:number-columns-spanned="2" table:number-rows-spanned="1" table:style-name="ce32">
            <text:p>69</text:p>
          </table:table-cell>
          <table:covered-table-cell/>
          <table:table-cell office:value-type="string" table:number-columns-spanned="2" table:number-rows-spanned="1" table:style-name="ce32">
            <text:p>54:19:176401:1686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70" table:number-columns-spanned="2" table:number-rows-spanned="1" table:style-name="ce32">
            <text:p>70</text:p>
          </table:table-cell>
          <table:covered-table-cell/>
          <table:table-cell office:value-type="string" table:number-columns-spanned="2" table:number-rows-spanned="1" table:style-name="ce32">
            <text:p>54:24:030801:30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71" table:number-columns-spanned="2" table:number-rows-spanned="1" table:style-name="ce32">
            <text:p>71</text:p>
          </table:table-cell>
          <table:covered-table-cell/>
          <table:table-cell office:value-type="string" table:number-columns-spanned="2" table:number-rows-spanned="1" table:style-name="ce32">
            <text:p>54:24:042605:745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72" table:number-columns-spanned="2" table:number-rows-spanned="1" table:style-name="ce32">
            <text:p>72</text:p>
          </table:table-cell>
          <table:covered-table-cell/>
          <table:table-cell office:value-type="string" table:number-columns-spanned="2" table:number-rows-spanned="1" table:style-name="ce32">
            <text:p>54:24:052701:506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73" table:number-columns-spanned="2" table:number-rows-spanned="1" table:style-name="ce32">
            <text:p>73</text:p>
          </table:table-cell>
          <table:covered-table-cell/>
          <table:table-cell office:value-type="string" table:number-columns-spanned="2" table:number-rows-spanned="1" table:style-name="ce32">
            <text:p>54:24:052703:647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74" table:number-columns-spanned="2" table:number-rows-spanned="1" table:style-name="ce32">
            <text:p>74</text:p>
          </table:table-cell>
          <table:covered-table-cell/>
          <table:table-cell office:value-type="string" table:number-columns-spanned="2" table:number-rows-spanned="1" table:style-name="ce32">
            <text:p>54:27:021701:814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75" table:number-columns-spanned="2" table:number-rows-spanned="1" table:style-name="ce32">
            <text:p>75</text:p>
          </table:table-cell>
          <table:covered-table-cell/>
          <table:table-cell office:value-type="string" table:number-columns-spanned="2" table:number-rows-spanned="1" table:style-name="ce32">
            <text:p>54:28:000000:90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76" table:number-columns-spanned="2" table:number-rows-spanned="1" table:style-name="ce32">
            <text:p>76</text:p>
          </table:table-cell>
          <table:covered-table-cell/>
          <table:table-cell office:value-type="string" table:number-columns-spanned="2" table:number-rows-spanned="1" table:style-name="ce32">
            <text:p>54:28:046509:1209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77" table:number-columns-spanned="2" table:number-rows-spanned="1" table:style-name="ce32">
            <text:p>77</text:p>
          </table:table-cell>
          <table:covered-table-cell/>
          <table:table-cell office:value-type="string" table:number-columns-spanned="2" table:number-rows-spanned="1" table:style-name="ce32">
            <text:p>54:28:046509:1210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78" table:number-columns-spanned="2" table:number-rows-spanned="1" table:style-name="ce32">
            <text:p>78</text:p>
          </table:table-cell>
          <table:covered-table-cell/>
          <table:table-cell office:value-type="string" table:number-columns-spanned="2" table:number-rows-spanned="1" table:style-name="ce32">
            <text:p>54:28:046509:1228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79" table:number-columns-spanned="2" table:number-rows-spanned="1" table:style-name="ce32">
            <text:p>79</text:p>
          </table:table-cell>
          <table:covered-table-cell/>
          <table:table-cell office:value-type="string" table:number-columns-spanned="2" table:number-rows-spanned="1" table:style-name="ce32">
            <text:p>54:28:046509:1245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80" table:number-columns-spanned="2" table:number-rows-spanned="1" table:style-name="ce32">
            <text:p>80</text:p>
          </table:table-cell>
          <table:covered-table-cell/>
          <table:table-cell office:value-type="string" table:number-columns-spanned="2" table:number-rows-spanned="1" table:style-name="ce32">
            <text:p>54:28:046509:1310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81" table:number-columns-spanned="2" table:number-rows-spanned="1" table:style-name="ce32">
            <text:p>81</text:p>
          </table:table-cell>
          <table:covered-table-cell/>
          <table:table-cell office:value-type="string" table:number-columns-spanned="2" table:number-rows-spanned="1" table:style-name="ce32">
            <text:p>54:28:046509:1320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82" table:number-columns-spanned="2" table:number-rows-spanned="1" table:style-name="ce32">
            <text:p>82</text:p>
          </table:table-cell>
          <table:covered-table-cell/>
          <table:table-cell office:value-type="string" table:number-columns-spanned="2" table:number-rows-spanned="1" table:style-name="ce32">
            <text:p>54:28:046509:1341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83" table:number-columns-spanned="2" table:number-rows-spanned="1" table:style-name="ce32">
            <text:p>83</text:p>
          </table:table-cell>
          <table:covered-table-cell/>
          <table:table-cell office:value-type="string" table:number-columns-spanned="2" table:number-rows-spanned="1" table:style-name="ce32">
            <text:p>54:35:061015:1007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84" table:number-columns-spanned="2" table:number-rows-spanned="1" table:style-name="ce32">
            <text:p>84</text:p>
          </table:table-cell>
          <table:covered-table-cell/>
          <table:table-cell office:value-type="string" table:number-columns-spanned="2" table:number-rows-spanned="1" table:style-name="ce32">
            <text:p>54:07:057401:4535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85" table:number-columns-spanned="2" table:number-rows-spanned="1" table:style-name="ce32">
            <text:p>85</text:p>
          </table:table-cell>
          <table:covered-table-cell/>
          <table:table-cell office:value-type="string" table:number-columns-spanned="2" table:number-rows-spanned="1" table:style-name="ce32">
            <text:p>54:19:033501:178</text:p>
          </table:table-cell>
          <table:covered-table-cell/>
          <table:table-cell office:value-type="date" office:date-value="2021-10-08T00:00:00" table:number-columns-spanned="3" table:number-rows-spanned="1" table:style-name="ce12">
            <text:p>08.10.2021</text:p>
          </table:table-cell>
          <table:covered-table-cell table:number-columns-repeated="2"/>
          <table:table-cell office:value-type="date" office:date-value="2021-10-06T00:00:00" table:number-columns-spanned="3" table:number-rows-spanned="1" table:style-name="ce12">
            <text:p>06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4">
          <table:table-cell office:value-type="string" table:number-columns-spanned="6" table:number-rows-spanned="1" table:style-name="ce4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2">
            <text:p>8a8b609c020970a5bd281072fefe639e</text:p>
          </table:table-cell>
          <table:covered-table-cell table:number-columns-repeated="3"/>
          <table:table-cell table:number-columns-repeated="16374" table:style-name="ce5"/>
        </table:table-row>
        <table:table-row table:style-name="ro1">
          <table:table-cell table:number-columns-repeated="4" table:style-name="ce5"/>
          <table:table-cell table:number-columns-repeated="5" table:style-name="ce6"/>
          <table:table-cell table:style-name="ce7"/>
          <table:table-cell table:number-columns-repeated="16374" table:style-name="ce5"/>
        </table:table-row>
        <table:table-row table:style-name="ro1">
          <table:table-cell table:number-columns-repeated="16384" table:style-name="ce5"/>
        </table:table-row>
        <table:table-row table:style-name="ro15">
          <table:table-cell office:value-type="string" table:number-columns-spanned="4" table:number-rows-spanned="1" table:style-name="ce43">
            <text:p>Директор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3" table:number-rows-spanned="1" table:style-name="ce11">
            <text:p>Т.И. Лапина</text:p>
          </table:table-cell>
          <table:covered-table-cell table:number-columns-repeated="2"/>
          <table:table-cell table:number-columns-repeated="16374" table:style-name="ce9"/>
        </table:table-row>
        <table:table-row table:style-name="ro16">
          <table:table-cell office:value-type="string" table:number-columns-spanned="10" table:number-rows-spanned="1" table:style-name="ce1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9"/>
        </table:table-row>
        <table:table-row table:style-name="ro17">
          <table:table-cell table:style-name="ce9"/>
          <table:table-cell office:value-type="string" table:number-columns-spanned="3" table:number-rows-spanned="1" table:style-name="ce4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45"/>
          <table:table-cell office:value-type="string" table:style-name="ce45">
            <text:p><text:s text:c="5"/>(подпись)</text:p>
          </table:table-cell>
          <table:table-cell table:style-name="ce45"/>
          <table:table-cell office:value-type="string" table:number-columns-spanned="3" table:number-rows-spanned="1" table:style-name="ce4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9"/>
        </table:table-row>
        <table:table-row table:number-rows-repeated="250" table:style-name="ro1">
          <table:table-cell table:number-columns-repeated="16384" table:style-name="ce5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9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openpyxl</meta:initial-creator>
    <dc:creator>Наталья Станиславовна Агапитова</dc:creator>
    <meta:creation-date>2015-06-05T18:19:34Z</meta:creation-date>
    <dc:date>2021-10-14T09:04:13Z</dc:date>
  </office:meta>
</office:document-meta>
</file>