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3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0-13T00:00:00" table:number-columns-spanned="2" table:number-rows-spanned="1" table:style-name="ce12">
            <text:p>13.10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7:044301:213</text:p>
          </table:table-cell>
          <table:covered-table-cell/>
          <table:table-cell office:value-type="float" office:value="52048.08" table:number-columns-spanned="2" table:number-rows-spanned="1" table:style-name="ce22">
            <text:p>52 048,08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19:042201:1244</text:p>
          </table:table-cell>
          <table:covered-table-cell/>
          <table:table-cell office:value-type="float" office:value="12953.36" table:number-columns-spanned="2" table:number-rows-spanned="1" table:style-name="ce25">
            <text:p>12 953,36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9:176501:1193</text:p>
          </table:table-cell>
          <table:covered-table-cell/>
          <table:table-cell office:value-type="float" office:value="4590460.12" table:number-columns-spanned="2" table:number-rows-spanned="1" table:style-name="ce25">
            <text:p>4 590 460,12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9:176501:1194</text:p>
          </table:table-cell>
          <table:covered-table-cell/>
          <table:table-cell office:value-type="float" office:value="4206106.87" table:number-columns-spanned="2" table:number-rows-spanned="1" table:style-name="ce25">
            <text:p>4 206 106,87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1:024001:1175</text:p>
          </table:table-cell>
          <table:covered-table-cell/>
          <table:table-cell office:value-type="float" office:value="2276303.86" table:number-columns-spanned="2" table:number-rows-spanned="1" table:style-name="ce25">
            <text:p>2 276 303,86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12:021907:591</text:p>
          </table:table-cell>
          <table:covered-table-cell/>
          <table:table-cell office:value-type="float" office:value="5494517.2800000003" table:number-columns-spanned="2" table:number-rows-spanned="1" table:style-name="ce25">
            <text:p>5 494 517,28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3:025306:1297</text:p>
          </table:table-cell>
          <table:covered-table-cell/>
          <table:table-cell office:value-type="float" office:value="427830.07" table:number-columns-spanned="2" table:number-rows-spanned="1" table:style-name="ce25">
            <text:p>427 830,07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5:025824:973</text:p>
          </table:table-cell>
          <table:covered-table-cell/>
          <table:table-cell office:value-type="float" office:value="905391.79" table:number-columns-spanned="2" table:number-rows-spanned="1" table:style-name="ce25">
            <text:p>905 391,79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18:060423:958</text:p>
          </table:table-cell>
          <table:covered-table-cell/>
          <table:table-cell office:value-type="float" office:value="2902507.99" table:number-columns-spanned="2" table:number-rows-spanned="1" table:style-name="ce25">
            <text:p>2 902 507,99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18:060423:959</text:p>
          </table:table-cell>
          <table:covered-table-cell/>
          <table:table-cell office:value-type="float" office:value="248287.58" table:number-columns-spanned="2" table:number-rows-spanned="1" table:style-name="ce25">
            <text:p>248 287,58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19:041901:942</text:p>
          </table:table-cell>
          <table:covered-table-cell/>
          <table:table-cell office:value-type="float" office:value="1386729.93" table:number-columns-spanned="2" table:number-rows-spanned="1" table:style-name="ce25">
            <text:p>1 386 729,93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19:041901:943</text:p>
          </table:table-cell>
          <table:covered-table-cell/>
          <table:table-cell office:value-type="float" office:value="232722.09" table:number-columns-spanned="2" table:number-rows-spanned="1" table:style-name="ce25">
            <text:p>232 722,09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9:041901:944</text:p>
          </table:table-cell>
          <table:covered-table-cell/>
          <table:table-cell office:value-type="float" office:value="1135420.6399999999" table:number-columns-spanned="2" table:number-rows-spanned="1" table:style-name="ce25">
            <text:p>1 135 420,64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24:052716:760</text:p>
          </table:table-cell>
          <table:covered-table-cell/>
          <table:table-cell office:value-type="float" office:value="416332.09" table:number-columns-spanned="2" table:number-rows-spanned="1" table:style-name="ce25">
            <text:p>416 332,09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24:052716:761</text:p>
          </table:table-cell>
          <table:covered-table-cell/>
          <table:table-cell office:value-type="float" office:value="416328.64" table:number-columns-spanned="2" table:number-rows-spanned="1" table:style-name="ce25">
            <text:p>416 328,64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9:000000:390</text:p>
          </table:table-cell>
          <table:covered-table-cell/>
          <table:table-cell office:value-type="float" office:value="149682001.47999999" table:number-columns-spanned="2" table:number-rows-spanned="1" table:style-name="ce25">
            <text:p>149 682 001,48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9:041901:403</text:p>
          </table:table-cell>
          <table:covered-table-cell/>
          <table:table-cell office:value-type="float" office:value="29349709.710000001" table:number-columns-spanned="2" table:number-rows-spanned="1" table:style-name="ce25">
            <text:p>29 349 709,71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21:024001:1061</text:p>
          </table:table-cell>
          <table:covered-table-cell/>
          <table:table-cell office:value-type="float" office:value="969713.1" table:number-columns-spanned="2" table:number-rows-spanned="1" table:style-name="ce25">
            <text:p>969 713,10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2:021907:404</text:p>
          </table:table-cell>
          <table:covered-table-cell/>
          <table:table-cell office:value-type="float" office:value="13967580.09" table:number-columns-spanned="2" table:number-rows-spanned="1" table:style-name="ce25">
            <text:p>13 967 580,09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5:025824:817</text:p>
          </table:table-cell>
          <table:covered-table-cell/>
          <table:table-cell office:value-type="float" office:value="2263477.41" table:number-columns-spanned="2" table:number-rows-spanned="1" table:style-name="ce25">
            <text:p>2 263 477,41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3:025306:976</text:p>
          </table:table-cell>
          <table:covered-table-cell/>
          <table:table-cell office:value-type="float" office:value="16870940.780000001" table:number-columns-spanned="2" table:number-rows-spanned="1" table:style-name="ce25">
            <text:p>16 870 940,78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20:030601:2140</text:p>
          </table:table-cell>
          <table:covered-table-cell/>
          <table:table-cell office:value-type="float" office:value="7453.7" table:number-columns-spanned="2" table:number-rows-spanned="1" table:style-name="ce25">
            <text:p>7 453,70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20:030601:2141</text:p>
          </table:table-cell>
          <table:covered-table-cell/>
          <table:table-cell office:value-type="float" office:value="7769.98" table:number-columns-spanned="2" table:number-rows-spanned="1" table:style-name="ce25">
            <text:p>7 769,98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1:017004:346</text:p>
          </table:table-cell>
          <table:covered-table-cell/>
          <table:table-cell office:value-type="float" office:value="263403.68" table:number-columns-spanned="2" table:number-rows-spanned="1" table:style-name="ce25">
            <text:p>263 403,68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1:017004:347</text:p>
          </table:table-cell>
          <table:covered-table-cell/>
          <table:table-cell office:value-type="float" office:value="1932221.1" table:number-columns-spanned="2" table:number-rows-spanned="1" table:style-name="ce25">
            <text:p>1 932 221,10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1:017005:1084</text:p>
          </table:table-cell>
          <table:covered-table-cell/>
          <table:table-cell office:value-type="float" office:value="1498883.82" table:number-columns-spanned="2" table:number-rows-spanned="1" table:style-name="ce25">
            <text:p>1 498 883,82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8:060423:639</text:p>
          </table:table-cell>
          <table:covered-table-cell/>
          <table:table-cell office:value-type="float" office:value="3001119.96" table:number-columns-spanned="2" table:number-rows-spanned="1" table:style-name="ce25">
            <text:p>3 001 119,96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9:101001:1104</text:p>
          </table:table-cell>
          <table:covered-table-cell/>
          <table:table-cell office:value-type="float" office:value="25655944.02" table:number-columns-spanned="2" table:number-rows-spanned="1" table:style-name="ce25">
            <text:p>25 655 944,02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9:101001:1105</text:p>
          </table:table-cell>
          <table:covered-table-cell/>
          <table:table-cell office:value-type="float" office:value="2101543.83" table:number-columns-spanned="2" table:number-rows-spanned="1" table:style-name="ce25">
            <text:p>2 101 543,83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9:041901:941</text:p>
          </table:table-cell>
          <table:covered-table-cell/>
          <table:table-cell office:value-type="float" office:value="14966.96" table:number-columns-spanned="2" table:number-rows-spanned="1" table:style-name="ce25">
            <text:p>14 966,96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19:022201:1874</text:p>
          </table:table-cell>
          <table:covered-table-cell/>
          <table:table-cell office:value-type="float" office:value="5994.46" table:number-columns-spanned="2" table:number-rows-spanned="1" table:style-name="ce25">
            <text:p>5 994,46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20:040301:191</text:p>
          </table:table-cell>
          <table:covered-table-cell/>
          <table:table-cell office:value-type="float" office:value="195660.67" table:number-columns-spanned="2" table:number-rows-spanned="1" table:style-name="ce25">
            <text:p>195 660,67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8:030701:830</text:p>
          </table:table-cell>
          <table:covered-table-cell/>
          <table:table-cell office:value-type="float" office:value="96951.680000000008" table:number-columns-spanned="2" table:number-rows-spanned="1" table:style-name="ce25">
            <text:p>96 951,68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8:030701:831</text:p>
          </table:table-cell>
          <table:covered-table-cell/>
          <table:table-cell office:value-type="float" office:value="81165.14" table:number-columns-spanned="2" table:number-rows-spanned="1" table:style-name="ce25">
            <text:p>81 165,14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24:036101:229</text:p>
          </table:table-cell>
          <table:covered-table-cell/>
          <table:table-cell office:value-type="float" office:value="84330" table:number-columns-spanned="2" table:number-rows-spanned="1" table:style-name="ce25">
            <text:p>84 330,00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07:056001:317</text:p>
          </table:table-cell>
          <table:covered-table-cell/>
          <table:table-cell office:value-type="float" office:value="159250" table:number-columns-spanned="2" table:number-rows-spanned="1" table:style-name="ce25">
            <text:p>159 250,00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35:061005:1383</text:p>
          </table:table-cell>
          <table:covered-table-cell/>
          <table:table-cell office:value-type="float" office:value="191478" table:number-columns-spanned="2" table:number-rows-spanned="1" table:style-name="ce25">
            <text:p>191 478,00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28:045201:297</text:p>
          </table:table-cell>
          <table:covered-table-cell/>
          <table:table-cell office:value-type="float" office:value="61665.760000000002" table:number-columns-spanned="2" table:number-rows-spanned="1" table:style-name="ce25">
            <text:p>61 665,76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28:045201:298</text:p>
          </table:table-cell>
          <table:covered-table-cell/>
          <table:table-cell office:value-type="float" office:value="74246.400000000009" table:number-columns-spanned="2" table:number-rows-spanned="1" table:style-name="ce25">
            <text:p>74 246,40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28:045901:137</text:p>
          </table:table-cell>
          <table:covered-table-cell/>
          <table:table-cell office:value-type="float" office:value="96370" table:number-columns-spanned="2" table:number-rows-spanned="1" table:style-name="ce25">
            <text:p>96 370,00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03:035801:58</text:p>
          </table:table-cell>
          <table:covered-table-cell/>
          <table:table-cell office:value-type="float" office:value="12595.95" table:number-columns-spanned="2" table:number-rows-spanned="1" table:style-name="ce25">
            <text:p>12 595,95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03:035801:47</text:p>
          </table:table-cell>
          <table:covered-table-cell/>
          <table:table-cell office:value-type="float" office:value="74006.28" table:number-columns-spanned="2" table:number-rows-spanned="1" table:style-name="ce25">
            <text:p>74 006,28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07:056001:1</text:p>
          </table:table-cell>
          <table:covered-table-cell/>
          <table:table-cell office:value-type="float" office:value="144256037.61000001" table:number-columns-spanned="2" table:number-rows-spanned="1" table:style-name="ce25">
            <text:p>144 256 037,61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4">
            <text:p>54:07:053301:86</text:p>
          </table:table-cell>
          <table:covered-table-cell/>
          <table:table-cell office:value-type="float" office:value="109999.12" table:number-columns-spanned="2" table:number-rows-spanned="1" table:style-name="ce25">
            <text:p>109 999,12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4">
            <text:p>54:18:030701:15</text:p>
          </table:table-cell>
          <table:covered-table-cell/>
          <table:table-cell office:value-type="float" office:value="18206935.5" table:number-columns-spanned="2" table:number-rows-spanned="1" table:style-name="ce25">
            <text:p>18 206 935,50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4">
            <text:p>54:18:070902:348</text:p>
          </table:table-cell>
          <table:covered-table-cell/>
          <table:table-cell office:value-type="float" office:value="64558.080000000002" table:number-columns-spanned="2" table:number-rows-spanned="1" table:style-name="ce25">
            <text:p>64 558,08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24">
            <text:p>54:35:061005:1</text:p>
          </table:table-cell>
          <table:covered-table-cell/>
          <table:table-cell office:value-type="float" office:value="95680011.099999994" table:number-columns-spanned="2" table:number-rows-spanned="1" table:style-name="ce25">
            <text:p>95 680 011,10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24">
            <text:p>54:19:061001:329</text:p>
          </table:table-cell>
          <table:covered-table-cell/>
          <table:table-cell office:value-type="float" office:value="354211.2" table:number-columns-spanned="2" table:number-rows-spanned="1" table:style-name="ce25">
            <text:p>354 211,20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24">
            <text:p>54:19:092601:253</text:p>
          </table:table-cell>
          <table:covered-table-cell/>
          <table:table-cell office:value-type="float" office:value="109408.88" table:number-columns-spanned="2" table:number-rows-spanned="1" table:style-name="ce25">
            <text:p>109 408,88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24">
            <text:p>54:19:111069:51</text:p>
          </table:table-cell>
          <table:covered-table-cell/>
          <table:table-cell office:value-type="float" office:value="105051.04" table:number-columns-spanned="2" table:number-rows-spanned="1" table:style-name="ce25">
            <text:p>105 051,04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24">
            <text:p>54:19:180201:930</text:p>
          </table:table-cell>
          <table:covered-table-cell/>
          <table:table-cell office:value-type="float" office:value="117722.47" table:number-columns-spanned="2" table:number-rows-spanned="1" table:style-name="ce25">
            <text:p>117 722,47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24">
            <text:p>54:24:030901:55</text:p>
          </table:table-cell>
          <table:covered-table-cell/>
          <table:table-cell office:value-type="float" office:value="89035.04" table:number-columns-spanned="2" table:number-rows-spanned="1" table:style-name="ce25">
            <text:p>89 035,04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24">
            <text:p>54:24:031001:260</text:p>
          </table:table-cell>
          <table:covered-table-cell/>
          <table:table-cell office:value-type="float" office:value="107322.32" table:number-columns-spanned="2" table:number-rows-spanned="1" table:style-name="ce25">
            <text:p>107 322,32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24">
            <text:p>54:11:037101:135</text:p>
          </table:table-cell>
          <table:covered-table-cell/>
          <table:table-cell office:value-type="float" office:value="48906.48" table:number-columns-spanned="2" table:number-rows-spanned="1" table:style-name="ce25">
            <text:p>48 906,48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24">
            <text:p>54:19:033601:757</text:p>
          </table:table-cell>
          <table:covered-table-cell/>
          <table:table-cell office:value-type="float" office:value="55665.26" table:number-columns-spanned="2" table:number-rows-spanned="1" table:style-name="ce25">
            <text:p>55 665,26</text:p>
          </table:table-cell>
          <table:covered-table-cell/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0:030201:6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57408:255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8:512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8:046509:1310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001:184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4401:113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24401:181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2:357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2:581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50401:800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61001:300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80801:441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92901:96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92701:231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11201:229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7758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701:10108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20701:10856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701:11440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42301:115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0:023301:571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18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12701:12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12701:13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12701:14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8:511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4:042603:123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47412:13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8:647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4:042607:108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4:000000:3618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8:464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00000:396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1:316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12602:2746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00000:2261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20701:14087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8:060423:72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76401:1085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20701:13147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3:035801:10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3:035801:15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3:035801:5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7:053301:12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1:012601:162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1:031901:250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8:070713:29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12602:849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21401:116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71801:21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20701:10097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4:030501:34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4:030501:36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01002:105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7:057401:6615</text:p>
          </table:table-cell>
          <table:covered-table-cell/>
          <table:table-cell office:value-type="date" office:date-value="2021-10-07T00:00:00" table:number-columns-spanned="3" table:number-rows-spanned="1" table:style-name="ce23">
            <text:p>07.10.2021</text:p>
          </table:table-cell>
          <table:covered-table-cell table:number-columns-repeated="2"/>
          <table:table-cell office:value-type="date" office:date-value="2021-10-05T00:00:00" table:number-columns-spanned="3" table:number-rows-spanned="1" table:style-name="ce23">
            <text:p>05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652f6ca4694f1781fd72b14627fa23c1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6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94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openpyxl</meta:initial-creator>
    <dc:creator>Овчинникова Елена Сергеевна</dc:creator>
    <meta:creation-date>2015-06-05T18:19:34Z</meta:creation-date>
    <dc:date>2021-10-13T06:33:45Z</dc:date>
    <meta:print-date>2021-10-13T06:29:06Z</meta:print-date>
  </office:meta>
</office:document-meta>
</file>