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33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0-12T00:00:00" table:number-columns-spanned="2" table:number-rows-spanned="1" table:style-name="ce33">
            <text:p>12.10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44">
            <text:p>54:07:057406:394</text:p>
          </table:table-cell>
          <table:covered-table-cell/>
          <table:table-cell office:value-type="float" office:value="8629904.8000000007" table:number-columns-spanned="2" table:number-rows-spanned="1" table:style-name="ce45">
            <text:p>8 629 904,80</text:p>
          </table:table-cell>
          <table:covered-table-cell/>
          <table:table-cell office:value-type="date" office:date-value="2021-10-08T00:00:00" table:number-columns-spanned="2" table:number-rows-spanned="1" table:style-name="ce46">
            <text:p>08.10.2021</text:p>
          </table:table-cell>
          <table:covered-table-cell/>
          <table:table-cell office:value-type="date" office:date-value="2021-10-01T00:00:00" table:number-columns-spanned="2" table:number-rows-spanned="1" table:style-name="ce46">
            <text:p>01.10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3" table:number-rows-spanned="1" table:style-name="ce52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737df9b8985ea4d52c1e0b12ce98670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1">
            <text:p>Директор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3" table:number-rows-spanned="1" table:style-name="ce36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10-12T08:42:35Z</dc:date>
    <meta:print-date>2021-10-12T08:42:22Z</meta:print-date>
  </office:meta>
</office:document-meta>
</file>