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0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number-columns-spanned="3" table:number-rows-spanned="1" table:style-name="ce35">
            <text:p>АОКС-54\2021\000332</text:p>
          </table:table-cell>
          <table:covered-table-cell table:number-columns-repeated="2"/>
          <table:table-cell table:number-columns-repeated="3" table:style-name="ce5"/>
          <table:table-cell table:style-name="ce3"/>
          <table:table-cell office:value-type="date" office:date-value="2021-10-12T00:00:00" table:number-columns-spanned="2" table:number-rows-spanned="1" table:style-name="ce33">
            <text:p>12.10.2021</text:p>
          </table:table-cell>
          <table:covered-table-cell/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0" table:number-columns-spanned="2" table:number-rows-spanned="1" table:style-name="ce36">
            <text:p>6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17" table:number-columns-spanned="2" table:number-rows-spanned="1" table:style-name="ce36">
            <text:p>11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8">
            <text:p>№ п/п</text:p>
          </table:table-cell>
          <table:covered-table-cell/>
          <table:table-cell office:value-type="string" table:number-columns-spanned="2" table:number-rows-spanned="1" table:style-name="ce58">
            <text:p>Кадастровый номер</text:p>
          </table:table-cell>
          <table:covered-table-cell/>
          <table:table-cell office:value-type="string" table:number-columns-spanned="2" table:number-rows-spanned="1" table:style-name="ce5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01:024501:1490</text:p>
          </table:table-cell>
          <table:covered-table-cell/>
          <table:table-cell office:value-type="float" office:value="146588880.16" table:number-columns-spanned="2" table:number-rows-spanned="1" table:style-name="ce56">
            <text:p>146 588 880,16</text:p>
          </table:table-cell>
          <table:covered-table-cell/>
          <table:table-cell office:value-type="date" office:date-value="2021-10-07T00:00:00" table:number-columns-spanned="2" table:number-rows-spanned="1" table:style-name="ce57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57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2" table:number-rows-spanned="1" table:style-name="ce47">
            <text:p>54:02:010829:1258</text:p>
          </table:table-cell>
          <table:covered-table-cell/>
          <table:table-cell office:value-type="float" office:value="151043044.06999999" table:number-columns-spanned="2" table:number-rows-spanned="1" table:style-name="ce48">
            <text:p>151 043 044,07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47">
            <text:p>54:02:011012:940</text:p>
          </table:table-cell>
          <table:covered-table-cell/>
          <table:table-cell office:value-type="float" office:value="6056693.1500000004" table:number-columns-spanned="2" table:number-rows-spanned="1" table:style-name="ce48">
            <text:p>6 056 693,15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47">
            <text:p>54:03:037208:12</text:p>
          </table:table-cell>
          <table:covered-table-cell/>
          <table:table-cell office:value-type="float" office:value="36552847.619999997" table:number-columns-spanned="2" table:number-rows-spanned="1" table:style-name="ce48">
            <text:p>36 552 847,62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47">
            <text:p>54:13:025304:861</text:p>
          </table:table-cell>
          <table:covered-table-cell/>
          <table:table-cell office:value-type="float" office:value="63409210.810000002" table:number-columns-spanned="2" table:number-rows-spanned="1" table:style-name="ce48">
            <text:p>63 409 210,8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47">
            <text:p>54:20:020601:325</text:p>
          </table:table-cell>
          <table:covered-table-cell/>
          <table:table-cell office:value-type="float" office:value="282239923.13999999" table:number-columns-spanned="2" table:number-rows-spanned="1" table:style-name="ce48">
            <text:p>282 239 923,14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47">
            <text:p>54:20:030201:213</text:p>
          </table:table-cell>
          <table:covered-table-cell/>
          <table:table-cell office:value-type="float" office:value="132047.44" table:number-columns-spanned="2" table:number-rows-spanned="1" table:style-name="ce48">
            <text:p>132 047,44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47">
            <text:p>54:23:050501:1064</text:p>
          </table:table-cell>
          <table:covered-table-cell/>
          <table:table-cell office:value-type="float" office:value="16887762.98" table:number-columns-spanned="2" table:number-rows-spanned="1" table:style-name="ce48">
            <text:p>16 887 762,98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47">
            <text:p>54:24:052718:316</text:p>
          </table:table-cell>
          <table:covered-table-cell/>
          <table:table-cell office:value-type="float" office:value="47713910.969999999" table:number-columns-spanned="2" table:number-rows-spanned="1" table:style-name="ce48">
            <text:p>47 713 910,97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47">
            <text:p>54:27:031001:84</text:p>
          </table:table-cell>
          <table:covered-table-cell/>
          <table:table-cell office:value-type="float" office:value="308711631.38" table:number-columns-spanned="2" table:number-rows-spanned="1" table:style-name="ce48">
            <text:p>308 711 631,38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47">
            <text:p>54:30:026601:198</text:p>
          </table:table-cell>
          <table:covered-table-cell/>
          <table:table-cell office:value-type="float" office:value="469886427.25" table:number-columns-spanned="2" table:number-rows-spanned="1" table:style-name="ce48">
            <text:p>469 886 427,25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47">
            <text:p>54:01:024501:2662</text:p>
          </table:table-cell>
          <table:covered-table-cell/>
          <table:table-cell office:value-type="float" office:value="848638.79" table:number-columns-spanned="2" table:number-rows-spanned="1" table:style-name="ce48">
            <text:p>848 638,79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47">
            <text:p>54:02:010829:1539</text:p>
          </table:table-cell>
          <table:covered-table-cell/>
          <table:table-cell office:value-type="float" office:value="1159494.6200000001" table:number-columns-spanned="2" table:number-rows-spanned="1" table:style-name="ce48">
            <text:p>1 159 494,62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47">
            <text:p>54:02:011012:1223</text:p>
          </table:table-cell>
          <table:covered-table-cell/>
          <table:table-cell office:value-type="float" office:value="288084.71999999997" table:number-columns-spanned="2" table:number-rows-spanned="1" table:style-name="ce48">
            <text:p>288 084,72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47">
            <text:p>54:07:044601:138</text:p>
          </table:table-cell>
          <table:covered-table-cell/>
          <table:table-cell office:value-type="float" office:value="3343.22" table:number-columns-spanned="2" table:number-rows-spanned="1" table:style-name="ce48">
            <text:p>3 343,22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47">
            <text:p>54:13:025304:10153</text:p>
          </table:table-cell>
          <table:covered-table-cell/>
          <table:table-cell office:value-type="float" office:value="4586809.9400000004" table:number-columns-spanned="2" table:number-rows-spanned="1" table:style-name="ce48">
            <text:p>4 586 809,94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47">
            <text:p>54:20:020601:679</text:p>
          </table:table-cell>
          <table:covered-table-cell/>
          <table:table-cell office:value-type="float" office:value="1085500" table:number-columns-spanned="2" table:number-rows-spanned="1" table:style-name="ce48">
            <text:p>1 085 500,00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47">
            <text:p>54:23:050501:1484</text:p>
          </table:table-cell>
          <table:covered-table-cell/>
          <table:table-cell office:value-type="float" office:value="854579.05" table:number-columns-spanned="2" table:number-rows-spanned="1" table:style-name="ce48">
            <text:p>854 579,05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47">
            <text:p>54:28:046518:1000</text:p>
          </table:table-cell>
          <table:covered-table-cell/>
          <table:table-cell office:value-type="float" office:value="315060" table:number-columns-spanned="2" table:number-rows-spanned="1" table:style-name="ce48">
            <text:p>315 060,00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47">
            <text:p>54:30:026601:4621</text:p>
          </table:table-cell>
          <table:covered-table-cell/>
          <table:table-cell office:value-type="float" office:value="539529.78" table:number-columns-spanned="2" table:number-rows-spanned="1" table:style-name="ce48">
            <text:p>539 529,78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47">
            <text:p>54:19:022201:1891</text:p>
          </table:table-cell>
          <table:covered-table-cell/>
          <table:table-cell office:value-type="float" office:value="13841.52" table:number-columns-spanned="2" table:number-rows-spanned="1" table:style-name="ce48">
            <text:p>13 841,52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47">
            <text:p>54:19:120701:15359</text:p>
          </table:table-cell>
          <table:covered-table-cell/>
          <table:table-cell office:value-type="float" office:value="151806.87" table:number-columns-spanned="2" table:number-rows-spanned="1" table:style-name="ce48">
            <text:p>151 806,87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47">
            <text:p>54:19:120701:15360</text:p>
          </table:table-cell>
          <table:covered-table-cell/>
          <table:table-cell office:value-type="float" office:value="24557.16" table:number-columns-spanned="2" table:number-rows-spanned="1" table:style-name="ce48">
            <text:p>24 557,16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47">
            <text:p>54:19:120701:15361</text:p>
          </table:table-cell>
          <table:covered-table-cell/>
          <table:table-cell office:value-type="float" office:value="41651.440000000002" table:number-columns-spanned="2" table:number-rows-spanned="1" table:style-name="ce48">
            <text:p>41 651,44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47">
            <text:p>54:19:120701:15362</text:p>
          </table:table-cell>
          <table:covered-table-cell/>
          <table:table-cell office:value-type="float" office:value="44373.61" table:number-columns-spanned="2" table:number-rows-spanned="1" table:style-name="ce48">
            <text:p>44 373,6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47">
            <text:p>54:19:120701:15363</text:p>
          </table:table-cell>
          <table:covered-table-cell/>
          <table:table-cell office:value-type="float" office:value="465917.1" table:number-columns-spanned="2" table:number-rows-spanned="1" table:style-name="ce48">
            <text:p>465 917,10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47">
            <text:p>54:20:030201:652</text:p>
          </table:table-cell>
          <table:covered-table-cell/>
          <table:table-cell office:value-type="float" office:value="1550645.1" table:number-columns-spanned="2" table:number-rows-spanned="1" table:style-name="ce48">
            <text:p>1 550 645,10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47">
            <text:p>54:24:052718:501</text:p>
          </table:table-cell>
          <table:covered-table-cell/>
          <table:table-cell office:value-type="float" office:value="1806696.03" table:number-columns-spanned="2" table:number-rows-spanned="1" table:style-name="ce48">
            <text:p>1 806 696,03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47">
            <text:p>54:27:031001:1486</text:p>
          </table:table-cell>
          <table:covered-table-cell/>
          <table:table-cell office:value-type="float" office:value="666556.68999999994" table:number-columns-spanned="2" table:number-rows-spanned="1" table:style-name="ce48">
            <text:p>666 556,69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47">
            <text:p>54:28:046519:725</text:p>
          </table:table-cell>
          <table:covered-table-cell/>
          <table:table-cell office:value-type="float" office:value="63246426" table:number-columns-spanned="2" table:number-rows-spanned="1" table:style-name="ce48">
            <text:p>63 246 426,00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47">
            <text:p>54:03:037208:913</text:p>
          </table:table-cell>
          <table:covered-table-cell/>
          <table:table-cell office:value-type="float" office:value="4408995.1100000003" table:number-columns-spanned="2" table:number-rows-spanned="1" table:style-name="ce48">
            <text:p>4 408 995,1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47">
            <text:p>54:19:032201:239</text:p>
          </table:table-cell>
          <table:covered-table-cell/>
          <table:table-cell office:value-type="float" office:value="3473952.39" table:number-columns-spanned="2" table:number-rows-spanned="1" table:style-name="ce48">
            <text:p>3 473 952,39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47">
            <text:p>54:07:056001:1</text:p>
          </table:table-cell>
          <table:covered-table-cell/>
          <table:table-cell office:value-type="float" office:value="144381845.11000001" table:number-columns-spanned="2" table:number-rows-spanned="1" table:style-name="ce48">
            <text:p>144 381 845,1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47">
            <text:p>54:10:024301:414</text:p>
          </table:table-cell>
          <table:covered-table-cell/>
          <table:table-cell office:value-type="float" office:value="87843.35" table:number-columns-spanned="2" table:number-rows-spanned="1" table:style-name="ce48">
            <text:p>87 843,35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47">
            <text:p>54:11:012601:167</text:p>
          </table:table-cell>
          <table:covered-table-cell/>
          <table:table-cell office:value-type="float" office:value="100395.63" table:number-columns-spanned="2" table:number-rows-spanned="1" table:style-name="ce48">
            <text:p>100 395,63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47">
            <text:p>54:11:033001:66</text:p>
          </table:table-cell>
          <table:covered-table-cell/>
          <table:table-cell office:value-type="float" office:value="6677920.5300000003" table:number-columns-spanned="2" table:number-rows-spanned="1" table:style-name="ce48">
            <text:p>6 677 920,53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47">
            <text:p>54:18:040604:1</text:p>
          </table:table-cell>
          <table:covered-table-cell/>
          <table:table-cell office:value-type="float" office:value="4805475.25" table:number-columns-spanned="2" table:number-rows-spanned="1" table:style-name="ce48">
            <text:p>4 805 475,25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47">
            <text:p>54:18:060412:4</text:p>
          </table:table-cell>
          <table:covered-table-cell/>
          <table:table-cell office:value-type="float" office:value="13207840.02" table:number-columns-spanned="2" table:number-rows-spanned="1" table:style-name="ce48">
            <text:p>13 207 840,02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47">
            <text:p>54:18:060502:285</text:p>
          </table:table-cell>
          <table:covered-table-cell/>
          <table:table-cell office:value-type="float" office:value="57846.66" table:number-columns-spanned="2" table:number-rows-spanned="1" table:style-name="ce48">
            <text:p>57 846,66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47">
            <text:p>54:19:012101:671</text:p>
          </table:table-cell>
          <table:covered-table-cell/>
          <table:table-cell office:value-type="float" office:value="111534.3" table:number-columns-spanned="2" table:number-rows-spanned="1" table:style-name="ce48">
            <text:p>111 534,30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47">
            <text:p>54:19:020491:75</text:p>
          </table:table-cell>
          <table:covered-table-cell/>
          <table:table-cell office:value-type="float" office:value="107630.6" table:number-columns-spanned="2" table:number-rows-spanned="1" table:style-name="ce48">
            <text:p>107 630,60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47">
            <text:p>54:19:020601:183</text:p>
          </table:table-cell>
          <table:covered-table-cell/>
          <table:table-cell office:value-type="float" office:value="80816.94" table:number-columns-spanned="2" table:number-rows-spanned="1" table:style-name="ce48">
            <text:p>80 816,94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47">
            <text:p>54:19:020601:20</text:p>
          </table:table-cell>
          <table:covered-table-cell/>
          <table:table-cell office:value-type="float" office:value="86087.61" table:number-columns-spanned="2" table:number-rows-spanned="1" table:style-name="ce48">
            <text:p>86 087,6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47">
            <text:p>54:19:021701:260</text:p>
          </table:table-cell>
          <table:covered-table-cell/>
          <table:table-cell office:value-type="float" office:value="116834.85" table:number-columns-spanned="2" table:number-rows-spanned="1" table:style-name="ce48">
            <text:p>116 834,85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47">
            <text:p>54:19:092701:158</text:p>
          </table:table-cell>
          <table:covered-table-cell/>
          <table:table-cell office:value-type="float" office:value="102950.65" table:number-columns-spanned="2" table:number-rows-spanned="1" table:style-name="ce48">
            <text:p>102 950,65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47">
            <text:p>54:19:092701:48</text:p>
          </table:table-cell>
          <table:covered-table-cell/>
          <table:table-cell office:value-type="float" office:value="97891.65" table:number-columns-spanned="2" table:number-rows-spanned="1" table:style-name="ce48">
            <text:p>97 891,65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47">
            <text:p>54:19:132601:251</text:p>
          </table:table-cell>
          <table:covered-table-cell/>
          <table:table-cell office:value-type="float" office:value="87764.04" table:number-columns-spanned="2" table:number-rows-spanned="1" table:style-name="ce48">
            <text:p>87 764,04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47">
            <text:p>54:19:132601:299</text:p>
          </table:table-cell>
          <table:covered-table-cell/>
          <table:table-cell office:value-type="float" office:value="48507.76" table:number-columns-spanned="2" table:number-rows-spanned="1" table:style-name="ce48">
            <text:p>48 507,76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47">
            <text:p>54:19:165101:99</text:p>
          </table:table-cell>
          <table:covered-table-cell/>
          <table:table-cell office:value-type="float" office:value="79217.8" table:number-columns-spanned="2" table:number-rows-spanned="1" table:style-name="ce48">
            <text:p>79 217,80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47">
            <text:p>54:19:180201:578</text:p>
          </table:table-cell>
          <table:covered-table-cell/>
          <table:table-cell office:value-type="float" office:value="111102.38" table:number-columns-spanned="2" table:number-rows-spanned="1" table:style-name="ce48">
            <text:p>111 102,38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47">
            <text:p>54:35:061005:1</text:p>
          </table:table-cell>
          <table:covered-table-cell/>
          <table:table-cell office:value-type="float" office:value="95831278.719999999" table:number-columns-spanned="2" table:number-rows-spanned="1" table:style-name="ce48">
            <text:p>95 831 278,72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47">
            <text:p>54:07:056001:316</text:p>
          </table:table-cell>
          <table:covered-table-cell/>
          <table:table-cell office:value-type="float" office:value="159250" table:number-columns-spanned="2" table:number-rows-spanned="1" table:style-name="ce48">
            <text:p>159 250,00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47">
            <text:p>54:11:033001:256</text:p>
          </table:table-cell>
          <table:covered-table-cell/>
          <table:table-cell office:value-type="float" office:value="50991.839999999997" table:number-columns-spanned="2" table:number-rows-spanned="1" table:style-name="ce48">
            <text:p>50 991,84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47">
            <text:p>54:18:040604:164</text:p>
          </table:table-cell>
          <table:covered-table-cell/>
          <table:table-cell office:value-type="float" office:value="87298.27" table:number-columns-spanned="2" table:number-rows-spanned="1" table:style-name="ce48">
            <text:p>87 298,27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47">
            <text:p>54:18:060412:206</text:p>
          </table:table-cell>
          <table:covered-table-cell/>
          <table:table-cell office:value-type="float" office:value="127227.6" table:number-columns-spanned="2" table:number-rows-spanned="1" table:style-name="ce48">
            <text:p>127 227,60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47">
            <text:p>54:19:120701:15364</text:p>
          </table:table-cell>
          <table:covered-table-cell/>
          <table:table-cell office:value-type="float" office:value="269960" table:number-columns-spanned="2" table:number-rows-spanned="1" table:style-name="ce48">
            <text:p>269 960,00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47">
            <text:p>54:24:030301:322</text:p>
          </table:table-cell>
          <table:covered-table-cell/>
          <table:table-cell office:value-type="float" office:value="106214" table:number-columns-spanned="2" table:number-rows-spanned="1" table:style-name="ce48">
            <text:p>106 214,00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47">
            <text:p>54:24:030301:323</text:p>
          </table:table-cell>
          <table:covered-table-cell/>
          <table:table-cell office:value-type="float" office:value="106214" table:number-columns-spanned="2" table:number-rows-spanned="1" table:style-name="ce48">
            <text:p>106 214,00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47">
            <text:p>54:24:035601:389</text:p>
          </table:table-cell>
          <table:covered-table-cell/>
          <table:table-cell office:value-type="float" office:value="57493.54" table:number-columns-spanned="2" table:number-rows-spanned="1" table:style-name="ce48">
            <text:p>57 493,54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47">
            <text:p>54:35:061005:1382</text:p>
          </table:table-cell>
          <table:covered-table-cell/>
          <table:table-cell office:value-type="float" office:value="116254.5" table:number-columns-spanned="2" table:number-rows-spanned="1" table:style-name="ce48">
            <text:p>116 254,50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office:value-type="date" office:date-value="2021-10-04T00:00:00" table:number-columns-spanned="2" table:number-rows-spanned="1" table:style-name="ce21">
            <text:p>04.10.2021</text:p>
          </table:table-cell>
          <table:covered-table-cell/>
          <table:table-cell table:number-columns-repeated="16374" table:style-name="ce5"/>
        </table:table-row>
        <table:table-row table:style-name="ro11">
          <table:table-cell office:value-type="string" table:number-columns-spanned="10" table:number-rows-spanned="1" table:style-name="ce4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162001:473</text:p>
          </table:table-cell>
          <table:covered-table-cell/>
          <table:table-cell office:value-type="date" office:date-value="2021-10-07T00:00:00" table:number-columns-spanned="3" table:number-rows-spanned="1" table:style-name="ce53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38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office:value-type="string" table:number-columns-spanned="2" table:number-rows-spanned="1" table:style-name="ce59">
            <text:p>54:10:024301:352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2" table:number-rows-spanned="1" table:style-name="ce10">
            <text:p>54:10:024301:415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2" table:number-rows-spanned="1" table:style-name="ce10">
            <text:p>54:11:012401:412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2" table:number-rows-spanned="1" table:style-name="ce10">
            <text:p>54:11:012501:182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2" table:number-rows-spanned="1" table:style-name="ce10">
            <text:p>54:11:012501:519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2" table:number-rows-spanned="1" table:style-name="ce10">
            <text:p>54:11:012601:186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2" table:number-rows-spanned="1" table:style-name="ce10">
            <text:p>54:11:012901:92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2" table:number-rows-spanned="1" table:style-name="ce10">
            <text:p>54:11:017018:274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2" table:number-rows-spanned="1" table:style-name="ce10">
            <text:p>54:11:031901:152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2" table:number-rows-spanned="1" table:style-name="ce10">
            <text:p>54:11:036901:33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2" table:number-rows-spanned="1" table:style-name="ce10">
            <text:p>54:13:025308:1828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2" table:number-rows-spanned="1" table:style-name="ce10">
            <text:p>54:17:000000:1248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2" table:number-rows-spanned="1" table:style-name="ce10">
            <text:p>54:17:000000:1419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2" table:number-rows-spanned="1" table:style-name="ce10">
            <text:p>54:17:010201:373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2" table:number-rows-spanned="1" table:style-name="ce10">
            <text:p>54:18:070902:348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2" table:number-rows-spanned="1" table:style-name="ce10">
            <text:p>54:19:020601:26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2" table:number-rows-spanned="1" table:style-name="ce10">
            <text:p>54:19:021001:21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2" table:number-rows-spanned="1" table:style-name="ce10">
            <text:p>54:19:021001:351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2" table:number-rows-spanned="1" table:style-name="ce10">
            <text:p>54:19:031901:25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2" table:number-rows-spanned="1" table:style-name="ce10">
            <text:p>54:19:032201:18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2" table:number-rows-spanned="1" table:style-name="ce10">
            <text:p>54:19:033101:90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2" table:number-rows-spanned="1" table:style-name="ce10">
            <text:p>54:19:033601:166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2" table:number-rows-spanned="1" table:style-name="ce10">
            <text:p>54:19:050601:1403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2" table:number-rows-spanned="1" table:style-name="ce10">
            <text:p>54:19:061001:381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2" table:number-rows-spanned="1" table:style-name="ce10">
            <text:p>54:19:061913:24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2" table:number-rows-spanned="1" table:style-name="ce10">
            <text:p>54:19:092001:390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2" table:number-rows-spanned="1" table:style-name="ce10">
            <text:p>54:19:093502:5011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2" table:number-rows-spanned="1" table:style-name="ce10">
            <text:p>54:19:093502:744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2" table:number-rows-spanned="1" table:style-name="ce10">
            <text:p>54:19:112001:1619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2" table:number-rows-spanned="1" table:style-name="ce10">
            <text:p>54:19:120701:13088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2" table:number-rows-spanned="1" table:style-name="ce10">
            <text:p>54:19:120701:13119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2" table:number-rows-spanned="1" table:style-name="ce10">
            <text:p>54:19:120701:13120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2" table:number-rows-spanned="1" table:style-name="ce10">
            <text:p>54:19:120701:13121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2" table:number-rows-spanned="1" table:style-name="ce10">
            <text:p>54:19:120701:13122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2" table:number-rows-spanned="1" table:style-name="ce10">
            <text:p>54:19:120701:13123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2" table:number-rows-spanned="1" table:style-name="ce10">
            <text:p>54:19:120701:13124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2" table:number-rows-spanned="1" table:style-name="ce10">
            <text:p>54:19:120701:13125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2" table:number-rows-spanned="1" table:style-name="ce10">
            <text:p>54:19:120701:13126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2" table:number-rows-spanned="1" table:style-name="ce10">
            <text:p>54:19:120701:13127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2" table:number-rows-spanned="1" table:style-name="ce10">
            <text:p>54:19:120701:13128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2" table:number-rows-spanned="1" table:style-name="ce10">
            <text:p>54:19:120701:13129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2" table:number-rows-spanned="1" table:style-name="ce10">
            <text:p>54:19:120701:13130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2" table:number-rows-spanned="1" table:style-name="ce10">
            <text:p>54:19:120701:13131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2" table:number-rows-spanned="1" table:style-name="ce10">
            <text:p>54:19:120701:13166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2" table:number-rows-spanned="1" table:style-name="ce10">
            <text:p>54:19:120701:13167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2" table:number-rows-spanned="1" table:style-name="ce10">
            <text:p>54:19:120701:13168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2" table:number-rows-spanned="1" table:style-name="ce10">
            <text:p>54:19:120701:13170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2" table:number-rows-spanned="1" table:style-name="ce10">
            <text:p>54:19:120701:13171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2" table:number-rows-spanned="1" table:style-name="ce10">
            <text:p>54:19:120701:13172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2" table:number-rows-spanned="1" table:style-name="ce10">
            <text:p>54:19:120701:13173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2" table:number-rows-spanned="1" table:style-name="ce10">
            <text:p>54:19:120701:13174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2" table:number-rows-spanned="1" table:style-name="ce10">
            <text:p>54:19:120701:13175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2" table:number-rows-spanned="1" table:style-name="ce10">
            <text:p>54:19:120701:13176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2" table:number-rows-spanned="1" table:style-name="ce10">
            <text:p>54:19:120701:13177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2" table:number-rows-spanned="1" table:style-name="ce10">
            <text:p>54:19:120701:13178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2" table:number-rows-spanned="1" table:style-name="ce10">
            <text:p>54:19:120701:13179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2" table:number-rows-spanned="1" table:style-name="ce10">
            <text:p>54:19:120701:13180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2" table:number-rows-spanned="1" table:style-name="ce10">
            <text:p>54:19:120701:13181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2" table:number-rows-spanned="1" table:style-name="ce10">
            <text:p>54:19:120701:13182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2" table:number-rows-spanned="1" table:style-name="ce10">
            <text:p>54:19:120701:13183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2" table:number-rows-spanned="1" table:style-name="ce10">
            <text:p>54:19:120701:13184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2" table:number-rows-spanned="1" table:style-name="ce10">
            <text:p>54:19:120701:13185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2" table:number-rows-spanned="1" table:style-name="ce10">
            <text:p>54:19:120701:13186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2" table:number-rows-spanned="1" table:style-name="ce10">
            <text:p>54:19:120701:13187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2" table:number-rows-spanned="1" table:style-name="ce10">
            <text:p>54:19:120701:13188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2" table:number-rows-spanned="1" table:style-name="ce10">
            <text:p>54:19:120701:13189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2" table:number-rows-spanned="1" table:style-name="ce10">
            <text:p>54:19:120701:13190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2" table:number-rows-spanned="1" table:style-name="ce10">
            <text:p>54:19:120701:13191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2" table:number-rows-spanned="1" table:style-name="ce10">
            <text:p>54:19:120701:13192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2" table:number-rows-spanned="1" table:style-name="ce10">
            <text:p>54:19:120701:13193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2" table:number-rows-spanned="1" table:style-name="ce10">
            <text:p>54:19:120701:13194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2" table:number-rows-spanned="1" table:style-name="ce10">
            <text:p>54:19:120701:13195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2" table:number-rows-spanned="1" table:style-name="ce10">
            <text:p>54:19:120701:13196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2" table:number-rows-spanned="1" table:style-name="ce10">
            <text:p>54:19:120701:13197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2" table:number-rows-spanned="1" table:style-name="ce10">
            <text:p>54:19:120701:13198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2" table:number-rows-spanned="1" table:style-name="ce10">
            <text:p>54:19:120701:13199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2" table:number-rows-spanned="1" table:style-name="ce10">
            <text:p>54:19:120701:13200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2" table:number-rows-spanned="1" table:style-name="ce10">
            <text:p>54:19:120701:13201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2" table:number-rows-spanned="1" table:style-name="ce10">
            <text:p>54:19:120701:13202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2" table:number-rows-spanned="1" table:style-name="ce10">
            <text:p>54:19:120701:13203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2" table:number-rows-spanned="1" table:style-name="ce10">
            <text:p>54:19:120701:13204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2" table:number-rows-spanned="1" table:style-name="ce10">
            <text:p>54:19:120701:13205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2" table:number-rows-spanned="1" table:style-name="ce10">
            <text:p>54:19:120701:13206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2" table:number-rows-spanned="1" table:style-name="ce10">
            <text:p>54:19:120701:13207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2" table:number-rows-spanned="1" table:style-name="ce10">
            <text:p>54:19:120701:13208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2" table:number-rows-spanned="1" table:style-name="ce10">
            <text:p>54:19:120701:13209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2" table:number-rows-spanned="1" table:style-name="ce10">
            <text:p>54:19:120701:13210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2" table:number-rows-spanned="1" table:style-name="ce10">
            <text:p>54:19:120701:13211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2" table:number-rows-spanned="1" table:style-name="ce10">
            <text:p>54:19:120701:13212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2" table:number-rows-spanned="1" table:style-name="ce10">
            <text:p>54:19:120701:13213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2" table:number-rows-spanned="1" table:style-name="ce10">
            <text:p>54:19:120701:13214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2" table:number-rows-spanned="1" table:style-name="ce10">
            <text:p>54:19:120701:13215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2" table:number-rows-spanned="1" table:style-name="ce10">
            <text:p>54:19:120701:13216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2" table:number-rows-spanned="1" table:style-name="ce10">
            <text:p>54:19:120701:13217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2" table:number-rows-spanned="1" table:style-name="ce10">
            <text:p>54:19:120701:13218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2" table:number-rows-spanned="1" table:style-name="ce10">
            <text:p>54:19:120701:13219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2" table:number-rows-spanned="1" table:style-name="ce10">
            <text:p>54:19:120701:13220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2" table:number-rows-spanned="1" table:style-name="ce10">
            <text:p>54:19:120701:13221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2" table:number-rows-spanned="1" table:style-name="ce10">
            <text:p>54:19:120701:13222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2" table:number-rows-spanned="1" table:style-name="ce10">
            <text:p>54:19:120701:13223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2" table:number-rows-spanned="1" table:style-name="ce10">
            <text:p>54:19:120701:13224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2" table:number-rows-spanned="1" table:style-name="ce10">
            <text:p>54:19:120701:5792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2" table:number-rows-spanned="1" table:style-name="ce10">
            <text:p>54:19:120701:5913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2" table:number-rows-spanned="1" table:style-name="ce10">
            <text:p>54:19:132201:1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2" table:number-rows-spanned="1" table:style-name="ce10">
            <text:p>54:19:133801:121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2" table:number-rows-spanned="1" table:style-name="ce10">
            <text:p>54:19:133903:393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2" table:number-rows-spanned="1" table:style-name="ce10">
            <text:p>54:19:141208:664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2" table:number-rows-spanned="1" table:style-name="ce10">
            <text:p>54:19:161901:158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2" table:number-rows-spanned="1" table:style-name="ce10">
            <text:p>54:19:165101:38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2" table:number-rows-spanned="1" table:style-name="ce10">
            <text:p>54:19:174201:66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2" table:number-rows-spanned="1" table:style-name="ce10">
            <text:p>54:19:180201:546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2" table:number-rows-spanned="1" table:style-name="ce10">
            <text:p>54:24:042605:321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2" table:number-rows-spanned="1" table:style-name="ce10">
            <text:p>54:24:042605:575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2" table:number-rows-spanned="1" table:style-name="ce10">
            <text:p>54:24:042608:507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2" table:number-rows-spanned="1" table:style-name="ce10">
            <text:p>54:24:042608:521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2" table:number-rows-spanned="1" table:style-name="ce10">
            <text:p>54:24:052713:142</text:p>
          </table:table-cell>
          <table:covered-table-cell/>
          <table:table-cell office:value-type="date" office:date-value="2021-10-07T00:00:00" table:number-columns-spanned="3" table:number-rows-spanned="1" table:style-name="ce14">
            <text:p>07.10.2021</text:p>
          </table:table-cell>
          <table:covered-table-cell table:number-columns-repeated="2"/>
          <table:table-cell office:value-type="date" office:date-value="2021-10-04T00:00:00" table:number-columns-spanned="3" table:number-rows-spanned="1" table:style-name="ce14">
            <text:p>04.10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3">
          <table:table-cell office:value-type="string" table:number-columns-spanned="6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2">
            <text:p>d2f8688dc146f2bc8c251a8149fb24f4</text:p>
          </table:table-cell>
          <table:covered-table-cell table:number-columns-repeated="3"/>
          <table:table-cell table:number-columns-repeated="16374" table:style-name="ce5"/>
        </table:table-row>
        <table:table-row table:style-name="ro1">
          <table:table-cell table:number-columns-repeated="4" table:style-name="ce5"/>
          <table:table-cell table:number-columns-repeated="5" table:style-name="ce6"/>
          <table:table-cell table:style-name="ce7"/>
          <table:table-cell table:number-columns-repeated="16374" table:style-name="ce5"/>
        </table:table-row>
        <table:table-row table:style-name="ro1">
          <table:table-cell table:number-columns-repeated="16384" table:style-name="ce5"/>
        </table:table-row>
        <table:table-row table:style-name="ro14">
          <table:table-cell office:value-type="string" table:number-columns-spanned="4" table:number-rows-spanned="1" table:style-name="ce43">
            <text:p>Директор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3" table:number-rows-spanned="1" table:style-name="ce41">
            <text:p>Т.И. Лапина</text:p>
          </table:table-cell>
          <table:covered-table-cell table:number-columns-repeated="2"/>
          <table:table-cell table:number-columns-repeated="16374" table:style-name="ce9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9"/>
        </table:table-row>
        <table:table-row table:style-name="ro16">
          <table:table-cell table:style-name="ce9"/>
          <table:table-cell office:value-type="string" table:number-columns-spanned="3" table:number-rows-spanned="1" table:style-name="ce4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5"/>
          <table:table-cell office:value-type="string" table:style-name="ce45">
            <text:p><text:s text:c="5"/>(подпись)</text:p>
          </table:table-cell>
          <table:table-cell table:style-name="ce45"/>
          <table:table-cell office:value-type="string" table:number-columns-spanned="3" table:number-rows-spanned="1" table:style-name="ce4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9"/>
        </table:table-row>
        <table:table-row table:number-rows-repeated="327" table:style-name="ro1">
          <table:table-cell table:number-columns-repeated="16384" table:style-name="ce5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9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openpyxl</meta:initial-creator>
    <dc:creator>Наталья Станиславовна Агапитова</dc:creator>
    <meta:creation-date>2015-06-05T18:19:34Z</meta:creation-date>
    <dc:date>2021-10-13T03:59:14Z</dc:date>
    <meta:print-date>2021-10-13T03:58:14Z</meta:print-date>
  </office:meta>
</office:document-meta>
</file>