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3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08T00:00:00" table:number-columns-spanned="2" table:number-rows-spanned="1" table:style-name="ce35">
            <text:p>08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0:030201:216</text:p>
          </table:table-cell>
          <table:covered-table-cell/>
          <table:table-cell office:value-type="float" office:value="13294.36" table:number-columns-spanned="2" table:number-rows-spanned="1" table:style-name="ce57">
            <text:p>13 294,36</text:p>
          </table:table-cell>
          <table:covered-table-cell/>
          <table:table-cell office:value-type="date" office:date-value="2021-10-04T00:00:00" table:number-columns-spanned="2" table:number-rows-spanned="1" table:style-name="ce58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58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1:038205:56</text:p>
          </table:table-cell>
          <table:covered-table-cell/>
          <table:table-cell office:value-type="float" office:value="5129370.76" table:number-columns-spanned="2" table:number-rows-spanned="1" table:style-name="ce54">
            <text:p>5 129 370,76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9:040301:26</text:p>
          </table:table-cell>
          <table:covered-table-cell/>
          <table:table-cell office:value-type="float" office:value="76018576.409999996" table:number-columns-spanned="2" table:number-rows-spanned="1" table:style-name="ce54">
            <text:p>76 018 576,41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6:022101:1</text:p>
          </table:table-cell>
          <table:covered-table-cell/>
          <table:table-cell office:value-type="float" office:value="91577731.5" table:number-columns-spanned="2" table:number-rows-spanned="1" table:style-name="ce54">
            <text:p>91 577 731,5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9:034001:6156</text:p>
          </table:table-cell>
          <table:covered-table-cell/>
          <table:table-cell office:value-type="float" office:value="805922.5" table:number-columns-spanned="2" table:number-rows-spanned="1" table:style-name="ce54">
            <text:p>805 922,5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9:034001:6157</text:p>
          </table:table-cell>
          <table:covered-table-cell/>
          <table:table-cell office:value-type="float" office:value="444838.77" table:number-columns-spanned="2" table:number-rows-spanned="1" table:style-name="ce54">
            <text:p>444 838,77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6:022101:613</text:p>
          </table:table-cell>
          <table:covered-table-cell/>
          <table:table-cell office:value-type="float" office:value="1098326.22" table:number-columns-spanned="2" table:number-rows-spanned="1" table:style-name="ce54">
            <text:p>1 098 326,22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1:038205:244</text:p>
          </table:table-cell>
          <table:covered-table-cell/>
          <table:table-cell office:value-type="float" office:value="682927.5" table:number-columns-spanned="2" table:number-rows-spanned="1" table:style-name="ce54">
            <text:p>682 927,5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9:040301:813</text:p>
          </table:table-cell>
          <table:covered-table-cell/>
          <table:table-cell office:value-type="float" office:value="1908648.76" table:number-columns-spanned="2" table:number-rows-spanned="1" table:style-name="ce54">
            <text:p>1 908 648,76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20:030201:651</text:p>
          </table:table-cell>
          <table:covered-table-cell/>
          <table:table-cell office:value-type="float" office:value="1911885.97" table:number-columns-spanned="2" table:number-rows-spanned="1" table:style-name="ce54">
            <text:p>1 911 885,97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112001:6439</text:p>
          </table:table-cell>
          <table:covered-table-cell/>
          <table:table-cell office:value-type="float" office:value="16308299.15" table:number-columns-spanned="2" table:number-rows-spanned="1" table:style-name="ce54">
            <text:p>16 308 299,15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1:024301:2249</text:p>
          </table:table-cell>
          <table:covered-table-cell/>
          <table:table-cell office:value-type="float" office:value="40068" table:number-columns-spanned="2" table:number-rows-spanned="1" table:style-name="ce54">
            <text:p>40 068,0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133701:2591</text:p>
          </table:table-cell>
          <table:covered-table-cell/>
          <table:table-cell office:value-type="float" office:value="2782912" table:number-columns-spanned="2" table:number-rows-spanned="1" table:style-name="ce54">
            <text:p>2 782 912,0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33701:2592</text:p>
          </table:table-cell>
          <table:covered-table-cell/>
          <table:table-cell office:value-type="float" office:value="5961649.75" table:number-columns-spanned="2" table:number-rows-spanned="1" table:style-name="ce54">
            <text:p>5 961 649,75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12001:14200</text:p>
          </table:table-cell>
          <table:covered-table-cell/>
          <table:table-cell office:value-type="float" office:value="20799549.510000002" table:number-columns-spanned="2" table:number-rows-spanned="1" table:style-name="ce54">
            <text:p>20 799 549,51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8:020402:96</text:p>
          </table:table-cell>
          <table:covered-table-cell/>
          <table:table-cell office:value-type="float" office:value="98673.74" table:number-columns-spanned="2" table:number-rows-spanned="1" table:style-name="ce54">
            <text:p>98 673,74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7:044207:105</text:p>
          </table:table-cell>
          <table:covered-table-cell/>
          <table:table-cell office:value-type="float" office:value="96755.92" table:number-columns-spanned="2" table:number-rows-spanned="1" table:style-name="ce54">
            <text:p>96 755,92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32901:79</text:p>
          </table:table-cell>
          <table:covered-table-cell/>
          <table:table-cell office:value-type="float" office:value="62748.160000000003" table:number-columns-spanned="2" table:number-rows-spanned="1" table:style-name="ce54">
            <text:p>62 748,16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54901:25</text:p>
          </table:table-cell>
          <table:covered-table-cell/>
          <table:table-cell office:value-type="float" office:value="133646.24" table:number-columns-spanned="2" table:number-rows-spanned="1" table:style-name="ce54">
            <text:p>133 646,24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0:025501:770</text:p>
          </table:table-cell>
          <table:covered-table-cell/>
          <table:table-cell office:value-type="float" office:value="177185.43" table:number-columns-spanned="2" table:number-rows-spanned="1" table:style-name="ce54">
            <text:p>177 185,43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1:013001:159</text:p>
          </table:table-cell>
          <table:covered-table-cell/>
          <table:table-cell office:value-type="float" office:value="74428.09" table:number-columns-spanned="2" table:number-rows-spanned="1" table:style-name="ce54">
            <text:p>74 428,09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1:014601:72</text:p>
          </table:table-cell>
          <table:covered-table-cell/>
          <table:table-cell office:value-type="float" office:value="2612081.2200000002" table:number-columns-spanned="2" table:number-rows-spanned="1" table:style-name="ce54">
            <text:p>2 612 081,22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8:070706:1</text:p>
          </table:table-cell>
          <table:covered-table-cell/>
          <table:table-cell office:value-type="float" office:value="46499136.950000003" table:number-columns-spanned="2" table:number-rows-spanned="1" table:style-name="ce54">
            <text:p>46 499 136,95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20491:248</text:p>
          </table:table-cell>
          <table:covered-table-cell/>
          <table:table-cell office:value-type="float" office:value="110426.2" table:number-columns-spanned="2" table:number-rows-spanned="1" table:style-name="ce54">
            <text:p>110 426,2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20701:6</text:p>
          </table:table-cell>
          <table:covered-table-cell/>
          <table:table-cell office:value-type="float" office:value="4610704.59" table:number-columns-spanned="2" table:number-rows-spanned="1" table:style-name="ce54">
            <text:p>4 610 704,59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31523:370</text:p>
          </table:table-cell>
          <table:covered-table-cell/>
          <table:table-cell office:value-type="float" office:value="71391.320000000007" table:number-columns-spanned="2" table:number-rows-spanned="1" table:style-name="ce54">
            <text:p>71 391,32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32501:246</text:p>
          </table:table-cell>
          <table:covered-table-cell/>
          <table:table-cell office:value-type="float" office:value="62406.45" table:number-columns-spanned="2" table:number-rows-spanned="1" table:style-name="ce54">
            <text:p>62 406,45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33601:166</text:p>
          </table:table-cell>
          <table:covered-table-cell/>
          <table:table-cell office:value-type="float" office:value="49175.14" table:number-columns-spanned="2" table:number-rows-spanned="1" table:style-name="ce54">
            <text:p>49 175,14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33601:399</text:p>
          </table:table-cell>
          <table:covered-table-cell/>
          <table:table-cell office:value-type="float" office:value="94231.55" table:number-columns-spanned="2" table:number-rows-spanned="1" table:style-name="ce54">
            <text:p>94 231,55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32201:1</text:p>
          </table:table-cell>
          <table:covered-table-cell/>
          <table:table-cell office:value-type="float" office:value="79776.740000000005" table:number-columns-spanned="2" table:number-rows-spanned="1" table:style-name="ce54">
            <text:p>79 776,74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41208:655</text:p>
          </table:table-cell>
          <table:covered-table-cell/>
          <table:table-cell office:value-type="float" office:value="67032" table:number-columns-spanned="2" table:number-rows-spanned="1" table:style-name="ce54">
            <text:p>67 032,0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54901:62</text:p>
          </table:table-cell>
          <table:covered-table-cell/>
          <table:table-cell office:value-type="float" office:value="133095.5" table:number-columns-spanned="2" table:number-rows-spanned="1" table:style-name="ce54">
            <text:p>133 095,5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176201:390</text:p>
          </table:table-cell>
          <table:covered-table-cell/>
          <table:table-cell office:value-type="float" office:value="81924.22" table:number-columns-spanned="2" table:number-rows-spanned="1" table:style-name="ce54">
            <text:p>81 924,22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180429:526</text:p>
          </table:table-cell>
          <table:covered-table-cell/>
          <table:table-cell office:value-type="float" office:value="116283.32" table:number-columns-spanned="2" table:number-rows-spanned="1" table:style-name="ce54">
            <text:p>116 283,32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4:032701:91</text:p>
          </table:table-cell>
          <table:covered-table-cell/>
          <table:table-cell office:value-type="float" office:value="225792" table:number-columns-spanned="2" table:number-rows-spanned="1" table:style-name="ce54">
            <text:p>225 792,0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8:045201:251</text:p>
          </table:table-cell>
          <table:covered-table-cell/>
          <table:table-cell office:value-type="float" office:value="68059.199999999997" table:number-columns-spanned="2" table:number-rows-spanned="1" table:style-name="ce54">
            <text:p>68 059,2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28:045101:5</text:p>
          </table:table-cell>
          <table:covered-table-cell/>
          <table:table-cell office:value-type="float" office:value="115644" table:number-columns-spanned="2" table:number-rows-spanned="1" table:style-name="ce54">
            <text:p>115 644,0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1:014601:816</text:p>
          </table:table-cell>
          <table:covered-table-cell/>
          <table:table-cell office:value-type="float" office:value="153219.42000000001" table:number-columns-spanned="2" table:number-rows-spanned="1" table:style-name="ce54">
            <text:p>153 219,42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8:070706:348</text:p>
          </table:table-cell>
          <table:covered-table-cell/>
          <table:table-cell office:value-type="float" office:value="84593.08" table:number-columns-spanned="2" table:number-rows-spanned="1" table:style-name="ce54">
            <text:p>84 593,08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020701:286</text:p>
          </table:table-cell>
          <table:covered-table-cell/>
          <table:table-cell office:value-type="float" office:value="92427.21" table:number-columns-spanned="2" table:number-rows-spanned="1" table:style-name="ce54">
            <text:p>92 427,21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034001:6158</text:p>
          </table:table-cell>
          <table:covered-table-cell/>
          <table:table-cell office:value-type="float" office:value="155356" table:number-columns-spanned="2" table:number-rows-spanned="1" table:style-name="ce54">
            <text:p>155 356,0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034001:6159</text:p>
          </table:table-cell>
          <table:covered-table-cell/>
          <table:table-cell office:value-type="float" office:value="233810.78" table:number-columns-spanned="2" table:number-rows-spanned="1" table:style-name="ce54">
            <text:p>233 810,78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20701:15349</text:p>
          </table:table-cell>
          <table:covered-table-cell/>
          <table:table-cell office:value-type="float" office:value="115272.92" table:number-columns-spanned="2" table:number-rows-spanned="1" table:style-name="ce54">
            <text:p>115 272,92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20701:15350</text:p>
          </table:table-cell>
          <table:covered-table-cell/>
          <table:table-cell office:value-type="float" office:value="115272.92" table:number-columns-spanned="2" table:number-rows-spanned="1" table:style-name="ce54">
            <text:p>115 272,92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20701:15351</text:p>
          </table:table-cell>
          <table:covered-table-cell/>
          <table:table-cell office:value-type="float" office:value="215428.08" table:number-columns-spanned="2" table:number-rows-spanned="1" table:style-name="ce54">
            <text:p>215 428,08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20701:15352</text:p>
          </table:table-cell>
          <table:covered-table-cell/>
          <table:table-cell office:value-type="float" office:value="323952" table:number-columns-spanned="2" table:number-rows-spanned="1" table:style-name="ce54">
            <text:p>323 952,0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64201:812</text:p>
          </table:table-cell>
          <table:covered-table-cell/>
          <table:table-cell office:value-type="float" office:value="240518.94" table:number-columns-spanned="2" table:number-rows-spanned="1" table:style-name="ce54">
            <text:p>240 518,94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64201:813</text:p>
          </table:table-cell>
          <table:covered-table-cell/>
          <table:table-cell office:value-type="float" office:value="289636.26" table:number-columns-spanned="2" table:number-rows-spanned="1" table:style-name="ce54">
            <text:p>289 636,26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74012:877</text:p>
          </table:table-cell>
          <table:covered-table-cell/>
          <table:table-cell office:value-type="float" office:value="165420" table:number-columns-spanned="2" table:number-rows-spanned="1" table:style-name="ce54">
            <text:p>165 420,00</text:p>
          </table:table-cell>
          <table:covered-table-cell/>
          <table:table-cell office:value-type="date" office:date-value="2021-10-04T00:00:00" table:number-columns-spanned="2" table:number-rows-spanned="1" table:style-name="ce23">
            <text:p>04.10.2021</text:p>
          </table:table-cell>
          <table:covered-table-cell/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4209:91</text:p>
          </table:table-cell>
          <table:covered-table-cell/>
          <table:table-cell office:value-type="date" office:date-value="2021-10-04T00:00:00" table:number-columns-spanned="3" table:number-rows-spanned="1" table:style-name="ce52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41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0:025501:753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0:025501:766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90303:82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4:032701:487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42601:2974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42601:2975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4:025512:670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4208:108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4401:83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0:023601:239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0:025101:185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15001:57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20402:530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2401:23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20491:883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31901:181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93501:2599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10037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5906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11201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701:12822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64701:186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80201:548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4:032701:466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1:000000:257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401:781</text:p>
          </table:table-cell>
          <table:covered-table-cell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office:value-type="date" office:date-value="2021-09-30T00:00:00" table:number-columns-spanned="3" table:number-rows-spanned="1" table:style-name="ce14">
            <text:p>3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e8bcca3b59926aca02663a02c85e2d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0-08T03:14:52Z</dc:date>
  </office:meta>
</office:document-meta>
</file>