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5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77333333333333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5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82.2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13.8pt" style:use-optimal-row-height="tru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.2pt" style:use-optimal-row-height="false" fo:break-before="auto"/>
    </style:style>
    <style:style style:name="ro17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2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3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8">
            <text:p>АОКС-54\2021\000322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24T00:00:00" table:number-columns-spanned="2" table:number-rows-spanned="1" table:style-name="ce36">
            <text:p>24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7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7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9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63" table:number-columns-spanned="2" table:number-rows-spanned="1" table:style-name="ce39">
            <text:p>63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41" table:number-columns-spanned="2" table:number-rows-spanned="1" table:style-name="ce39">
            <text:p>41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40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24:052713:139</text:p>
          </table:table-cell>
          <table:covered-table-cell/>
          <table:table-cell office:value-type="float" office:value="2646770.33" table:number-columns-spanned="2" table:number-rows-spanned="1" table:style-name="ce52">
            <text:p>2 646 770,33</text:p>
          </table:table-cell>
          <table:covered-table-cell/>
          <table:table-cell office:value-type="date" office:date-value="2021-09-22T00:00:00" table:number-columns-spanned="2" table:number-rows-spanned="1" table:style-name="ce53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53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22">
            <text:p>2</text:p>
          </table:table-cell>
          <table:covered-table-cell/>
          <table:table-cell office:value-type="string" table:number-columns-spanned="2" table:number-rows-spanned="1" table:style-name="ce47">
            <text:p>54:15:025820:377</text:p>
          </table:table-cell>
          <table:covered-table-cell/>
          <table:table-cell office:value-type="float" office:value="29007012.609999999" table:number-columns-spanned="2" table:number-rows-spanned="1" table:style-name="ce48">
            <text:p>29 007 012,6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22">
            <text:p>3</text:p>
          </table:table-cell>
          <table:covered-table-cell/>
          <table:table-cell office:value-type="string" table:number-columns-spanned="2" table:number-rows-spanned="1" table:style-name="ce47">
            <text:p>54:01:024501:2449</text:p>
          </table:table-cell>
          <table:covered-table-cell/>
          <table:table-cell office:value-type="float" office:value="3952540.91" table:number-columns-spanned="2" table:number-rows-spanned="1" table:style-name="ce48">
            <text:p>3 952 540,9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22">
            <text:p>4</text:p>
          </table:table-cell>
          <table:covered-table-cell/>
          <table:table-cell office:value-type="string" table:number-columns-spanned="2" table:number-rows-spanned="1" table:style-name="ce47">
            <text:p>54:02:010629:1095</text:p>
          </table:table-cell>
          <table:covered-table-cell/>
          <table:table-cell office:value-type="float" office:value="185867192.69" table:number-columns-spanned="2" table:number-rows-spanned="1" table:style-name="ce48">
            <text:p>185 867 192,69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22">
            <text:p>5</text:p>
          </table:table-cell>
          <table:covered-table-cell/>
          <table:table-cell office:value-type="string" table:number-columns-spanned="2" table:number-rows-spanned="1" table:style-name="ce47">
            <text:p>54:02:010928:1754</text:p>
          </table:table-cell>
          <table:covered-table-cell/>
          <table:table-cell office:value-type="float" office:value="181997765.05000001" table:number-columns-spanned="2" table:number-rows-spanned="1" table:style-name="ce48">
            <text:p>181 997 765,05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22">
            <text:p>6</text:p>
          </table:table-cell>
          <table:covered-table-cell/>
          <table:table-cell office:value-type="string" table:number-columns-spanned="2" table:number-rows-spanned="1" table:style-name="ce47">
            <text:p>54:05:023401:1076</text:p>
          </table:table-cell>
          <table:covered-table-cell/>
          <table:table-cell office:value-type="float" office:value="145823893.19" table:number-columns-spanned="2" table:number-rows-spanned="1" table:style-name="ce48">
            <text:p>145 823 893,19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22">
            <text:p>7</text:p>
          </table:table-cell>
          <table:covered-table-cell/>
          <table:table-cell office:value-type="string" table:number-columns-spanned="2" table:number-rows-spanned="1" table:style-name="ce47">
            <text:p>54:01:024501:2659</text:p>
          </table:table-cell>
          <table:covered-table-cell/>
          <table:table-cell office:value-type="float" office:value="7853702.9199999999" table:number-columns-spanned="2" table:number-rows-spanned="1" table:style-name="ce48">
            <text:p>7 853 702,92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22">
            <text:p>8</text:p>
          </table:table-cell>
          <table:covered-table-cell/>
          <table:table-cell office:value-type="string" table:number-columns-spanned="2" table:number-rows-spanned="1" table:style-name="ce47">
            <text:p>54:02:010928:2059</text:p>
          </table:table-cell>
          <table:covered-table-cell/>
          <table:table-cell office:value-type="float" office:value="2175816.2000000002" table:number-columns-spanned="2" table:number-rows-spanned="1" table:style-name="ce48">
            <text:p>2 175 816,20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22">
            <text:p>9</text:p>
          </table:table-cell>
          <table:covered-table-cell/>
          <table:table-cell office:value-type="string" table:number-columns-spanned="2" table:number-rows-spanned="1" table:style-name="ce47">
            <text:p>54:02:010928:2060</text:p>
          </table:table-cell>
          <table:covered-table-cell/>
          <table:table-cell office:value-type="float" office:value="1805572.05" table:number-columns-spanned="2" table:number-rows-spanned="1" table:style-name="ce48">
            <text:p>1 805 572,05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22">
            <text:p>10</text:p>
          </table:table-cell>
          <table:covered-table-cell/>
          <table:table-cell office:value-type="string" table:number-columns-spanned="2" table:number-rows-spanned="1" table:style-name="ce47">
            <text:p>54:05:023401:1260</text:p>
          </table:table-cell>
          <table:covered-table-cell/>
          <table:table-cell office:value-type="float" office:value="3039310.82" table:number-columns-spanned="2" table:number-rows-spanned="1" table:style-name="ce48">
            <text:p>3 039 310,82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22">
            <text:p>11</text:p>
          </table:table-cell>
          <table:covered-table-cell/>
          <table:table-cell office:value-type="string" table:number-columns-spanned="2" table:number-rows-spanned="1" table:style-name="ce47">
            <text:p>54:24:052713:1102</text:p>
          </table:table-cell>
          <table:covered-table-cell/>
          <table:table-cell office:value-type="float" office:value="811999.59" table:number-columns-spanned="2" table:number-rows-spanned="1" table:style-name="ce48">
            <text:p>811 999,59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22">
            <text:p>12</text:p>
          </table:table-cell>
          <table:covered-table-cell/>
          <table:table-cell office:value-type="string" table:number-columns-spanned="2" table:number-rows-spanned="1" table:style-name="ce47">
            <text:p>54:24:052713:1103</text:p>
          </table:table-cell>
          <table:covered-table-cell/>
          <table:table-cell office:value-type="float" office:value="387961.42" table:number-columns-spanned="2" table:number-rows-spanned="1" table:style-name="ce48">
            <text:p>387 961,42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22">
            <text:p>13</text:p>
          </table:table-cell>
          <table:covered-table-cell/>
          <table:table-cell office:value-type="string" table:number-columns-spanned="2" table:number-rows-spanned="1" table:style-name="ce47">
            <text:p>54:15:025820:515</text:p>
          </table:table-cell>
          <table:covered-table-cell/>
          <table:table-cell office:value-type="float" office:value="969445.85" table:number-columns-spanned="2" table:number-rows-spanned="1" table:style-name="ce48">
            <text:p>969 445,85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22">
            <text:p>14</text:p>
          </table:table-cell>
          <table:covered-table-cell/>
          <table:table-cell office:value-type="string" table:number-columns-spanned="2" table:number-rows-spanned="1" table:style-name="ce47">
            <text:p>54:02:010629:1385</text:p>
          </table:table-cell>
          <table:covered-table-cell/>
          <table:table-cell office:value-type="float" office:value="153270" table:number-columns-spanned="2" table:number-rows-spanned="1" table:style-name="ce48">
            <text:p>153 270,00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22">
            <text:p>15</text:p>
          </table:table-cell>
          <table:covered-table-cell/>
          <table:table-cell office:value-type="string" table:number-columns-spanned="2" table:number-rows-spanned="1" table:style-name="ce47">
            <text:p>54:02:010629:1386</text:p>
          </table:table-cell>
          <table:covered-table-cell/>
          <table:table-cell office:value-type="float" office:value="114756" table:number-columns-spanned="2" table:number-rows-spanned="1" table:style-name="ce48">
            <text:p>114 756,00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22">
            <text:p>16</text:p>
          </table:table-cell>
          <table:covered-table-cell/>
          <table:table-cell office:value-type="string" table:number-columns-spanned="2" table:number-rows-spanned="1" table:style-name="ce47">
            <text:p>54:07:047404:1729</text:p>
          </table:table-cell>
          <table:covered-table-cell/>
          <table:table-cell office:value-type="float" office:value="615970.53" table:number-columns-spanned="2" table:number-rows-spanned="1" table:style-name="ce48">
            <text:p>615 970,53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22">
            <text:p>17</text:p>
          </table:table-cell>
          <table:covered-table-cell/>
          <table:table-cell office:value-type="string" table:number-columns-spanned="2" table:number-rows-spanned="1" table:style-name="ce47">
            <text:p>54:19:034001:6113</text:p>
          </table:table-cell>
          <table:covered-table-cell/>
          <table:table-cell office:value-type="float" office:value="689321.4" table:number-columns-spanned="2" table:number-rows-spanned="1" table:style-name="ce48">
            <text:p>689 321,40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22">
            <text:p>18</text:p>
          </table:table-cell>
          <table:covered-table-cell/>
          <table:table-cell office:value-type="string" table:number-columns-spanned="2" table:number-rows-spanned="1" table:style-name="ce47">
            <text:p>54:19:034001:6114</text:p>
          </table:table-cell>
          <table:covered-table-cell/>
          <table:table-cell office:value-type="float" office:value="6965759.1900000004" table:number-columns-spanned="2" table:number-rows-spanned="1" table:style-name="ce48">
            <text:p>6 965 759,19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22">
            <text:p>19</text:p>
          </table:table-cell>
          <table:covered-table-cell/>
          <table:table-cell office:value-type="string" table:number-columns-spanned="2" table:number-rows-spanned="1" table:style-name="ce47">
            <text:p>54:19:034001:6115</text:p>
          </table:table-cell>
          <table:covered-table-cell/>
          <table:table-cell office:value-type="float" office:value="4223903.83" table:number-columns-spanned="2" table:number-rows-spanned="1" table:style-name="ce48">
            <text:p>4 223 903,83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22">
            <text:p>20</text:p>
          </table:table-cell>
          <table:covered-table-cell/>
          <table:table-cell office:value-type="string" table:number-columns-spanned="2" table:number-rows-spanned="1" table:style-name="ce47">
            <text:p>54:24:052718:500</text:p>
          </table:table-cell>
          <table:covered-table-cell/>
          <table:table-cell office:value-type="float" office:value="31097.22" table:number-columns-spanned="2" table:number-rows-spanned="1" table:style-name="ce48">
            <text:p>31 097,22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22">
            <text:p>21</text:p>
          </table:table-cell>
          <table:covered-table-cell/>
          <table:table-cell office:value-type="string" table:number-columns-spanned="2" table:number-rows-spanned="1" table:style-name="ce47">
            <text:p>54:19:164301:675</text:p>
          </table:table-cell>
          <table:covered-table-cell/>
          <table:table-cell office:value-type="float" office:value="8852235.8000000007" table:number-columns-spanned="2" table:number-rows-spanned="1" table:style-name="ce48">
            <text:p>8 852 235,80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22">
            <text:p>22</text:p>
          </table:table-cell>
          <table:covered-table-cell/>
          <table:table-cell office:value-type="string" table:number-columns-spanned="2" table:number-rows-spanned="1" table:style-name="ce47">
            <text:p>54:11:014701:419</text:p>
          </table:table-cell>
          <table:covered-table-cell/>
          <table:table-cell office:value-type="float" office:value="3525050.96" table:number-columns-spanned="2" table:number-rows-spanned="1" table:style-name="ce48">
            <text:p>3 525 050,96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22">
            <text:p>23</text:p>
          </table:table-cell>
          <table:covered-table-cell/>
          <table:table-cell office:value-type="string" table:number-columns-spanned="2" table:number-rows-spanned="1" table:style-name="ce47">
            <text:p>54:19:165501:999</text:p>
          </table:table-cell>
          <table:covered-table-cell/>
          <table:table-cell office:value-type="float" office:value="110503.28" table:number-columns-spanned="2" table:number-rows-spanned="1" table:style-name="ce48">
            <text:p>110 503,28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22">
            <text:p>24</text:p>
          </table:table-cell>
          <table:covered-table-cell/>
          <table:table-cell office:value-type="string" table:number-columns-spanned="2" table:number-rows-spanned="1" table:style-name="ce47">
            <text:p>54:11:035001:1</text:p>
          </table:table-cell>
          <table:covered-table-cell/>
          <table:table-cell office:value-type="float" office:value="7647929.9400000004" table:number-columns-spanned="2" table:number-rows-spanned="1" table:style-name="ce48">
            <text:p>7 647 929,94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22">
            <text:p>25</text:p>
          </table:table-cell>
          <table:covered-table-cell/>
          <table:table-cell office:value-type="string" table:number-columns-spanned="2" table:number-rows-spanned="1" table:style-name="ce47">
            <text:p>54:18:070907:95</text:p>
          </table:table-cell>
          <table:covered-table-cell/>
          <table:table-cell office:value-type="float" office:value="51937.2" table:number-columns-spanned="2" table:number-rows-spanned="1" table:style-name="ce48">
            <text:p>51 937,20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22">
            <text:p>26</text:p>
          </table:table-cell>
          <table:covered-table-cell/>
          <table:table-cell office:value-type="string" table:number-columns-spanned="2" table:number-rows-spanned="1" table:style-name="ce47">
            <text:p>54:18:030701:15</text:p>
          </table:table-cell>
          <table:covered-table-cell/>
          <table:table-cell office:value-type="float" office:value="18567597.350000001" table:number-columns-spanned="2" table:number-rows-spanned="1" table:style-name="ce48">
            <text:p>18 567 597,35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22">
            <text:p>27</text:p>
          </table:table-cell>
          <table:covered-table-cell/>
          <table:table-cell office:value-type="string" table:number-columns-spanned="2" table:number-rows-spanned="1" table:style-name="ce47">
            <text:p>54:19:031401:60</text:p>
          </table:table-cell>
          <table:covered-table-cell/>
          <table:table-cell office:value-type="float" office:value="70727.31" table:number-columns-spanned="2" table:number-rows-spanned="1" table:style-name="ce48">
            <text:p>70 727,31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22">
            <text:p>28</text:p>
          </table:table-cell>
          <table:covered-table-cell/>
          <table:table-cell office:value-type="string" table:number-columns-spanned="2" table:number-rows-spanned="1" table:style-name="ce47">
            <text:p>54:19:061101:151</text:p>
          </table:table-cell>
          <table:covered-table-cell/>
          <table:table-cell office:value-type="float" office:value="147992.28" table:number-columns-spanned="2" table:number-rows-spanned="1" table:style-name="ce48">
            <text:p>147 992,28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22">
            <text:p>29</text:p>
          </table:table-cell>
          <table:covered-table-cell/>
          <table:table-cell office:value-type="string" table:number-columns-spanned="2" table:number-rows-spanned="1" table:style-name="ce47">
            <text:p>54:19:061101:165</text:p>
          </table:table-cell>
          <table:covered-table-cell/>
          <table:table-cell office:value-type="float" office:value="201381.9" table:number-columns-spanned="2" table:number-rows-spanned="1" table:style-name="ce48">
            <text:p>201 381,90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22">
            <text:p>30</text:p>
          </table:table-cell>
          <table:covered-table-cell/>
          <table:table-cell office:value-type="string" table:number-columns-spanned="2" table:number-rows-spanned="1" table:style-name="ce47">
            <text:p>54:19:132701:4</text:p>
          </table:table-cell>
          <table:covered-table-cell/>
          <table:table-cell office:value-type="float" office:value="13416086.58" table:number-columns-spanned="2" table:number-rows-spanned="1" table:style-name="ce48">
            <text:p>13 416 086,58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22">
            <text:p>31</text:p>
          </table:table-cell>
          <table:covered-table-cell/>
          <table:table-cell office:value-type="string" table:number-columns-spanned="2" table:number-rows-spanned="1" table:style-name="ce47">
            <text:p>54:19:140880:880</text:p>
          </table:table-cell>
          <table:covered-table-cell/>
          <table:table-cell office:value-type="float" office:value="86688.92" table:number-columns-spanned="2" table:number-rows-spanned="1" table:style-name="ce48">
            <text:p>86 688,92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22">
            <text:p>32</text:p>
          </table:table-cell>
          <table:covered-table-cell/>
          <table:table-cell office:value-type="string" table:number-columns-spanned="2" table:number-rows-spanned="1" table:style-name="ce47">
            <text:p>54:19:141101:3</text:p>
          </table:table-cell>
          <table:covered-table-cell/>
          <table:table-cell office:value-type="float" office:value="5376139.1699999999" table:number-columns-spanned="2" table:number-rows-spanned="1" table:style-name="ce48">
            <text:p>5 376 139,17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22">
            <text:p>33</text:p>
          </table:table-cell>
          <table:covered-table-cell/>
          <table:table-cell office:value-type="string" table:number-columns-spanned="2" table:number-rows-spanned="1" table:style-name="ce47">
            <text:p>54:19:141601:234</text:p>
          </table:table-cell>
          <table:covered-table-cell/>
          <table:table-cell office:value-type="float" office:value="107996" table:number-columns-spanned="2" table:number-rows-spanned="1" table:style-name="ce48">
            <text:p>107 996,00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22">
            <text:p>34</text:p>
          </table:table-cell>
          <table:covered-table-cell/>
          <table:table-cell office:value-type="string" table:number-columns-spanned="2" table:number-rows-spanned="1" table:style-name="ce47">
            <text:p>54:19:166001:1</text:p>
          </table:table-cell>
          <table:covered-table-cell/>
          <table:table-cell office:value-type="float" office:value="370814.69" table:number-columns-spanned="2" table:number-rows-spanned="1" table:style-name="ce48">
            <text:p>370 814,69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22">
            <text:p>35</text:p>
          </table:table-cell>
          <table:covered-table-cell/>
          <table:table-cell office:value-type="string" table:number-columns-spanned="2" table:number-rows-spanned="1" table:style-name="ce47">
            <text:p>54:19:164301:2</text:p>
          </table:table-cell>
          <table:covered-table-cell/>
          <table:table-cell office:value-type="float" office:value="609789.56000000006" table:number-columns-spanned="2" table:number-rows-spanned="1" table:style-name="ce48">
            <text:p>609 789,56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22">
            <text:p>36</text:p>
          </table:table-cell>
          <table:covered-table-cell/>
          <table:table-cell office:value-type="string" table:number-columns-spanned="2" table:number-rows-spanned="1" table:style-name="ce47">
            <text:p>54:19:164301:440</text:p>
          </table:table-cell>
          <table:covered-table-cell/>
          <table:table-cell office:value-type="float" office:value="188768.09" table:number-columns-spanned="2" table:number-rows-spanned="1" table:style-name="ce48">
            <text:p>188 768,09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22">
            <text:p>37</text:p>
          </table:table-cell>
          <table:covered-table-cell/>
          <table:table-cell office:value-type="string" table:number-columns-spanned="2" table:number-rows-spanned="1" table:style-name="ce47">
            <text:p>54:19:164301:441</text:p>
          </table:table-cell>
          <table:covered-table-cell/>
          <table:table-cell office:value-type="float" office:value="194735.8" table:number-columns-spanned="2" table:number-rows-spanned="1" table:style-name="ce48">
            <text:p>194 735,80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22">
            <text:p>38</text:p>
          </table:table-cell>
          <table:covered-table-cell/>
          <table:table-cell office:value-type="string" table:number-columns-spanned="2" table:number-rows-spanned="1" table:style-name="ce47">
            <text:p>54:19:164301:444</text:p>
          </table:table-cell>
          <table:covered-table-cell/>
          <table:table-cell office:value-type="float" office:value="376908" table:number-columns-spanned="2" table:number-rows-spanned="1" table:style-name="ce48">
            <text:p>376 908,00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22">
            <text:p>39</text:p>
          </table:table-cell>
          <table:covered-table-cell/>
          <table:table-cell office:value-type="string" table:number-columns-spanned="2" table:number-rows-spanned="1" table:style-name="ce47">
            <text:p>54:19:164301:446</text:p>
          </table:table-cell>
          <table:covered-table-cell/>
          <table:table-cell office:value-type="float" office:value="192851.26" table:number-columns-spanned="2" table:number-rows-spanned="1" table:style-name="ce48">
            <text:p>192 851,26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22">
            <text:p>40</text:p>
          </table:table-cell>
          <table:covered-table-cell/>
          <table:table-cell office:value-type="string" table:number-columns-spanned="2" table:number-rows-spanned="1" table:style-name="ce47">
            <text:p>54:19:164301:447</text:p>
          </table:table-cell>
          <table:covered-table-cell/>
          <table:table-cell office:value-type="float" office:value="181544.02" table:number-columns-spanned="2" table:number-rows-spanned="1" table:style-name="ce48">
            <text:p>181 544,02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22">
            <text:p>41</text:p>
          </table:table-cell>
          <table:covered-table-cell/>
          <table:table-cell office:value-type="string" table:number-columns-spanned="2" table:number-rows-spanned="1" table:style-name="ce47">
            <text:p>54:19:164301:448</text:p>
          </table:table-cell>
          <table:covered-table-cell/>
          <table:table-cell office:value-type="float" office:value="185313.1" table:number-columns-spanned="2" table:number-rows-spanned="1" table:style-name="ce48">
            <text:p>185 313,10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22">
            <text:p>42</text:p>
          </table:table-cell>
          <table:covered-table-cell/>
          <table:table-cell office:value-type="string" table:number-columns-spanned="2" table:number-rows-spanned="1" table:style-name="ce47">
            <text:p>54:19:164301:449</text:p>
          </table:table-cell>
          <table:covered-table-cell/>
          <table:table-cell office:value-type="float" office:value="179659.48" table:number-columns-spanned="2" table:number-rows-spanned="1" table:style-name="ce48">
            <text:p>179 659,48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22">
            <text:p>43</text:p>
          </table:table-cell>
          <table:covered-table-cell/>
          <table:table-cell office:value-type="string" table:number-columns-spanned="2" table:number-rows-spanned="1" table:style-name="ce47">
            <text:p>54:19:164301:450</text:p>
          </table:table-cell>
          <table:covered-table-cell/>
          <table:table-cell office:value-type="float" office:value="204158.5" table:number-columns-spanned="2" table:number-rows-spanned="1" table:style-name="ce48">
            <text:p>204 158,50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22">
            <text:p>44</text:p>
          </table:table-cell>
          <table:covered-table-cell/>
          <table:table-cell office:value-type="string" table:number-columns-spanned="2" table:number-rows-spanned="1" table:style-name="ce47">
            <text:p>54:19:164301:451</text:p>
          </table:table-cell>
          <table:covered-table-cell/>
          <table:table-cell office:value-type="float" office:value="258496.07" table:number-columns-spanned="2" table:number-rows-spanned="1" table:style-name="ce48">
            <text:p>258 496,07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string" table:number-columns-spanned="2" table:number-rows-spanned="1" table:style-name="ce47">
            <text:p>54:19:164301:452</text:p>
          </table:table-cell>
          <table:covered-table-cell/>
          <table:table-cell office:value-type="float" office:value="201959.87" table:number-columns-spanned="2" table:number-rows-spanned="1" table:style-name="ce48">
            <text:p>201 959,87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22">
            <text:p>46</text:p>
          </table:table-cell>
          <table:covered-table-cell/>
          <table:table-cell office:value-type="string" table:number-columns-spanned="2" table:number-rows-spanned="1" table:style-name="ce47">
            <text:p>54:19:164301:453</text:p>
          </table:table-cell>
          <table:covered-table-cell/>
          <table:table-cell office:value-type="float" office:value="185941.28" table:number-columns-spanned="2" table:number-rows-spanned="1" table:style-name="ce48">
            <text:p>185 941,28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7" table:number-columns-spanned="2" table:number-rows-spanned="1" table:style-name="ce22">
            <text:p>47</text:p>
          </table:table-cell>
          <table:covered-table-cell/>
          <table:table-cell office:value-type="string" table:number-columns-spanned="2" table:number-rows-spanned="1" table:style-name="ce47">
            <text:p>54:19:164301:544</text:p>
          </table:table-cell>
          <table:covered-table-cell/>
          <table:table-cell office:value-type="float" office:value="245304.29" table:number-columns-spanned="2" table:number-rows-spanned="1" table:style-name="ce48">
            <text:p>245 304,29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8" table:number-columns-spanned="2" table:number-rows-spanned="1" table:style-name="ce22">
            <text:p>48</text:p>
          </table:table-cell>
          <table:covered-table-cell/>
          <table:table-cell office:value-type="string" table:number-columns-spanned="2" table:number-rows-spanned="1" table:style-name="ce47">
            <text:p>54:19:164301:545</text:p>
          </table:table-cell>
          <table:covered-table-cell/>
          <table:table-cell office:value-type="float" office:value="159557.72" table:number-columns-spanned="2" table:number-rows-spanned="1" table:style-name="ce48">
            <text:p>159 557,72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9" table:number-columns-spanned="2" table:number-rows-spanned="1" table:style-name="ce22">
            <text:p>49</text:p>
          </table:table-cell>
          <table:covered-table-cell/>
          <table:table-cell office:value-type="string" table:number-columns-spanned="2" table:number-rows-spanned="1" table:style-name="ce47">
            <text:p>54:19:165101:272</text:p>
          </table:table-cell>
          <table:covered-table-cell/>
          <table:table-cell office:value-type="float" office:value="71682" table:number-columns-spanned="2" table:number-rows-spanned="1" table:style-name="ce48">
            <text:p>71 682,00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0" table:number-columns-spanned="2" table:number-rows-spanned="1" table:style-name="ce22">
            <text:p>50</text:p>
          </table:table-cell>
          <table:covered-table-cell/>
          <table:table-cell office:value-type="string" table:number-columns-spanned="2" table:number-rows-spanned="1" table:style-name="ce47">
            <text:p>54:19:174401:17</text:p>
          </table:table-cell>
          <table:covered-table-cell/>
          <table:table-cell office:value-type="float" office:value="63485.56" table:number-columns-spanned="2" table:number-rows-spanned="1" table:style-name="ce48">
            <text:p>63 485,56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1" table:number-columns-spanned="2" table:number-rows-spanned="1" table:style-name="ce22">
            <text:p>51</text:p>
          </table:table-cell>
          <table:covered-table-cell/>
          <table:table-cell office:value-type="string" table:number-columns-spanned="2" table:number-rows-spanned="1" table:style-name="ce47">
            <text:p>54:19:176001:373</text:p>
          </table:table-cell>
          <table:covered-table-cell/>
          <table:table-cell office:value-type="float" office:value="98807.9" table:number-columns-spanned="2" table:number-rows-spanned="1" table:style-name="ce48">
            <text:p>98 807,90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string" table:number-columns-spanned="2" table:number-rows-spanned="1" table:style-name="ce47">
            <text:p>54:19:180429:1050</text:p>
          </table:table-cell>
          <table:covered-table-cell/>
          <table:table-cell office:value-type="float" office:value="119161.62" table:number-columns-spanned="2" table:number-rows-spanned="1" table:style-name="ce48">
            <text:p>119 161,62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3" table:number-columns-spanned="2" table:number-rows-spanned="1" table:style-name="ce22">
            <text:p>53</text:p>
          </table:table-cell>
          <table:covered-table-cell/>
          <table:table-cell office:value-type="string" table:number-columns-spanned="2" table:number-rows-spanned="1" table:style-name="ce47">
            <text:p>54:19:132701:6749</text:p>
          </table:table-cell>
          <table:covered-table-cell/>
          <table:table-cell office:value-type="float" office:value="75419.600000000006" table:number-columns-spanned="2" table:number-rows-spanned="1" table:style-name="ce48">
            <text:p>75 419,60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4" table:number-columns-spanned="2" table:number-rows-spanned="1" table:style-name="ce22">
            <text:p>54</text:p>
          </table:table-cell>
          <table:covered-table-cell/>
          <table:table-cell office:value-type="string" table:number-columns-spanned="2" table:number-rows-spanned="1" table:style-name="ce47">
            <text:p>54:19:132901:238</text:p>
          </table:table-cell>
          <table:covered-table-cell/>
          <table:table-cell office:value-type="float" office:value="99804.160000000003" table:number-columns-spanned="2" table:number-rows-spanned="1" table:style-name="ce48">
            <text:p>99 804,16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5" table:number-columns-spanned="2" table:number-rows-spanned="1" table:style-name="ce22">
            <text:p>55</text:p>
          </table:table-cell>
          <table:covered-table-cell/>
          <table:table-cell office:value-type="string" table:number-columns-spanned="2" table:number-rows-spanned="1" table:style-name="ce47">
            <text:p>54:19:142601:4581</text:p>
          </table:table-cell>
          <table:covered-table-cell/>
          <table:table-cell office:value-type="float" office:value="90679.4" table:number-columns-spanned="2" table:number-rows-spanned="1" table:style-name="ce48">
            <text:p>90 679,40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6" table:number-columns-spanned="2" table:number-rows-spanned="1" table:style-name="ce22">
            <text:p>56</text:p>
          </table:table-cell>
          <table:covered-table-cell/>
          <table:table-cell office:value-type="string" table:number-columns-spanned="2" table:number-rows-spanned="1" table:style-name="ce47">
            <text:p>54:19:166001:264</text:p>
          </table:table-cell>
          <table:covered-table-cell/>
          <table:table-cell office:value-type="float" office:value="156132.5" table:number-columns-spanned="2" table:number-rows-spanned="1" table:style-name="ce48">
            <text:p>156 132,50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7" table:number-columns-spanned="2" table:number-rows-spanned="1" table:style-name="ce22">
            <text:p>57</text:p>
          </table:table-cell>
          <table:covered-table-cell/>
          <table:table-cell office:value-type="string" table:number-columns-spanned="2" table:number-rows-spanned="1" table:style-name="ce47">
            <text:p>54:11:014701:425</text:p>
          </table:table-cell>
          <table:covered-table-cell/>
          <table:table-cell office:value-type="float" office:value="144012.17000000001" table:number-columns-spanned="2" table:number-rows-spanned="1" table:style-name="ce48">
            <text:p>144 012,17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8" table:number-columns-spanned="2" table:number-rows-spanned="1" table:style-name="ce22">
            <text:p>58</text:p>
          </table:table-cell>
          <table:covered-table-cell/>
          <table:table-cell office:value-type="string" table:number-columns-spanned="2" table:number-rows-spanned="1" table:style-name="ce47">
            <text:p>54:11:038201:1534</text:p>
          </table:table-cell>
          <table:covered-table-cell/>
          <table:table-cell office:value-type="float" office:value="65398.2" table:number-columns-spanned="2" table:number-rows-spanned="1" table:style-name="ce48">
            <text:p>65 398,20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9" table:number-columns-spanned="2" table:number-rows-spanned="1" table:style-name="ce22">
            <text:p>59</text:p>
          </table:table-cell>
          <table:covered-table-cell/>
          <table:table-cell office:value-type="string" table:number-columns-spanned="2" table:number-rows-spanned="1" table:style-name="ce47">
            <text:p>54:18:030701:825</text:p>
          </table:table-cell>
          <table:covered-table-cell/>
          <table:table-cell office:value-type="float" office:value="83238.12" table:number-columns-spanned="2" table:number-rows-spanned="1" table:style-name="ce48">
            <text:p>83 238,12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0" table:number-columns-spanned="2" table:number-rows-spanned="1" table:style-name="ce22">
            <text:p>60</text:p>
          </table:table-cell>
          <table:covered-table-cell/>
          <table:table-cell office:value-type="string" table:number-columns-spanned="2" table:number-rows-spanned="1" table:style-name="ce47">
            <text:p>54:18:030701:826</text:p>
          </table:table-cell>
          <table:covered-table-cell/>
          <table:table-cell office:value-type="float" office:value="55332.62" table:number-columns-spanned="2" table:number-rows-spanned="1" table:style-name="ce48">
            <text:p>55 332,62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1" table:number-columns-spanned="2" table:number-rows-spanned="1" table:style-name="ce22">
            <text:p>61</text:p>
          </table:table-cell>
          <table:covered-table-cell/>
          <table:table-cell office:value-type="string" table:number-columns-spanned="2" table:number-rows-spanned="1" table:style-name="ce47">
            <text:p>54:19:091101:328</text:p>
          </table:table-cell>
          <table:covered-table-cell/>
          <table:table-cell office:value-type="float" office:value="66820" table:number-columns-spanned="2" table:number-rows-spanned="1" table:style-name="ce48">
            <text:p>66 820,00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2" table:number-columns-spanned="2" table:number-rows-spanned="1" table:style-name="ce22">
            <text:p>62</text:p>
          </table:table-cell>
          <table:covered-table-cell/>
          <table:table-cell office:value-type="string" table:number-columns-spanned="2" table:number-rows-spanned="1" table:style-name="ce47">
            <text:p>54:19:091101:329</text:p>
          </table:table-cell>
          <table:covered-table-cell/>
          <table:table-cell office:value-type="float" office:value="115598.6" table:number-columns-spanned="2" table:number-rows-spanned="1" table:style-name="ce48">
            <text:p>115 598,60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3" table:number-columns-spanned="2" table:number-rows-spanned="1" table:style-name="ce22">
            <text:p>63</text:p>
          </table:table-cell>
          <table:covered-table-cell/>
          <table:table-cell office:value-type="string" table:number-columns-spanned="2" table:number-rows-spanned="1" table:style-name="ce47">
            <text:p>54:07:054801:377</text:p>
          </table:table-cell>
          <table:covered-table-cell/>
          <table:table-cell office:value-type="float" office:value="204468" table:number-columns-spanned="2" table:number-rows-spanned="1" table:style-name="ce48">
            <text:p>204 468,00</text:p>
          </table:table-cell>
          <table:covered-table-cell/>
          <table:table-cell office:value-type="date" office:date-value="2021-09-22T00:00:00" table:number-columns-spanned="2" table:number-rows-spanned="1" table:style-name="ce26">
            <text:p>22.09.2021</text:p>
          </table:table-cell>
          <table:covered-table-cell/>
          <table:table-cell office:value-type="date" office:date-value="2021-09-20T00:00:00" table:number-columns-spanned="2" table:number-rows-spanned="1" table:style-name="ce26">
            <text:p>20.09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9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6">
            <text:p>№ п/п</text:p>
          </table:table-cell>
          <table:covered-table-cell/>
          <table:table-cell office:value-type="string" table:number-columns-spanned="2" table:number-rows-spanned="1" table:style-name="ce56">
            <text:p>Кадастровый номер</text:p>
          </table:table-cell>
          <table:covered-table-cell/>
          <table:table-cell office:value-type="string" table:number-columns-spanned="3" table:number-rows-spanned="1" table:style-name="ce57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7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8">
            <text:p>1</text:p>
          </table:table-cell>
          <table:covered-table-cell/>
          <table:table-cell office:value-type="string" table:number-columns-spanned="2" table:number-rows-spanned="1" table:style-name="ce59">
            <text:p>54:07:054801:1</text:p>
          </table:table-cell>
          <table:covered-table-cell/>
          <table:table-cell office:value-type="date" office:date-value="2021-09-22T00:00:00" table:number-columns-spanned="3" table:number-rows-spanned="1" table:style-name="ce60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20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55">
            <text:p>2</text:p>
          </table:table-cell>
          <table:covered-table-cell/>
          <table:table-cell office:value-type="string" table:number-columns-spanned="2" table:number-rows-spanned="1" table:style-name="ce55">
            <text:p>54:19:142301:294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2" table:number-rows-spanned="1" table:style-name="ce14">
            <text:p>54:19:161901:203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2" table:number-rows-spanned="1" table:style-name="ce14">
            <text:p>54:08:028615:1460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2" table:number-rows-spanned="1" table:style-name="ce14">
            <text:p>54:08:028615:1462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2" table:number-rows-spanned="1" table:style-name="ce14">
            <text:p>54:07:000000:2375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2" table:number-rows-spanned="1" table:style-name="ce14">
            <text:p>54:17:010603:483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2" table:number-rows-spanned="1" table:style-name="ce14">
            <text:p>54:17:010603:485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2" table:number-rows-spanned="1" table:style-name="ce14">
            <text:p>54:17:010603:81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2" table:number-rows-spanned="1" table:style-name="ce14">
            <text:p>54:17:024504:15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2" table:number-rows-spanned="1" table:style-name="ce14">
            <text:p>54:19:020491:1088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2" table:number-rows-spanned="1" table:style-name="ce14">
            <text:p>54:19:061913:297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2" table:number-rows-spanned="1" table:style-name="ce14">
            <text:p>54:19:062501:1791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2" table:number-rows-spanned="1" table:style-name="ce14">
            <text:p>54:19:120701:9314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2" table:number-rows-spanned="1" table:style-name="ce14">
            <text:p>54:19:120501:285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2" table:number-rows-spanned="1" table:style-name="ce14">
            <text:p>54:19:120701:11334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2" table:number-rows-spanned="1" table:style-name="ce14">
            <text:p>54:19:154801:387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2" table:number-rows-spanned="1" table:style-name="ce14">
            <text:p>54:19:164301:443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2" table:number-rows-spanned="1" table:style-name="ce14">
            <text:p>54:19:164301:445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2" table:number-rows-spanned="1" table:style-name="ce14">
            <text:p>54:19:164801:1035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2" table:number-rows-spanned="1" table:style-name="ce14">
            <text:p>54:19:162601:1059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2" table:number-rows-spanned="1" table:style-name="ce14">
            <text:p>54:24:033001:2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2" table:number-rows-spanned="1" table:style-name="ce14">
            <text:p>54:17:024401:152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2" table:number-rows-spanned="1" table:style-name="ce14">
            <text:p>54:17:024401:3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2" table:number-rows-spanned="1" table:style-name="ce14">
            <text:p>54:17:024401:19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2" table:number-rows-spanned="1" table:style-name="ce14">
            <text:p>54:17:024401:20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2" table:number-rows-spanned="1" table:style-name="ce14">
            <text:p>54:08:028609:37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2" table:number-rows-spanned="1" table:style-name="ce14">
            <text:p>54:17:000000:20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2" table:number-rows-spanned="1" table:style-name="ce14">
            <text:p>54:17:000000:1319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2" table:number-rows-spanned="1" table:style-name="ce14">
            <text:p>54:17:000000:1338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2" table:number-rows-spanned="1" table:style-name="ce14">
            <text:p>54:17:024401:101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2" table:number-rows-spanned="1" table:style-name="ce14">
            <text:p>54:17:000000:112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2" table:number-rows-spanned="1" table:style-name="ce14">
            <text:p>54:17:000000:113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2" table:number-rows-spanned="1" table:style-name="ce14">
            <text:p>54:17:000000:123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2" table:number-rows-spanned="1" table:style-name="ce14">
            <text:p>54:17:000000:89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2" table:number-rows-spanned="1" table:style-name="ce14">
            <text:p>54:17:000000:165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2" table:number-rows-spanned="1" table:style-name="ce14">
            <text:p>54:11:040203:3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2" table:number-rows-spanned="1" table:style-name="ce14">
            <text:p>54:17:000000:1241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2" table:number-rows-spanned="1" table:style-name="ce14">
            <text:p>54:24:000000:1863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2" table:number-rows-spanned="1" table:style-name="ce14">
            <text:p>54:15:025802:162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2" table:number-rows-spanned="1" table:style-name="ce14">
            <text:p>54:18:020401:10467</text:p>
          </table:table-cell>
          <table:covered-table-cell/>
          <table:table-cell office:value-type="date" office:date-value="2021-09-22T00:00:00" table:number-columns-spanned="3" table:number-rows-spanned="1" table:style-name="ce11">
            <text:p>22.09.2021</text:p>
          </table:table-cell>
          <table:covered-table-cell table:number-columns-repeated="2"/>
          <table:table-cell office:value-type="date" office:date-value="2021-09-20T00:00:00" table:number-columns-spanned="3" table:number-rows-spanned="1" table:style-name="ce11">
            <text:p>20.09.2021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6a2954c6d3831f0a1965a5f854b2f68c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4">
          <table:table-cell table:number-columns-repeated="16384" table:style-name="ce6"/>
        </table:table-row>
        <table:table-row table:style-name="ro15">
          <table:table-cell office:value-type="string" table:number-columns-spanned="4" table:number-rows-spanned="1" table:style-name="ce43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44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6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7">
          <table:table-cell table:style-name="ce6"/>
          <table:table-cell office:value-type="string" table:number-columns-spanned="3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400" table:style-name="ro14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4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Комарова Елена Григорьевна</dc:creator>
    <meta:creation-date>2015-06-05T18:19:34Z</meta:creation-date>
    <dc:date>2021-09-27T01:20:44Z</dc:date>
    <meta:print-date>2021-09-27T01:20:18Z</meta:print-date>
  </office:meta>
</office:document-meta>
</file>