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1T00:00:00" table:number-columns-spanned="2" table:number-rows-spanned="1" table:style-name="ce35">
            <text:p>21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8:046514:1</text:p>
          </table:table-cell>
          <table:covered-table-cell/>
          <table:table-cell office:value-type="float" office:value="21611209.41" table:number-columns-spanned="2" table:number-rows-spanned="1" table:style-name="ce58">
            <text:p>21 611 209,41</text:p>
          </table:table-cell>
          <table:covered-table-cell/>
          <table:table-cell office:value-type="date" office:date-value="2021-09-15T00:00:00" table:number-columns-spanned="2" table:number-rows-spanned="1" table:style-name="ce59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59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2:010114:25</text:p>
          </table:table-cell>
          <table:covered-table-cell/>
          <table:table-cell office:value-type="float" office:value="6352392.1100000003" table:number-columns-spanned="2" table:number-rows-spanned="1" table:style-name="ce55">
            <text:p>6 352 392,1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2:021903:19</text:p>
          </table:table-cell>
          <table:covered-table-cell/>
          <table:table-cell office:value-type="float" office:value="1315083.1000000001" table:number-columns-spanned="2" table:number-rows-spanned="1" table:style-name="ce55">
            <text:p>1 315 083,1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2:010107:633</text:p>
          </table:table-cell>
          <table:covered-table-cell/>
          <table:table-cell office:value-type="float" office:value="154788810.5" table:number-columns-spanned="2" table:number-rows-spanned="1" table:style-name="ce55">
            <text:p>154 788 810,5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4:022201:1</text:p>
          </table:table-cell>
          <table:covered-table-cell/>
          <table:table-cell office:value-type="float" office:value="3224865.67" table:number-columns-spanned="2" table:number-rows-spanned="1" table:style-name="ce55">
            <text:p>3 224 865,67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06:300</text:p>
          </table:table-cell>
          <table:covered-table-cell/>
          <table:table-cell office:value-type="float" office:value="6392285.2199999997" table:number-columns-spanned="2" table:number-rows-spanned="1" table:style-name="ce55">
            <text:p>6 392 285,2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2:010107:1358</text:p>
          </table:table-cell>
          <table:covered-table-cell/>
          <table:table-cell office:value-type="float" office:value="535170.97" table:number-columns-spanned="2" table:number-rows-spanned="1" table:style-name="ce55">
            <text:p>535 170,97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4:022201:421</text:p>
          </table:table-cell>
          <table:covered-table-cell/>
          <table:table-cell office:value-type="float" office:value="1701515.5" table:number-columns-spanned="2" table:number-rows-spanned="1" table:style-name="ce55">
            <text:p>1 701 515,5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8:046514:990</text:p>
          </table:table-cell>
          <table:covered-table-cell/>
          <table:table-cell office:value-type="float" office:value="368196.13" table:number-columns-spanned="2" table:number-rows-spanned="1" table:style-name="ce55">
            <text:p>368 196,1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2:010114:406</text:p>
          </table:table-cell>
          <table:covered-table-cell/>
          <table:table-cell office:value-type="float" office:value="1360845.23" table:number-columns-spanned="2" table:number-rows-spanned="1" table:style-name="ce55">
            <text:p>1 360 845,2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2:010114:407</text:p>
          </table:table-cell>
          <table:covered-table-cell/>
          <table:table-cell office:value-type="float" office:value="1284962.8400000001" table:number-columns-spanned="2" table:number-rows-spanned="1" table:style-name="ce55">
            <text:p>1 284 962,84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06:572</text:p>
          </table:table-cell>
          <table:covered-table-cell/>
          <table:table-cell office:value-type="float" office:value="184961.52" table:number-columns-spanned="2" table:number-rows-spanned="1" table:style-name="ce55">
            <text:p>184 961,5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50601:2386</text:p>
          </table:table-cell>
          <table:covered-table-cell/>
          <table:table-cell office:value-type="float" office:value="511686.23" table:number-columns-spanned="2" table:number-rows-spanned="1" table:style-name="ce55">
            <text:p>511 686,2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50601:2387</text:p>
          </table:table-cell>
          <table:covered-table-cell/>
          <table:table-cell office:value-type="float" office:value="511686.23" table:number-columns-spanned="2" table:number-rows-spanned="1" table:style-name="ce55">
            <text:p>511 686,2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3:037209:982</text:p>
          </table:table-cell>
          <table:covered-table-cell/>
          <table:table-cell office:value-type="float" office:value="961200" table:number-columns-spanned="2" table:number-rows-spanned="1" table:style-name="ce55">
            <text:p>961 200,0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0:028211:1347</text:p>
          </table:table-cell>
          <table:covered-table-cell/>
          <table:table-cell office:value-type="float" office:value="85303.63" table:number-columns-spanned="2" table:number-rows-spanned="1" table:style-name="ce55">
            <text:p>85 303,6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57404:353</text:p>
          </table:table-cell>
          <table:covered-table-cell/>
          <table:table-cell office:value-type="float" office:value="24351.77" table:number-columns-spanned="2" table:number-rows-spanned="1" table:style-name="ce55">
            <text:p>24 351,77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7:024001:432</text:p>
          </table:table-cell>
          <table:covered-table-cell/>
          <table:table-cell office:value-type="float" office:value="885068.75" table:number-columns-spanned="2" table:number-rows-spanned="1" table:style-name="ce55">
            <text:p>885 068,75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7:024001:296</text:p>
          </table:table-cell>
          <table:covered-table-cell/>
          <table:table-cell office:value-type="float" office:value="724714.93" table:number-columns-spanned="2" table:number-rows-spanned="1" table:style-name="ce55">
            <text:p>724 714,9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1:037101:128</text:p>
          </table:table-cell>
          <table:covered-table-cell/>
          <table:table-cell office:value-type="float" office:value="59711.4" table:number-columns-spanned="2" table:number-rows-spanned="1" table:style-name="ce55">
            <text:p>59 711,4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7201:267</text:p>
          </table:table-cell>
          <table:covered-table-cell/>
          <table:table-cell office:value-type="float" office:value="42799.360000000001" table:number-columns-spanned="2" table:number-rows-spanned="1" table:style-name="ce55">
            <text:p>42 799,36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4501:25</text:p>
          </table:table-cell>
          <table:covered-table-cell/>
          <table:table-cell office:value-type="float" office:value="55230.11" table:number-columns-spanned="2" table:number-rows-spanned="1" table:style-name="ce55">
            <text:p>55 230,1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5401:1</text:p>
          </table:table-cell>
          <table:covered-table-cell/>
          <table:table-cell office:value-type="float" office:value="26842372.420000002" table:number-columns-spanned="2" table:number-rows-spanned="1" table:style-name="ce55">
            <text:p>26 842 372,4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5501:14</text:p>
          </table:table-cell>
          <table:covered-table-cell/>
          <table:table-cell office:value-type="float" office:value="25625458.059999999" table:number-columns-spanned="2" table:number-rows-spanned="1" table:style-name="ce55">
            <text:p>25 625 458,06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0:023601:1</text:p>
          </table:table-cell>
          <table:covered-table-cell/>
          <table:table-cell office:value-type="float" office:value="16734690.51" table:number-columns-spanned="2" table:number-rows-spanned="1" table:style-name="ce55">
            <text:p>16 734 690,51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1:012801:286</text:p>
          </table:table-cell>
          <table:covered-table-cell/>
          <table:table-cell office:value-type="float" office:value="66472.56" table:number-columns-spanned="2" table:number-rows-spanned="1" table:style-name="ce55">
            <text:p>66 472,56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548509.399999999" table:number-columns-spanned="2" table:number-rows-spanned="1" table:style-name="ce55">
            <text:p>22 548 509,4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1:033001:66</text:p>
          </table:table-cell>
          <table:covered-table-cell/>
          <table:table-cell office:value-type="float" office:value="6718204.0800000001" table:number-columns-spanned="2" table:number-rows-spanned="1" table:style-name="ce55">
            <text:p>6 718 204,08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8:060412:4</text:p>
          </table:table-cell>
          <table:covered-table-cell/>
          <table:table-cell office:value-type="float" office:value="13308349.83" table:number-columns-spanned="2" table:number-rows-spanned="1" table:style-name="ce55">
            <text:p>13 308 349,8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60413:216</text:p>
          </table:table-cell>
          <table:covered-table-cell/>
          <table:table-cell office:value-type="float" office:value="63283.56" table:number-columns-spanned="2" table:number-rows-spanned="1" table:style-name="ce55">
            <text:p>63 283,56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71001:152</text:p>
          </table:table-cell>
          <table:covered-table-cell/>
          <table:table-cell office:value-type="float" office:value="49255.87" table:number-columns-spanned="2" table:number-rows-spanned="1" table:style-name="ce55">
            <text:p>49 255,87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93901:88</text:p>
          </table:table-cell>
          <table:covered-table-cell/>
          <table:table-cell office:value-type="float" office:value="251513.64" table:number-columns-spanned="2" table:number-rows-spanned="1" table:style-name="ce55">
            <text:p>251 513,64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92701:231</text:p>
          </table:table-cell>
          <table:covered-table-cell/>
          <table:table-cell office:value-type="float" office:value="156576.04999999999" table:number-columns-spanned="2" table:number-rows-spanned="1" table:style-name="ce55">
            <text:p>156 576,05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11301:15</text:p>
          </table:table-cell>
          <table:covered-table-cell/>
          <table:table-cell office:value-type="float" office:value="120386.28" table:number-columns-spanned="2" table:number-rows-spanned="1" table:style-name="ce55">
            <text:p>120 386,28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11069:160</text:p>
          </table:table-cell>
          <table:covered-table-cell/>
          <table:table-cell office:value-type="float" office:value="98236.02" table:number-columns-spanned="2" table:number-rows-spanned="1" table:style-name="ce55">
            <text:p>98 236,0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55401:249</text:p>
          </table:table-cell>
          <table:covered-table-cell/>
          <table:table-cell office:value-type="float" office:value="54095.73" table:number-columns-spanned="2" table:number-rows-spanned="1" table:style-name="ce55">
            <text:p>54 095,73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5601:124</text:p>
          </table:table-cell>
          <table:covered-table-cell/>
          <table:table-cell office:value-type="float" office:value="207299.4" table:number-columns-spanned="2" table:number-rows-spanned="1" table:style-name="ce55">
            <text:p>207 299,4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3601:112</text:p>
          </table:table-cell>
          <table:covered-table-cell/>
          <table:table-cell office:value-type="float" office:value="119510.44" table:number-columns-spanned="2" table:number-rows-spanned="1" table:style-name="ce55">
            <text:p>119 510,44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76201:19</text:p>
          </table:table-cell>
          <table:covered-table-cell/>
          <table:table-cell office:value-type="float" office:value="101493.94" table:number-columns-spanned="2" table:number-rows-spanned="1" table:style-name="ce55">
            <text:p>101 493,94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80429:1029</text:p>
          </table:table-cell>
          <table:covered-table-cell/>
          <table:table-cell office:value-type="float" office:value="11505261.65" table:number-columns-spanned="2" table:number-rows-spanned="1" table:style-name="ce55">
            <text:p>11 505 261,65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31901:593</text:p>
          </table:table-cell>
          <table:covered-table-cell/>
          <table:table-cell office:value-type="float" office:value="2276817.62" table:number-columns-spanned="2" table:number-rows-spanned="1" table:style-name="ce55">
            <text:p>2 276 817,6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0:023601:421</text:p>
          </table:table-cell>
          <table:covered-table-cell/>
          <table:table-cell office:value-type="float" office:value="77431.199999999997" table:number-columns-spanned="2" table:number-rows-spanned="1" table:style-name="ce55">
            <text:p>77 431,2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1:033001:255</text:p>
          </table:table-cell>
          <table:covered-table-cell/>
          <table:table-cell office:value-type="float" office:value="53824.72" table:number-columns-spanned="2" table:number-rows-spanned="1" table:style-name="ce55">
            <text:p>53 824,72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1:036701:169</text:p>
          </table:table-cell>
          <table:covered-table-cell/>
          <table:table-cell office:value-type="float" office:value="45954.6" table:number-columns-spanned="2" table:number-rows-spanned="1" table:style-name="ce55">
            <text:p>45 954,6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8:060412:204</text:p>
          </table:table-cell>
          <table:covered-table-cell/>
          <table:table-cell office:value-type="float" office:value="65123.28" table:number-columns-spanned="2" table:number-rows-spanned="1" table:style-name="ce55">
            <text:p>65 123,28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8:060412:205</text:p>
          </table:table-cell>
          <table:covered-table-cell/>
          <table:table-cell office:value-type="float" office:value="129384" table:number-columns-spanned="2" table:number-rows-spanned="1" table:style-name="ce55">
            <text:p>129 384,0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00000:7105</text:p>
          </table:table-cell>
          <table:covered-table-cell/>
          <table:table-cell office:value-type="float" office:value="92454" table:number-columns-spanned="2" table:number-rows-spanned="1" table:style-name="ce55">
            <text:p>92 454,0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00000:7106</text:p>
          </table:table-cell>
          <table:covered-table-cell/>
          <table:table-cell office:value-type="float" office:value="92454" table:number-columns-spanned="2" table:number-rows-spanned="1" table:style-name="ce55">
            <text:p>92 454,0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07:045401:555</text:p>
          </table:table-cell>
          <table:covered-table-cell/>
          <table:table-cell office:value-type="float" office:value="92515.5" table:number-columns-spanned="2" table:number-rows-spanned="1" table:style-name="ce55">
            <text:p>92 515,50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07:045501:401</text:p>
          </table:table-cell>
          <table:covered-table-cell/>
          <table:table-cell office:value-type="float" office:value="80086.679999999993" table:number-columns-spanned="2" table:number-rows-spanned="1" table:style-name="ce55">
            <text:p>80 086,68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80429:2963</text:p>
          </table:table-cell>
          <table:covered-table-cell/>
          <table:table-cell office:value-type="float" office:value="113980.68" table:number-columns-spanned="2" table:number-rows-spanned="1" table:style-name="ce55">
            <text:p>113 980,68</text:p>
          </table:table-cell>
          <table:covered-table-cell/>
          <table:table-cell office:value-type="date" office:date-value="2021-09-15T00:00:00" table:number-columns-spanned="2" table:number-rows-spanned="1" table:style-name="ce23">
            <text:p>15.09.2021</text:p>
          </table:table-cell>
          <table:covered-table-cell/>
          <table:table-cell office:value-type="date" office:date-value="2021-09-13T00:00:00" table:number-columns-spanned="2" table:number-rows-spanned="1" table:style-name="ce23">
            <text:p>13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2301:7672</text:p>
          </table:table-cell>
          <table:covered-table-cell/>
          <table:table-cell office:value-type="date" office:date-value="2021-09-15T00:00:00" table:number-columns-spanned="3" table:number-rows-spanned="1" table:style-name="ce5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41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81301:738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20701:7219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13155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0:020901:1352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0:020901:167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0:020901:2600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28119:16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2:021903:119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3101:209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60413:214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1001:79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3001:140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00801:21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7495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1428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40880:584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52001:126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901:441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2701:76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72602:214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50601:123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6:000000:22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6:200101:582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0:028211:1628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13074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3075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20701:15049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4501:307</text:p>
          </table:table-cell>
          <table:covered-table-cell/>
          <table:table-cell office:value-type="date" office:date-value="2021-09-15T00:00:00" table:number-columns-spanned="3" table:number-rows-spanned="1" table:style-name="ce13">
            <text:p>15.09.2021</text:p>
          </table:table-cell>
          <table:covered-table-cell table:number-columns-repeated="2"/>
          <table:table-cell office:value-type="date" office:date-value="2021-09-13T00:00:00" table:number-columns-spanned="3" table:number-rows-spanned="1" table:style-name="ce13">
            <text:p>13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04f66f620535540055dbdde1fc4e17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21T06:53:00Z</dc:date>
    <meta:print-date>2021-09-21T06:52:48Z</meta:print-date>
  </office:meta>
</office:document-meta>
</file>