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9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57001:1404</text:p>
          </table:table-cell>
          <table:covered-table-cell/>
          <table:table-cell office:value-type="float" office:value="143890.04" table:number-columns-spanned="2" table:number-rows-spanned="1" table:style-name="ce51">
            <text:p>143 890,04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1-07-01T00:00:00" table:number-columns-spanned="2" table:number-rows-spanned="1" table:style-name="ce52">
            <text:p>01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f579fcb1477e3009acf41a7e9cabfe2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06T05:44:56Z</dc:date>
    <meta:print-date>2021-09-06T05:44:41Z</meta:print-date>
  </office:meta>
</office:document-meta>
</file>