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8:046517:1118</text:p>
          </table:table-cell>
          <table:covered-table-cell/>
          <table:table-cell office:value-type="float" office:value="304602.90999999997" table:number-columns-spanned="2" table:number-rows-spanned="1" table:style-name="ce51">
            <text:p>304 602,91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6-25T00:00:00" table:number-columns-spanned="2" table:number-rows-spanned="1" table:style-name="ce52">
            <text:p>25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f03340a41a54acf8118234d753c74b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06T04:47:23Z</dc:date>
    <meta:print-date>2021-09-06T04:47:13Z</meta:print-date>
  </office:meta>
</office:document-meta>
</file>