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7406:633</text:p>
          </table:table-cell>
          <table:covered-table-cell/>
          <table:table-cell office:value-type="float" office:value="502418.4" table:number-columns-spanned="2" table:number-rows-spanned="1" table:style-name="ce51">
            <text:p>502 418,40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6-23T00:00:00" table:number-columns-spanned="2" table:number-rows-spanned="1" table:style-name="ce52">
            <text:p>23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f810135a4243ecb4ece50c9054f069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06T04:25:06Z</dc:date>
  </office:meta>
</office:document-meta>
</file>