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33301:138</text:p>
          </table:table-cell>
          <table:covered-table-cell/>
          <table:table-cell office:value-type="float" office:value="123474" table:number-columns-spanned="2" table:number-rows-spanned="1" table:style-name="ce57">
            <text:p>123 474,00</text:p>
          </table:table-cell>
          <table:covered-table-cell/>
          <table:table-cell office:value-type="date" office:date-value="2021-08-26T00:00:00" table:number-columns-spanned="2" table:number-rows-spanned="1" table:style-name="ce58">
            <text:p>26.08.2021</text:p>
          </table:table-cell>
          <table:covered-table-cell/>
          <table:table-cell office:value-type="date" office:date-value="2021-05-20T00:00:00" table:number-columns-spanned="2" table:number-rows-spanned="1" table:style-name="ce58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24:033301:142</text:p>
          </table:table-cell>
          <table:covered-table-cell/>
          <table:table-cell office:value-type="float" office:value="123474" table:number-columns-spanned="2" table:number-rows-spanned="1" table:style-name="ce60">
            <text:p>123 474,00</text:p>
          </table:table-cell>
          <table:covered-table-cell/>
          <table:table-cell office:value-type="date" office:date-value="2021-08-26T00:00:00" table:number-columns-spanned="2" table:number-rows-spanned="1" table:style-name="ce38">
            <text:p>26.08.2021</text:p>
          </table:table-cell>
          <table:covered-table-cell/>
          <table:table-cell office:value-type="date" office:date-value="2021-05-20T00:00:00" table:number-columns-spanned="2" table:number-rows-spanned="1" table:style-name="ce38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4:033301:145</text:p>
          </table:table-cell>
          <table:covered-table-cell/>
          <table:table-cell office:value-type="float" office:value="123474" table:number-columns-spanned="2" table:number-rows-spanned="1" table:style-name="ce60">
            <text:p>123 474,00</text:p>
          </table:table-cell>
          <table:covered-table-cell/>
          <table:table-cell office:value-type="date" office:date-value="2021-08-26T00:00:00" table:number-columns-spanned="2" table:number-rows-spanned="1" table:style-name="ce38">
            <text:p>26.08.2021</text:p>
          </table:table-cell>
          <table:covered-table-cell/>
          <table:table-cell office:value-type="date" office:date-value="2021-05-20T00:00:00" table:number-columns-spanned="2" table:number-rows-spanned="1" table:style-name="ce38">
            <text:p>20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b2d678916e12785090163fd49eedfc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10:17:11Z</dc:date>
  </office:meta>
</office:document-meta>
</file>