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0401:214</text:p>
          </table:table-cell>
          <table:covered-table-cell/>
          <table:table-cell office:value-type="float" office:value="73888" table:number-columns-spanned="2" table:number-rows-spanned="1" table:style-name="ce51">
            <text:p>73 888,00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4-05T00:00:00" table:number-columns-spanned="2" table:number-rows-spanned="1" table:style-name="ce52">
            <text:p>05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51c60978bb8fb816bc39e01400eca35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6T08:09:09Z</dc:date>
    <meta:print-date>2021-09-06T08:08:57Z</meta:print-date>
  </office:meta>
</office:document-meta>
</file>