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289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9-06T00:00:00" table:number-columns-spanned="2" table:number-rows-spanned="1" table:style-name="ce12">
            <text:p>06.09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1:000000:6684</text:p>
          </table:table-cell>
          <table:covered-table-cell/>
          <table:table-cell office:value-type="float" office:value="67199.02" table:number-columns-spanned="2" table:number-rows-spanned="1" table:style-name="ce22">
            <text:p>67 199,02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7-22T00:00:00" table:number-columns-spanned="2" table:number-rows-spanned="1" table:style-name="ce23">
            <text:p>22.07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4973e154c7cf41459bee4763f2d82b00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7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50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Наталья Станиславовна Агапитова</dc:creator>
    <meta:creation-date>2015-06-05T18:19:34Z</meta:creation-date>
    <dc:date>2021-09-07T07:16:19Z</dc:date>
    <meta:print-date>2021-09-06T07:49:53Z</meta:print-date>
  </office:meta>
</office:document-meta>
</file>