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7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24T00:00:00" table:number-columns-spanned="2" table:number-rows-spanned="1" table:style-name="ce35">
            <text:p>24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413:599</text:p>
          </table:table-cell>
          <table:covered-table-cell/>
          <table:table-cell office:value-type="float" office:value="5363962.43" table:number-columns-spanned="2" table:number-rows-spanned="1" table:style-name="ce57">
            <text:p>5 363 962,43</text:p>
          </table:table-cell>
          <table:covered-table-cell/>
          <table:table-cell office:value-type="date" office:date-value="2021-08-18T00:00:00" table:number-columns-spanned="2" table:number-rows-spanned="1" table:style-name="ce58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58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6:022701:848</text:p>
          </table:table-cell>
          <table:covered-table-cell/>
          <table:table-cell office:value-type="float" office:value="31065613.329999998" table:number-columns-spanned="2" table:number-rows-spanned="1" table:style-name="ce54">
            <text:p>31 065 613,33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0:028207:51</text:p>
          </table:table-cell>
          <table:covered-table-cell/>
          <table:table-cell office:value-type="float" office:value="613491.92000000004" table:number-columns-spanned="2" table:number-rows-spanned="1" table:style-name="ce54">
            <text:p>613 491,92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5:025815:210</text:p>
          </table:table-cell>
          <table:covered-table-cell/>
          <table:table-cell office:value-type="float" office:value="25605867.84" table:number-columns-spanned="2" table:number-rows-spanned="1" table:style-name="ce54">
            <text:p>25 605 867,84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8:060423:72</text:p>
          </table:table-cell>
          <table:covered-table-cell/>
          <table:table-cell office:value-type="float" office:value="689801.6" table:number-columns-spanned="2" table:number-rows-spanned="1" table:style-name="ce54">
            <text:p>689 801,6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3:041001:439</text:p>
          </table:table-cell>
          <table:covered-table-cell/>
          <table:table-cell office:value-type="float" office:value="10727058.199999999" table:number-columns-spanned="2" table:number-rows-spanned="1" table:style-name="ce54">
            <text:p>10 727 058,2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8:060423:109</text:p>
          </table:table-cell>
          <table:covered-table-cell/>
          <table:table-cell office:value-type="float" office:value="521890.41" table:number-columns-spanned="2" table:number-rows-spanned="1" table:style-name="ce54">
            <text:p>521 890,4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7:044301:28</text:p>
          </table:table-cell>
          <table:covered-table-cell/>
          <table:table-cell office:value-type="float" office:value="57202.6" table:number-columns-spanned="2" table:number-rows-spanned="1" table:style-name="ce54">
            <text:p>57 202,6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7:045601:152</text:p>
          </table:table-cell>
          <table:covered-table-cell/>
          <table:table-cell office:value-type="float" office:value="40489.919999999998" table:number-columns-spanned="2" table:number-rows-spanned="1" table:style-name="ce54">
            <text:p>40 489,92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56001:1</text:p>
          </table:table-cell>
          <table:covered-table-cell/>
          <table:table-cell office:value-type="float" office:value="145061331.41999999" table:number-columns-spanned="2" table:number-rows-spanned="1" table:style-name="ce54">
            <text:p>145 061 331,42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1:012501:450</text:p>
          </table:table-cell>
          <table:covered-table-cell/>
          <table:table-cell office:value-type="float" office:value="74428.09" table:number-columns-spanned="2" table:number-rows-spanned="1" table:style-name="ce54">
            <text:p>74 428,09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1:016401:2</text:p>
          </table:table-cell>
          <table:covered-table-cell/>
          <table:table-cell office:value-type="float" office:value="17015901.309999999" table:number-columns-spanned="2" table:number-rows-spanned="1" table:style-name="ce54">
            <text:p>17 015 901,3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1:036501:170</text:p>
          </table:table-cell>
          <table:covered-table-cell/>
          <table:table-cell office:value-type="float" office:value="57436.68" table:number-columns-spanned="2" table:number-rows-spanned="1" table:style-name="ce54">
            <text:p>57 436,68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1:036501:2</text:p>
          </table:table-cell>
          <table:covered-table-cell/>
          <table:table-cell office:value-type="float" office:value="62554.8" table:number-columns-spanned="2" table:number-rows-spanned="1" table:style-name="ce54">
            <text:p>62 554,8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8:060602:208</text:p>
          </table:table-cell>
          <table:covered-table-cell/>
          <table:table-cell office:value-type="float" office:value="42373.259999999987" table:number-columns-spanned="2" table:number-rows-spanned="1" table:style-name="ce54">
            <text:p>42 373,26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011301:142</text:p>
          </table:table-cell>
          <table:covered-table-cell/>
          <table:table-cell office:value-type="float" office:value="122268.96" table:number-columns-spanned="2" table:number-rows-spanned="1" table:style-name="ce54">
            <text:p>122 268,96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020801:183</text:p>
          </table:table-cell>
          <table:covered-table-cell/>
          <table:table-cell office:value-type="float" office:value="13038758.539999999" table:number-columns-spanned="2" table:number-rows-spanned="1" table:style-name="ce54">
            <text:p>13 038 758,54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030601:1</text:p>
          </table:table-cell>
          <table:covered-table-cell/>
          <table:table-cell office:value-type="float" office:value="1738197.05" table:number-columns-spanned="2" table:number-rows-spanned="1" table:style-name="ce54">
            <text:p>1 738 197,05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11801:249</text:p>
          </table:table-cell>
          <table:covered-table-cell/>
          <table:table-cell office:value-type="float" office:value="62517.5" table:number-columns-spanned="2" table:number-rows-spanned="1" table:style-name="ce54">
            <text:p>62 517,5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162418:1344</text:p>
          </table:table-cell>
          <table:covered-table-cell/>
          <table:table-cell office:value-type="float" office:value="131074.01999999999" table:number-columns-spanned="2" table:number-rows-spanned="1" table:style-name="ce54">
            <text:p>131 074,02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64801:724</text:p>
          </table:table-cell>
          <table:covered-table-cell/>
          <table:table-cell office:value-type="float" office:value="6488408.04" table:number-columns-spanned="2" table:number-rows-spanned="1" table:style-name="ce54">
            <text:p>6 488 408,04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73704:62</text:p>
          </table:table-cell>
          <table:covered-table-cell/>
          <table:table-cell office:value-type="float" office:value="154943.4" table:number-columns-spanned="2" table:number-rows-spanned="1" table:style-name="ce54">
            <text:p>154 943,4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20:023001:41</text:p>
          </table:table-cell>
          <table:covered-table-cell/>
          <table:table-cell office:value-type="float" office:value="210675" table:number-columns-spanned="2" table:number-rows-spanned="1" table:style-name="ce54">
            <text:p>210 675,0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24:030401:121</text:p>
          </table:table-cell>
          <table:covered-table-cell/>
          <table:table-cell office:value-type="float" office:value="75181.039999999994" table:number-columns-spanned="2" table:number-rows-spanned="1" table:style-name="ce54">
            <text:p>75 181,04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24:030401:140</text:p>
          </table:table-cell>
          <table:covered-table-cell/>
          <table:table-cell office:value-type="float" office:value="70193.600000000006" table:number-columns-spanned="2" table:number-rows-spanned="1" table:style-name="ce54">
            <text:p>70 193,6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24:030901:6</text:p>
          </table:table-cell>
          <table:covered-table-cell/>
          <table:table-cell office:value-type="float" office:value="85894.8" table:number-columns-spanned="2" table:number-rows-spanned="1" table:style-name="ce54">
            <text:p>85 894,8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24:031601:9</text:p>
          </table:table-cell>
          <table:covered-table-cell/>
          <table:table-cell office:value-type="float" office:value="1503004.8" table:number-columns-spanned="2" table:number-rows-spanned="1" table:style-name="ce54">
            <text:p>1 503 004,8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30:027501:1680</text:p>
          </table:table-cell>
          <table:covered-table-cell/>
          <table:table-cell office:value-type="float" office:value="288006.90000000002" table:number-columns-spanned="2" table:number-rows-spanned="1" table:style-name="ce54">
            <text:p>288 006,9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022301:7800</text:p>
          </table:table-cell>
          <table:covered-table-cell/>
          <table:table-cell office:value-type="float" office:value="102332593.78" table:number-columns-spanned="2" table:number-rows-spanned="1" table:style-name="ce54">
            <text:p>102 332 593,78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022301:7801</text:p>
          </table:table-cell>
          <table:covered-table-cell/>
          <table:table-cell office:value-type="float" office:value="1007170.84" table:number-columns-spanned="2" table:number-rows-spanned="1" table:style-name="ce54">
            <text:p>1 007 170,84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02:010413:803</text:p>
          </table:table-cell>
          <table:covered-table-cell/>
          <table:table-cell office:value-type="float" office:value="485971.43" table:number-columns-spanned="2" table:number-rows-spanned="1" table:style-name="ce54">
            <text:p>485 971,43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3:041001:594</text:p>
          </table:table-cell>
          <table:covered-table-cell/>
          <table:table-cell office:value-type="float" office:value="201956.15" table:number-columns-spanned="2" table:number-rows-spanned="1" table:style-name="ce54">
            <text:p>201 956,15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06:022701:989</text:p>
          </table:table-cell>
          <table:covered-table-cell/>
          <table:table-cell office:value-type="float" office:value="5183.82" table:number-columns-spanned="2" table:number-rows-spanned="1" table:style-name="ce54">
            <text:p>5 183,82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5:025815:352</text:p>
          </table:table-cell>
          <table:covered-table-cell/>
          <table:table-cell office:value-type="float" office:value="477471.03" table:number-columns-spanned="2" table:number-rows-spanned="1" table:style-name="ce54">
            <text:p>477 471,03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25:025002:365</text:p>
          </table:table-cell>
          <table:covered-table-cell/>
          <table:table-cell office:value-type="float" office:value="1795773.57" table:number-columns-spanned="2" table:number-rows-spanned="1" table:style-name="ce54">
            <text:p>1 795 773,57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5:025501:937</text:p>
          </table:table-cell>
          <table:covered-table-cell/>
          <table:table-cell office:value-type="float" office:value="475477.34" table:number-columns-spanned="2" table:number-rows-spanned="1" table:style-name="ce54">
            <text:p>475 477,34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07:056001:311</text:p>
          </table:table-cell>
          <table:covered-table-cell/>
          <table:table-cell office:value-type="float" office:value="118482" table:number-columns-spanned="2" table:number-rows-spanned="1" table:style-name="ce54">
            <text:p>118 482,0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0:023801:639</text:p>
          </table:table-cell>
          <table:covered-table-cell/>
          <table:table-cell office:value-type="float" office:value="175980" table:number-columns-spanned="2" table:number-rows-spanned="1" table:style-name="ce54">
            <text:p>175 980,0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0:023801:640</text:p>
          </table:table-cell>
          <table:covered-table-cell/>
          <table:table-cell office:value-type="float" office:value="151049.5" table:number-columns-spanned="2" table:number-rows-spanned="1" table:style-name="ce54">
            <text:p>151 049,5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1:016401:251</text:p>
          </table:table-cell>
          <table:covered-table-cell/>
          <table:table-cell office:value-type="float" office:value="57532.9" table:number-columns-spanned="2" table:number-rows-spanned="1" table:style-name="ce54">
            <text:p>57 532,9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020801:562</text:p>
          </table:table-cell>
          <table:covered-table-cell/>
          <table:table-cell office:value-type="float" office:value="80836.56" table:number-columns-spanned="2" table:number-rows-spanned="1" table:style-name="ce54">
            <text:p>80 836,56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030601:159</text:p>
          </table:table-cell>
          <table:covered-table-cell/>
          <table:table-cell office:value-type="float" office:value="75903.569999999992" table:number-columns-spanned="2" table:number-rows-spanned="1" table:style-name="ce54">
            <text:p>75 903,57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64801:2349</text:p>
          </table:table-cell>
          <table:covered-table-cell/>
          <table:table-cell office:value-type="float" office:value="665647.87" table:number-columns-spanned="2" table:number-rows-spanned="1" table:style-name="ce54">
            <text:p>665 647,87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64901:1397</text:p>
          </table:table-cell>
          <table:covered-table-cell/>
          <table:table-cell office:value-type="float" office:value="138499.9" table:number-columns-spanned="2" table:number-rows-spanned="1" table:style-name="ce54">
            <text:p>138 499,9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64901:1398</text:p>
          </table:table-cell>
          <table:covered-table-cell/>
          <table:table-cell office:value-type="float" office:value="2059511.5" table:number-columns-spanned="2" table:number-rows-spanned="1" table:style-name="ce54">
            <text:p>2 059 511,5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64901:1399</text:p>
          </table:table-cell>
          <table:covered-table-cell/>
          <table:table-cell office:value-type="float" office:value="19866055.120000001" table:number-columns-spanned="2" table:number-rows-spanned="1" table:style-name="ce54">
            <text:p>19 866 055,12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24:031601:279</text:p>
          </table:table-cell>
          <table:covered-table-cell/>
          <table:table-cell office:value-type="float" office:value="99782.280000000013" table:number-columns-spanned="2" table:number-rows-spanned="1" table:style-name="ce54">
            <text:p>99 782,28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24:033601:630</text:p>
          </table:table-cell>
          <table:covered-table-cell/>
          <table:table-cell office:value-type="float" office:value="81681.600000000006" table:number-columns-spanned="2" table:number-rows-spanned="1" table:style-name="ce54">
            <text:p>81 681,6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24:033601:631</text:p>
          </table:table-cell>
          <table:covered-table-cell/>
          <table:table-cell office:value-type="float" office:value="81967.200000000012" table:number-columns-spanned="2" table:number-rows-spanned="1" table:style-name="ce54">
            <text:p>81 967,2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0:000000:1</text:p>
          </table:table-cell>
          <table:covered-table-cell/>
          <table:table-cell office:value-type="date" office:date-value="2021-08-18T00:00:00" table:number-columns-spanned="3" table:number-rows-spanned="1" table:style-name="ce52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41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80429:1400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80429:71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12101:120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12201:332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21501:28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21901:144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31801:358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41201:482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91601:37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11337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14095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5780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40605:135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63102:510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0:024801:322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50535:105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12601:272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21301:352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1913:250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61913:900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93501:2745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2697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64901:222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65801:497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3501:52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8:020405:3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6T00:00:00" table:number-columns-spanned="3" table:number-rows-spanned="1" table:style-name="ce14">
            <text:p>1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08022b5d4c5cdfe0eaf7a42863cd2c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Овчинникова Елена Сергеевна</dc:creator>
    <meta:creation-date>2015-06-05T18:19:34Z</meta:creation-date>
    <dc:date>2021-08-24T04:39:06Z</dc:date>
  </office:meta>
</office:document-meta>
</file>