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27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16T00:00:00" table:number-columns-spanned="2" table:number-rows-spanned="1" table:style-name="ce40">
            <text:p>16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43">
            <text:p>35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9" table:number-columns-spanned="2" table:number-rows-spanned="1" table:style-name="ce43">
            <text:p>29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7:024001:311</text:p>
          </table:table-cell>
          <table:covered-table-cell/>
          <table:table-cell office:value-type="float" office:value="196280.31" table:number-columns-spanned="2" table:number-rows-spanned="1" table:style-name="ce51">
            <text:p>196 280,31</text:p>
          </table:table-cell>
          <table:covered-table-cell/>
          <table:table-cell office:value-type="date" office:date-value="2021-08-10T00:00:00" table:number-columns-spanned="2" table:number-rows-spanned="1" table:style-name="ce52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52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10:023601:1</text:p>
          </table:table-cell>
          <table:covered-table-cell/>
          <table:table-cell office:value-type="float" office:value="16795861.16" table:number-columns-spanned="2" table:number-rows-spanned="1" table:style-name="ce48">
            <text:p>16 795 861,16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10:025501:377</text:p>
          </table:table-cell>
          <table:covered-table-cell/>
          <table:table-cell office:value-type="float" office:value="105471.09" table:number-columns-spanned="2" table:number-rows-spanned="1" table:style-name="ce48">
            <text:p>105 471,09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10:025501:783</text:p>
          </table:table-cell>
          <table:covered-table-cell/>
          <table:table-cell office:value-type="float" office:value="72014.399999999994" table:number-columns-spanned="2" table:number-rows-spanned="1" table:style-name="ce48">
            <text:p>72 014,40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11:012401:109</text:p>
          </table:table-cell>
          <table:covered-table-cell/>
          <table:table-cell office:value-type="float" office:value="127703.52" table:number-columns-spanned="2" table:number-rows-spanned="1" table:style-name="ce48">
            <text:p>127 703,52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11:012501:519</text:p>
          </table:table-cell>
          <table:covered-table-cell/>
          <table:table-cell office:value-type="float" office:value="19887512.989999998" table:number-columns-spanned="2" table:number-rows-spanned="1" table:style-name="ce48">
            <text:p>19 887 512,99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11:037601:77</text:p>
          </table:table-cell>
          <table:covered-table-cell/>
          <table:table-cell office:value-type="float" office:value="40320.550000000003" table:number-columns-spanned="2" table:number-rows-spanned="1" table:style-name="ce48">
            <text:p>40 320,55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18:060413:134</text:p>
          </table:table-cell>
          <table:covered-table-cell/>
          <table:table-cell office:value-type="float" office:value="73864.41" table:number-columns-spanned="2" table:number-rows-spanned="1" table:style-name="ce48">
            <text:p>73 864,41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18:070906:7</text:p>
          </table:table-cell>
          <table:covered-table-cell/>
          <table:table-cell office:value-type="float" office:value="15027770.369999999" table:number-columns-spanned="2" table:number-rows-spanned="1" table:style-name="ce48">
            <text:p>15 027 770,37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18:070914:2</text:p>
          </table:table-cell>
          <table:covered-table-cell/>
          <table:table-cell office:value-type="float" office:value="4134607.69" table:number-columns-spanned="2" table:number-rows-spanned="1" table:style-name="ce48">
            <text:p>4 134 607,69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19:032501:45</text:p>
          </table:table-cell>
          <table:covered-table-cell/>
          <table:table-cell office:value-type="float" office:value="61327.82" table:number-columns-spanned="2" table:number-rows-spanned="1" table:style-name="ce48">
            <text:p>61 327,82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19:070701:89</text:p>
          </table:table-cell>
          <table:covered-table-cell/>
          <table:table-cell office:value-type="float" office:value="93879" table:number-columns-spanned="2" table:number-rows-spanned="1" table:style-name="ce48">
            <text:p>93 879,00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19:091901:25</text:p>
          </table:table-cell>
          <table:covered-table-cell/>
          <table:table-cell office:value-type="float" office:value="135227.4" table:number-columns-spanned="2" table:number-rows-spanned="1" table:style-name="ce48">
            <text:p>135 227,40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7">
            <text:p>54:19:092801:122</text:p>
          </table:table-cell>
          <table:covered-table-cell/>
          <table:table-cell office:value-type="float" office:value="159805.82999999999" table:number-columns-spanned="2" table:number-rows-spanned="1" table:style-name="ce48">
            <text:p>159 805,83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7">
            <text:p>54:19:100801:8</text:p>
          </table:table-cell>
          <table:covered-table-cell/>
          <table:table-cell office:value-type="float" office:value="3679896.85" table:number-columns-spanned="2" table:number-rows-spanned="1" table:style-name="ce48">
            <text:p>3 679 896,85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7">
            <text:p>54:19:132601:261</text:p>
          </table:table-cell>
          <table:covered-table-cell/>
          <table:table-cell office:value-type="float" office:value="101766.28" table:number-columns-spanned="2" table:number-rows-spanned="1" table:style-name="ce48">
            <text:p>101 766,28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7">
            <text:p>54:19:133903:139</text:p>
          </table:table-cell>
          <table:covered-table-cell/>
          <table:table-cell office:value-type="float" office:value="180231.4" table:number-columns-spanned="2" table:number-rows-spanned="1" table:style-name="ce48">
            <text:p>180 231,40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7">
            <text:p>54:19:133903:393</text:p>
          </table:table-cell>
          <table:covered-table-cell/>
          <table:table-cell office:value-type="float" office:value="158145.24" table:number-columns-spanned="2" table:number-rows-spanned="1" table:style-name="ce48">
            <text:p>158 145,24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7">
            <text:p>54:19:141208:404</text:p>
          </table:table-cell>
          <table:covered-table-cell/>
          <table:table-cell office:value-type="float" office:value="141698.20000000001" table:number-columns-spanned="2" table:number-rows-spanned="1" table:style-name="ce48">
            <text:p>141 698,20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7">
            <text:p>54:19:163901:1</text:p>
          </table:table-cell>
          <table:covered-table-cell/>
          <table:table-cell office:value-type="float" office:value="106572923.88" table:number-columns-spanned="2" table:number-rows-spanned="1" table:style-name="ce48">
            <text:p>106 572 923,88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7">
            <text:p>54:20:032701:1</text:p>
          </table:table-cell>
          <table:covered-table-cell/>
          <table:table-cell office:value-type="float" office:value="374737.74" table:number-columns-spanned="2" table:number-rows-spanned="1" table:style-name="ce48">
            <text:p>374 737,74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7">
            <text:p>54:24:033601:480</text:p>
          </table:table-cell>
          <table:covered-table-cell/>
          <table:table-cell office:value-type="float" office:value="54978.000000000007" table:number-columns-spanned="2" table:number-rows-spanned="1" table:style-name="ce48">
            <text:p>54 978,00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7">
            <text:p>54:35:061005:1</text:p>
          </table:table-cell>
          <table:covered-table-cell/>
          <table:table-cell office:value-type="float" office:value="95923119.769999996" table:number-columns-spanned="2" table:number-rows-spanned="1" table:style-name="ce48">
            <text:p>95 923 119,77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7">
            <text:p>54:10:023601:418</text:p>
          </table:table-cell>
          <table:covered-table-cell/>
          <table:table-cell office:value-type="float" office:value="94149.3" table:number-columns-spanned="2" table:number-rows-spanned="1" table:style-name="ce48">
            <text:p>94 149,30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7">
            <text:p>54:11:012501:1083</text:p>
          </table:table-cell>
          <table:covered-table-cell/>
          <table:table-cell office:value-type="float" office:value="80279.930000000008" table:number-columns-spanned="2" table:number-rows-spanned="1" table:style-name="ce48">
            <text:p>80 279,93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7">
            <text:p>54:11:014701:422</text:p>
          </table:table-cell>
          <table:covered-table-cell/>
          <table:table-cell office:value-type="float" office:value="135309.04" table:number-columns-spanned="2" table:number-rows-spanned="1" table:style-name="ce48">
            <text:p>135 309,04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7">
            <text:p>54:11:014701:423</text:p>
          </table:table-cell>
          <table:covered-table-cell/>
          <table:table-cell office:value-type="float" office:value="120858.56" table:number-columns-spanned="2" table:number-rows-spanned="1" table:style-name="ce48">
            <text:p>120 858,56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7">
            <text:p>54:18:070906:285</text:p>
          </table:table-cell>
          <table:covered-table-cell/>
          <table:table-cell office:value-type="float" office:value="104740.02" table:number-columns-spanned="2" table:number-rows-spanned="1" table:style-name="ce48">
            <text:p>104 740,02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7">
            <text:p>54:18:070914:193</text:p>
          </table:table-cell>
          <table:covered-table-cell/>
          <table:table-cell office:value-type="float" office:value="90275.9" table:number-columns-spanned="2" table:number-rows-spanned="1" table:style-name="ce48">
            <text:p>90 275,90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7">
            <text:p>54:19:022301:7787</text:p>
          </table:table-cell>
          <table:covered-table-cell/>
          <table:table-cell office:value-type="float" office:value="559565.65" table:number-columns-spanned="2" table:number-rows-spanned="1" table:style-name="ce48">
            <text:p>559 565,65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7">
            <text:p>54:19:022301:7788</text:p>
          </table:table-cell>
          <table:covered-table-cell/>
          <table:table-cell office:value-type="float" office:value="288405.25" table:number-columns-spanned="2" table:number-rows-spanned="1" table:style-name="ce48">
            <text:p>288 405,25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7">
            <text:p>54:19:100801:430</text:p>
          </table:table-cell>
          <table:covered-table-cell/>
          <table:table-cell office:value-type="float" office:value="193597.32" table:number-columns-spanned="2" table:number-rows-spanned="1" table:style-name="ce48">
            <text:p>193 597,32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7">
            <text:p>54:19:163901:437</text:p>
          </table:table-cell>
          <table:covered-table-cell/>
          <table:table-cell office:value-type="float" office:value="331166.78000000003" table:number-columns-spanned="2" table:number-rows-spanned="1" table:style-name="ce48">
            <text:p>331 166,78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7">
            <text:p>54:20:032701:200</text:p>
          </table:table-cell>
          <table:covered-table-cell/>
          <table:table-cell office:value-type="float" office:value="138775.62" table:number-columns-spanned="2" table:number-rows-spanned="1" table:style-name="ce48">
            <text:p>138 775,62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7">
            <text:p>54:35:061005:1381</text:p>
          </table:table-cell>
          <table:covered-table-cell/>
          <table:table-cell office:value-type="float" office:value="138593.60000000001" table:number-columns-spanned="2" table:number-rows-spanned="1" table:style-name="ce48">
            <text:p>138 593,60</text:p>
          </table:table-cell>
          <table:covered-table-cell/>
          <table:table-cell office:value-type="date" office:date-value="2021-08-10T00:00:00" table:number-columns-spanned="2" table:number-rows-spanned="1" table:style-name="ce30">
            <text:p>10.08.2021</text:p>
          </table:table-cell>
          <table:covered-table-cell/>
          <table:table-cell office:value-type="date" office:date-value="2021-08-06T00:00:00" table:number-columns-spanned="2" table:number-rows-spanned="1" table:style-name="ce30">
            <text:p>06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57401:6268</text:p>
          </table:table-cell>
          <table:covered-table-cell/>
          <table:table-cell office:value-type="date" office:date-value="2021-08-10T00:00:00" table:number-columns-spanned="3" table:number-rows-spanned="1" table:style-name="ce59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24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7:057401:6274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07:056201:332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1:014101:179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8:060416:33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9:000000:26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9:034001:440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9:062302:170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9:120701:13047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9:120701:13048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9:120701:5495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9:141208:402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9:152001:24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9:152001:83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161001:35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9:162516:483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172401:33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173801:184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20:020101:771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20:020501:543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20:020801:1007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20:030501:153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07:053501:151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07:053501:152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07:053501:162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07:053501:95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9:093501:4069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9:093502:6707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9:164501:256</text:p>
          </table:table-cell>
          <table:covered-table-cell/>
          <table:table-cell office:value-type="date" office:date-value="2021-08-10T00:00:00" table:number-columns-spanned="3" table:number-rows-spanned="1" table:style-name="ce13">
            <text:p>10.08.2021</text:p>
          </table:table-cell>
          <table:covered-table-cell table:number-columns-repeated="2"/>
          <table:table-cell office:value-type="date" office:date-value="2021-08-06T00:00:00" table:number-columns-spanned="3" table:number-rows-spanned="1" table:style-name="ce13">
            <text:p>0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bc6818baaf9e3a405d0fbf96b028026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Овчинникова Елена Сергеевна</dc:creator>
    <meta:creation-date>2015-06-05T18:19:34Z</meta:creation-date>
    <dc:date>2021-08-16T01:27:14Z</dc:date>
    <meta:print-date>2021-08-16T01:23:24Z</meta:print-date>
  </office:meta>
</office:document-meta>
</file>