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268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8-11T00:00:00" table:number-columns-spanned="2" table:number-rows-spanned="1" table:style-name="ce34">
            <text:p>11.08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0" table:number-columns-spanned="2" table:number-rows-spanned="1" table:style-name="ce37">
            <text:p>4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43" table:number-columns-spanned="2" table:number-rows-spanned="1" table:style-name="ce37">
            <text:p>44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10:1067</text:p>
          </table:table-cell>
          <table:covered-table-cell/>
          <table:table-cell office:value-type="float" office:value="532778.51" table:number-columns-spanned="2" table:number-rows-spanned="1" table:style-name="ce57">
            <text:p>532 778,51</text:p>
          </table:table-cell>
          <table:covered-table-cell/>
          <table:table-cell office:value-type="date" office:date-value="2021-08-05T00:00:00" table:number-columns-spanned="2" table:number-rows-spanned="1" table:style-name="ce58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58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8:028610:142</text:p>
          </table:table-cell>
          <table:covered-table-cell/>
          <table:table-cell office:value-type="float" office:value="41105645.310000002" table:number-columns-spanned="2" table:number-rows-spanned="1" table:style-name="ce54">
            <text:p>41 105 645,31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8:020401:1849</text:p>
          </table:table-cell>
          <table:covered-table-cell/>
          <table:table-cell office:value-type="float" office:value="5457975.5800000001" table:number-columns-spanned="2" table:number-rows-spanned="1" table:style-name="ce54">
            <text:p>5 457 975,5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23:041001:439</text:p>
          </table:table-cell>
          <table:covered-table-cell/>
          <table:table-cell office:value-type="float" office:value="11328561.800000001" table:number-columns-spanned="2" table:number-rows-spanned="1" table:style-name="ce54">
            <text:p>11 328 561,8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23:041001:592</text:p>
          </table:table-cell>
          <table:covered-table-cell/>
          <table:table-cell office:value-type="float" office:value="656055.4" table:number-columns-spanned="2" table:number-rows-spanned="1" table:style-name="ce54">
            <text:p>656 055,4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10:033711:26</text:p>
          </table:table-cell>
          <table:covered-table-cell/>
          <table:table-cell office:value-type="float" office:value="216952.25" table:number-columns-spanned="2" table:number-rows-spanned="1" table:style-name="ce54">
            <text:p>216 952,25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10:033711:35</text:p>
          </table:table-cell>
          <table:covered-table-cell/>
          <table:table-cell office:value-type="float" office:value="244003.20000000001" table:number-columns-spanned="2" table:number-rows-spanned="1" table:style-name="ce54">
            <text:p>244 003,2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5:023601:820</text:p>
          </table:table-cell>
          <table:covered-table-cell/>
          <table:table-cell office:value-type="float" office:value="15480307.15" table:number-columns-spanned="2" table:number-rows-spanned="1" table:style-name="ce54">
            <text:p>15 480 307,15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05:023601:1083</text:p>
          </table:table-cell>
          <table:covered-table-cell/>
          <table:table-cell office:value-type="float" office:value="1049280.8500000001" table:number-columns-spanned="2" table:number-rows-spanned="1" table:style-name="ce54">
            <text:p>1 049 280,85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02:010429:197</text:p>
          </table:table-cell>
          <table:covered-table-cell/>
          <table:table-cell office:value-type="float" office:value="32276254.940000001" table:number-columns-spanned="2" table:number-rows-spanned="1" table:style-name="ce54">
            <text:p>32 276 254,94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02:010429:418</text:p>
          </table:table-cell>
          <table:covered-table-cell/>
          <table:table-cell office:value-type="float" office:value="19006.27" table:number-columns-spanned="2" table:number-rows-spanned="1" table:style-name="ce54">
            <text:p>19 006,27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07:046301:4</text:p>
          </table:table-cell>
          <table:covered-table-cell/>
          <table:table-cell office:value-type="float" office:value="74697.88" table:number-columns-spanned="2" table:number-rows-spanned="1" table:style-name="ce54">
            <text:p>74 697,8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7:056301:46</text:p>
          </table:table-cell>
          <table:covered-table-cell/>
          <table:table-cell office:value-type="float" office:value="4940163.1399999997" table:number-columns-spanned="2" table:number-rows-spanned="1" table:style-name="ce54">
            <text:p>4 940 163,14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0:023201:119</text:p>
          </table:table-cell>
          <table:covered-table-cell/>
          <table:table-cell office:value-type="float" office:value="107531.61" table:number-columns-spanned="2" table:number-rows-spanned="1" table:style-name="ce54">
            <text:p>107 531,61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0:025101:177</text:p>
          </table:table-cell>
          <table:covered-table-cell/>
          <table:table-cell office:value-type="float" office:value="128055.07" table:number-columns-spanned="2" table:number-rows-spanned="1" table:style-name="ce54">
            <text:p>128 055,07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0:025101:185</text:p>
          </table:table-cell>
          <table:covered-table-cell/>
          <table:table-cell office:value-type="float" office:value="129546.56" table:number-columns-spanned="2" table:number-rows-spanned="1" table:style-name="ce54">
            <text:p>129 546,56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0:026501:7</text:p>
          </table:table-cell>
          <table:covered-table-cell/>
          <table:table-cell office:value-type="float" office:value="112959" table:number-columns-spanned="2" table:number-rows-spanned="1" table:style-name="ce54">
            <text:p>112 959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8:070902:145</text:p>
          </table:table-cell>
          <table:covered-table-cell/>
          <table:table-cell office:value-type="float" office:value="69396.479999999996" table:number-columns-spanned="2" table:number-rows-spanned="1" table:style-name="ce54">
            <text:p>69 396,4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032501:101</text:p>
          </table:table-cell>
          <table:covered-table-cell/>
          <table:table-cell office:value-type="float" office:value="75812.28" table:number-columns-spanned="2" table:number-rows-spanned="1" table:style-name="ce54">
            <text:p>75 812,2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050401:163</text:p>
          </table:table-cell>
          <table:covered-table-cell/>
          <table:table-cell office:value-type="float" office:value="32319060.09" table:number-columns-spanned="2" table:number-rows-spanned="1" table:style-name="ce54">
            <text:p>32 319 060,09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9:071901:27</text:p>
          </table:table-cell>
          <table:covered-table-cell/>
          <table:table-cell office:value-type="float" office:value="153627.09" table:number-columns-spanned="2" table:number-rows-spanned="1" table:style-name="ce54">
            <text:p>153 627,09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111069:851</text:p>
          </table:table-cell>
          <table:covered-table-cell/>
          <table:table-cell office:value-type="float" office:value="110702.52" table:number-columns-spanned="2" table:number-rows-spanned="1" table:style-name="ce54">
            <text:p>110 702,52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9:111501:3</text:p>
          </table:table-cell>
          <table:covered-table-cell/>
          <table:table-cell office:value-type="float" office:value="105072" table:number-columns-spanned="2" table:number-rows-spanned="1" table:style-name="ce54">
            <text:p>105 072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120501:498</text:p>
          </table:table-cell>
          <table:covered-table-cell/>
          <table:table-cell office:value-type="float" office:value="278411.31" table:number-columns-spanned="2" table:number-rows-spanned="1" table:style-name="ce54">
            <text:p>278 411,31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3">
            <text:p>54:19:130401:54</text:p>
          </table:table-cell>
          <table:covered-table-cell/>
          <table:table-cell office:value-type="float" office:value="193566.44" table:number-columns-spanned="2" table:number-rows-spanned="1" table:style-name="ce54">
            <text:p>193 566,44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3">
            <text:p>54:19:130401:55</text:p>
          </table:table-cell>
          <table:covered-table-cell/>
          <table:table-cell office:value-type="float" office:value="197942" table:number-columns-spanned="2" table:number-rows-spanned="1" table:style-name="ce54">
            <text:p>197 942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3">
            <text:p>54:19:141704:11</text:p>
          </table:table-cell>
          <table:covered-table-cell/>
          <table:table-cell office:value-type="float" office:value="45278676.670000002" table:number-columns-spanned="2" table:number-rows-spanned="1" table:style-name="ce54">
            <text:p>45 278 676,67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3">
            <text:p>54:19:142301:129</text:p>
          </table:table-cell>
          <table:covered-table-cell/>
          <table:table-cell office:value-type="float" office:value="27016.29" table:number-columns-spanned="2" table:number-rows-spanned="1" table:style-name="ce54">
            <text:p>27 016,29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3">
            <text:p>54:19:142301:296</text:p>
          </table:table-cell>
          <table:covered-table-cell/>
          <table:table-cell office:value-type="float" office:value="30249.9" table:number-columns-spanned="2" table:number-rows-spanned="1" table:style-name="ce54">
            <text:p>30 249,9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3">
            <text:p>54:19:165501:83</text:p>
          </table:table-cell>
          <table:covered-table-cell/>
          <table:table-cell office:value-type="float" office:value="63425.1" table:number-columns-spanned="2" table:number-rows-spanned="1" table:style-name="ce54">
            <text:p>63 425,1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3">
            <text:p>54:24:033601:344</text:p>
          </table:table-cell>
          <table:covered-table-cell/>
          <table:table-cell office:value-type="float" office:value="55692" table:number-columns-spanned="2" table:number-rows-spanned="1" table:style-name="ce54">
            <text:p>55 692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3">
            <text:p>54:00:000000:20432</text:p>
          </table:table-cell>
          <table:covered-table-cell/>
          <table:table-cell office:value-type="float" office:value="67800" table:number-columns-spanned="2" table:number-rows-spanned="1" table:style-name="ce54">
            <text:p>67 800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3">
            <text:p>54:19:050401:1322</text:p>
          </table:table-cell>
          <table:covered-table-cell/>
          <table:table-cell office:value-type="float" office:value="184046.88" table:number-columns-spanned="2" table:number-rows-spanned="1" table:style-name="ce54">
            <text:p>184 046,8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3">
            <text:p>54:19:050401:1323</text:p>
          </table:table-cell>
          <table:covered-table-cell/>
          <table:table-cell office:value-type="float" office:value="194747.28" table:number-columns-spanned="2" table:number-rows-spanned="1" table:style-name="ce54">
            <text:p>194 747,28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3">
            <text:p>54:19:050401:1324</text:p>
          </table:table-cell>
          <table:covered-table-cell/>
          <table:table-cell office:value-type="float" office:value="187524.51" table:number-columns-spanned="2" table:number-rows-spanned="1" table:style-name="ce54">
            <text:p>187 524,51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3">
            <text:p>54:19:141704:1321</text:p>
          </table:table-cell>
          <table:covered-table-cell/>
          <table:table-cell office:value-type="float" office:value="99803.199999999997" table:number-columns-spanned="2" table:number-rows-spanned="1" table:style-name="ce54">
            <text:p>99 803,2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3">
            <text:p>54:24:033601:617</text:p>
          </table:table-cell>
          <table:covered-table-cell/>
          <table:table-cell office:value-type="float" office:value="99674.4" table:number-columns-spanned="2" table:number-rows-spanned="1" table:style-name="ce54">
            <text:p>99 674,4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3">
            <text:p>54:24:033601:488</text:p>
          </table:table-cell>
          <table:covered-table-cell/>
          <table:table-cell office:value-type="float" office:value="59690.400000000001" table:number-columns-spanned="2" table:number-rows-spanned="1" table:style-name="ce54">
            <text:p>59 690,4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3">
            <text:p>54:24:033601:494</text:p>
          </table:table-cell>
          <table:covered-table-cell/>
          <table:table-cell office:value-type="float" office:value="59262" table:number-columns-spanned="2" table:number-rows-spanned="1" table:style-name="ce54">
            <text:p>59 262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3">
            <text:p>54:24:033701:242</text:p>
          </table:table-cell>
          <table:covered-table-cell/>
          <table:table-cell office:value-type="float" office:value="49980" table:number-columns-spanned="2" table:number-rows-spanned="1" table:style-name="ce54">
            <text:p>49 980,00</text:p>
          </table:table-cell>
          <table:covered-table-cell/>
          <table:table-cell office:value-type="date" office:date-value="2021-08-05T00:00:00" table:number-columns-spanned="2" table:number-rows-spanned="1" table:style-name="ce22">
            <text:p>05.08.2021</text:p>
          </table:table-cell>
          <table:covered-table-cell/>
          <table:table-cell office:value-type="date" office:date-value="2021-08-03T00:00:00" table:number-columns-spanned="2" table:number-rows-spanned="1" table:style-name="ce22">
            <text:p>03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33601:114</text:p>
          </table:table-cell>
          <table:covered-table-cell/>
          <table:table-cell office:value-type="date" office:date-value="2021-08-05T00:00:00" table:number-columns-spanned="3" table:number-rows-spanned="1" table:style-name="ce52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40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21:023401:33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21:023901:58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21:024101:8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4102:55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24:040801: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24:040801:1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24:040801:7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24:040901:6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24:041101: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0:025501:155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20701:110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9:120701:66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140880:54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58001:11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8:028614:109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1:012501:1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1:014601: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40801:12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41001:1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72602:16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72602: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81010:14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81010: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81301:165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81301:242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92701: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93501:33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93501:34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93501:516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93502:10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93502:652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93601:2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93601: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100101:16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100101:29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100301:15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100301:1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100301:22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100301:2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100301:23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100301:23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100301:26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100301:2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00301:27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00301:3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00301:3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00301:3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00301:36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00601:34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100801:1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100801:16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100801:19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100801:1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100801: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100901:1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100901:1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100901:2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100901:25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100901:29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101001:2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101001:29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101001:3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101001:3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101001:3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101001:3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01001:3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101001:3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101001:3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101002:10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101002:11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101002:4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101002:5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101101:2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01101:38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01101:38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101101:39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101101:5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101101:5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101101:64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01102:112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01102:11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01102: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01404: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10901:10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10901:1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110901:11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110901:13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110901:1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110901: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120701:1145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120701:55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141601:44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41704:4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72201:511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21:023502:6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21:023801:9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21:024001:10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22:010108:3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23:000000:1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23:000000:3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23:000000:4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23:000000:5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23:010701:86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23:011401:48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23:011801: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23:030501:6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23:030501:7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23:030501:70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23:030501:71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23:030501:7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23:030501:7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23:030501:72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3:030501:75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3:030501:75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4:033601:35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4:037401:2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4:037401:8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4:037501:1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4:040901:12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4:041401:1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4:041401: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4:041501: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4:041501: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4:042601:2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4:042601:4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4:042601:4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4:042602:18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4:042602:18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4:042602:18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4:042602:5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4:042603:1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4:042603:10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4:042603:12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4:042603:18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4:042603:20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4:042603: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4:042603:3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4:042603:76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4:042603:76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4:042603:7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4:042603:7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4:042603:7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4:042603:89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4:042603:89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4:042603:89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4:042604: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42604:2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4:042604:7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4:042604:73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4:042604:73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4:042604:73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4:042604:73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4:042604:7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4:042604:74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4:042604:74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4:042604:7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4:042604:7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4:042604: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4:042604:77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4:042604:7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4:042604:7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4:042604: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4:042604:7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4:042604:7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4:042604: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4:042604: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4:042604: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4:042605:14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4:042605:18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4:042605:18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4:042605: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4:042605:6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4:042605:64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4:042605:70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4:042605:7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4:042605:71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4:042605:7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4:042605:74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4:042606: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4:042607: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4:042608: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4:042608:53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4:042608:5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4:042608:53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4:042608:5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4:042608:53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4:042608:53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4:042608:53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4:042608:53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4:042608:5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4:042608:54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4:042608:54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4:042608:56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4:042608:62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4:042609:26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4:042609:26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4:042609:26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4:042609:3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4:042611: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4:042611:2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4:042611:24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4:042611:5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4:042612:5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4:042612:56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4:042612:57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4:042612:5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4:042612:5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4:042612:5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4:042612:57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4:042612:57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4:042612:5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4:042612:5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4:042612:5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4:042612:5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4:042612:5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4:042612:5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4:042612:58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4:042612:58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4:042612:58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4:042612:58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4:042612:58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4:042612:6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4:042612:60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4:042612:6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4:042612:6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4:042612:6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4:042612:6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4:042613:35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4:042613:35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4:042613:36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4:042613:3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4:042613:3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4:042613:37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4:042613:3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4:042613:3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4:042613:3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4:042613:37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4:042613:38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4:042613:39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4:042613: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4:052705:9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4:052705:9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4:052705:90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4:052705:90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4:052705:9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4:052705:9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4:052705:90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4:052705:9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4:052705:93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4:052705:9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4:052705:93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24:052706:4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24:052706:5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24:052706:5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24:052706: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24:052706: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24:052707:1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24:052707:35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24:052707:35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24:052707:4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24:052708:8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24:052708:82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24:052708:8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24:052708:8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24:052708:82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24:052708:83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24:052708:83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24:052708:8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24:052708:84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24:052708:84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24:052708:84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24:052708:85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24:052709:17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24:052709:66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24:052709:66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24:052709:66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24:052709:66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24:052709:6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24:052709:6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24:052709:66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24:052709:67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24:052709:67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24:052709:67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24:052709:6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24:052709:72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24:052710:117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24:052710:11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24:052710:11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24:052710:11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24:052710:11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24:052710:118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24:052710:11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25:000000:57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25:000000:57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25:000000:57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25:000000:5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25:020101: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25:020101:3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25:020501: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25:020501:4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25:020501:4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25:020901:2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25:020901:58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25:020901:58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25:020901:58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25:020901:58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25:020901:59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25:020901:59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25:020901:59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25:020901:59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25:021301: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25:021301:13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25:021301:49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25:021301:5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25:021301:5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25:021301:50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25:021301:5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25:021301:5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25:021301:52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25:021301:52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25:021301:52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25:021301:5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25:021301:5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25:021301:52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25:021301:52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25:021301:53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25:021301:53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25:021301:53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25:021301:53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25:021301:5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25:021301:53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25:026301:2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25:026301:2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25:026301:27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25:026301:27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25:026301:28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25:026301:28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25:026301:28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25:026301:28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25:026301:28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25:026301:28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25:026301:28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25:026301:28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25:026301:28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25:026301:29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25:026301:29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25:026301:29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25:026301:29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26:000000:1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26:000000:54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26:020401:25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26:020401: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26:020401:70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26:020401:71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26:020401:71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26:020401:7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26:020401:71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26:020401:71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26:020401:7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26:020401:7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26:020401:71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26:020401:7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26:020401:72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26:020401:72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26:020401:72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26:020401:73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26:020401:74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26:020401:74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26:020401:74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26:020901:20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26:021701:65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26:030401:49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26:030401:49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26:030401:4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26:030401:50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26:030401:50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26:030401:50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26:030401:51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26:030801:11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26:030801:12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26:030801: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26:030801:6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26:040501:29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26:040501:29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26:040501:3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26:040501:55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26:040501:55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26:040501:56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26:040501:56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26:040501:56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26:040501:56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26:040501:56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26:040501:56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26:040501:56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26:040501:56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26:040501:56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26:040501:58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26:040501:58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26:040501:59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26:040501:59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26:040501:59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26:040501:59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26:040501:5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26:040801:20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26:040801:2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26:040801:21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26:040801:77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26:040801:79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26:040801:79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26:040801:80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26:040801:80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26:040801:80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26:040801:80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26:040801:8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26:040801:80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26:040801:81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26:040801:811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26:040801:812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26:040801:81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26:040801:816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26:040801:81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26:040801:81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26:040801:820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26:041501:64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26:041501:64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28:046509:80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29:031101:97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29:032101:2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29:041401:85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29:041401:87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29:041401:88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29:041701:318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30:000000:53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30:000000: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30:000000:75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30:010102:387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30:025901:105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30:025901:1063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30:025901:1069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30:025901:119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30:025901:1195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30:026201:934</text:p>
          </table:table-cell>
          <table:covered-table-cell/>
          <table:table-cell office:value-type="date" office:date-value="2021-08-05T00:00:00" table:number-columns-spanned="3" table:number-rows-spanned="1" table:style-name="ce13">
            <text:p>05.08.2021</text:p>
          </table:table-cell>
          <table:covered-table-cell table:number-columns-repeated="2"/>
          <table:table-cell office:value-type="date" office:date-value="2021-08-03T00:00:00" table:number-columns-spanned="3" table:number-rows-spanned="1" table:style-name="ce13">
            <text:p>03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8ee32326332f7f7651652351563b4f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1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8-11T01:27:08Z</dc:date>
    <meta:print-date>2021-08-11T01:24:41Z</meta:print-date>
  </office:meta>
</office:document-meta>
</file>