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6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09T00:00:00" table:number-columns-spanned="2" table:number-rows-spanned="1" table:style-name="ce29">
            <text:p>09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3">
            <text:p>№ п/п</text:p>
          </table:table-cell>
          <table:covered-table-cell/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number-columns-spanned="2" table:number-rows-spanned="1" table:style-name="ce4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07:044201:389</text:p>
          </table:table-cell>
          <table:covered-table-cell/>
          <table:table-cell office:value-type="float" office:value="112539.92" table:number-columns-spanned="2" table:number-rows-spanned="1" table:style-name="ce46">
            <text:p>112 539,92</text:p>
          </table:table-cell>
          <table:covered-table-cell/>
          <table:table-cell office:value-type="date" office:date-value="2021-08-03T00:00:00" table:number-columns-spanned="2" table:number-rows-spanned="1" table:style-name="ce47">
            <text:p>03.08.2021</text:p>
          </table:table-cell>
          <table:covered-table-cell/>
          <table:table-cell office:value-type="date" office:date-value="2021-08-01T00:00:00" table:number-columns-spanned="2" table:number-rows-spanned="1" table:style-name="ce47">
            <text:p>01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031001:5</text:p>
          </table:table-cell>
          <table:covered-table-cell/>
          <table:table-cell office:value-type="date" office:date-value="2021-08-03T00:00:00" table:number-columns-spanned="3" table:number-rows-spanned="1" table:style-name="ce52">
            <text:p>03.08.2021</text:p>
          </table:table-cell>
          <table:covered-table-cell table:number-columns-repeated="2"/>
          <table:table-cell office:value-type="date" office:date-value="2021-08-01T00:00:00" table:number-columns-spanned="3" table:number-rows-spanned="1" table:style-name="ce36">
            <text:p>0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2">
            <text:p>2</text:p>
          </table:table-cell>
          <table:covered-table-cell/>
          <table:table-cell office:value-type="string" table:number-columns-spanned="2" table:number-rows-spanned="1" table:style-name="ce42">
            <text:p>54:19:081301:685</text:p>
          </table:table-cell>
          <table:covered-table-cell/>
          <table:table-cell office:value-type="date" office:date-value="2021-08-03T00:00:00" table:number-columns-spanned="3" table:number-rows-spanned="1" table:style-name="ce35">
            <text:p>03.08.2021</text:p>
          </table:table-cell>
          <table:covered-table-cell table:number-columns-repeated="2"/>
          <table:table-cell office:value-type="date" office:date-value="2021-08-01T00:00:00" table:number-columns-spanned="3" table:number-rows-spanned="1" table:style-name="ce35">
            <text:p>0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number-columns-spanned="2" table:number-rows-spanned="1" table:style-name="ce28">
            <text:p>54:19:120701:5413</text:p>
          </table:table-cell>
          <table:covered-table-cell/>
          <table:table-cell office:value-type="date" office:date-value="2021-08-03T00:00:00" table:number-columns-spanned="3" table:number-rows-spanned="1" table:style-name="ce35">
            <text:p>03.08.2021</text:p>
          </table:table-cell>
          <table:covered-table-cell table:number-columns-repeated="2"/>
          <table:table-cell office:value-type="date" office:date-value="2021-08-01T00:00:00" table:number-columns-spanned="3" table:number-rows-spanned="1" table:style-name="ce35">
            <text:p>01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8fa4bb79e6e9c186ffaad36c88bc3ac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8-09T03:16:47Z</dc:date>
  </office:meta>
</office:document-meta>
</file>