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26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8-09T00:00:00" table:number-columns-spanned="2" table:number-rows-spanned="1" table:style-name="ce34">
            <text:p>09.08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8" table:number-columns-spanned="2" table:number-rows-spanned="1" table:style-name="ce37">
            <text:p>4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33" table:number-columns-spanned="2" table:number-rows-spanned="1" table:style-name="ce37">
            <text:p>33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1:024501:2635</text:p>
          </table:table-cell>
          <table:covered-table-cell/>
          <table:table-cell office:value-type="float" office:value="507610.43" table:number-columns-spanned="2" table:number-rows-spanned="1" table:style-name="ce52">
            <text:p>507 610,43</text:p>
          </table:table-cell>
          <table:covered-table-cell/>
          <table:table-cell office:value-type="date" office:date-value="2021-08-03T00:00:00" table:number-columns-spanned="2" table:number-rows-spanned="1" table:style-name="ce53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53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48">
            <text:p>54:20:030701:1443</text:p>
          </table:table-cell>
          <table:covered-table-cell/>
          <table:table-cell office:value-type="float" office:value="1084988.81" table:number-columns-spanned="2" table:number-rows-spanned="1" table:style-name="ce49">
            <text:p>1 084 988,8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48">
            <text:p>54:23:041001:439</text:p>
          </table:table-cell>
          <table:covered-table-cell/>
          <table:table-cell office:value-type="float" office:value="11930067.35" table:number-columns-spanned="2" table:number-rows-spanned="1" table:style-name="ce49">
            <text:p>11 930 067,35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48">
            <text:p>54:24:052715:243</text:p>
          </table:table-cell>
          <table:covered-table-cell/>
          <table:table-cell office:value-type="float" office:value="113358883.65000001" table:number-columns-spanned="2" table:number-rows-spanned="1" table:style-name="ce49">
            <text:p>113 358 883,65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48">
            <text:p>54:29:040301:26</text:p>
          </table:table-cell>
          <table:covered-table-cell/>
          <table:table-cell office:value-type="float" office:value="80224036.969999999" table:number-columns-spanned="2" table:number-rows-spanned="1" table:style-name="ce49">
            <text:p>80 224 036,97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48">
            <text:p>54:10:025501:782</text:p>
          </table:table-cell>
          <table:covered-table-cell/>
          <table:table-cell office:value-type="float" office:value="68863.77" table:number-columns-spanned="2" table:number-rows-spanned="1" table:style-name="ce49">
            <text:p>68 863,77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48">
            <text:p>54:10:025601:122</text:p>
          </table:table-cell>
          <table:covered-table-cell/>
          <table:table-cell office:value-type="float" office:value="125110.65" table:number-columns-spanned="2" table:number-rows-spanned="1" table:style-name="ce49">
            <text:p>125 110,65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48">
            <text:p>54:10:025801:190</text:p>
          </table:table-cell>
          <table:covered-table-cell/>
          <table:table-cell office:value-type="float" office:value="116384" table:number-columns-spanned="2" table:number-rows-spanned="1" table:style-name="ce49">
            <text:p>116 384,00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48">
            <text:p>54:10:025801:409</text:p>
          </table:table-cell>
          <table:covered-table-cell/>
          <table:table-cell office:value-type="float" office:value="267152.2" table:number-columns-spanned="2" table:number-rows-spanned="1" table:style-name="ce49">
            <text:p>267 152,20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48">
            <text:p>54:11:035001:1</text:p>
          </table:table-cell>
          <table:covered-table-cell/>
          <table:table-cell office:value-type="float" office:value="7732051.1100000003" table:number-columns-spanned="2" table:number-rows-spanned="1" table:style-name="ce49">
            <text:p>7 732 051,1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48">
            <text:p>54:19:021001:66</text:p>
          </table:table-cell>
          <table:covered-table-cell/>
          <table:table-cell office:value-type="float" office:value="89708.44" table:number-columns-spanned="2" table:number-rows-spanned="1" table:style-name="ce49">
            <text:p>89 708,44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48">
            <text:p>54:19:021001:67</text:p>
          </table:table-cell>
          <table:covered-table-cell/>
          <table:table-cell office:value-type="float" office:value="89507.3" table:number-columns-spanned="2" table:number-rows-spanned="1" table:style-name="ce49">
            <text:p>89 507,30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48">
            <text:p>54:19:050401:163</text:p>
          </table:table-cell>
          <table:covered-table-cell/>
          <table:table-cell office:value-type="float" office:value="32681447.41" table:number-columns-spanned="2" table:number-rows-spanned="1" table:style-name="ce49">
            <text:p>32 681 447,4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48">
            <text:p>54:19:091101:10</text:p>
          </table:table-cell>
          <table:covered-table-cell/>
          <table:table-cell office:value-type="float" office:value="3908626.46" table:number-columns-spanned="2" table:number-rows-spanned="1" table:style-name="ce49">
            <text:p>3 908 626,46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48">
            <text:p>54:19:141704:11</text:p>
          </table:table-cell>
          <table:covered-table-cell/>
          <table:table-cell office:value-type="float" office:value="45357521.200000003" table:number-columns-spanned="2" table:number-rows-spanned="1" table:style-name="ce49">
            <text:p>45 357 521,20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48">
            <text:p>54:19:163501:27</text:p>
          </table:table-cell>
          <table:covered-table-cell/>
          <table:table-cell office:value-type="float" office:value="101566.32" table:number-columns-spanned="2" table:number-rows-spanned="1" table:style-name="ce49">
            <text:p>101 566,32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48">
            <text:p>54:19:164701:1</text:p>
          </table:table-cell>
          <table:covered-table-cell/>
          <table:table-cell office:value-type="float" office:value="43420136.390000001" table:number-columns-spanned="2" table:number-rows-spanned="1" table:style-name="ce49">
            <text:p>43 420 136,39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48">
            <text:p>54:34:012010:424</text:p>
          </table:table-cell>
          <table:covered-table-cell/>
          <table:table-cell office:value-type="float" office:value="2261748.5" table:number-columns-spanned="2" table:number-rows-spanned="1" table:style-name="ce49">
            <text:p>2 261 748,50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48">
            <text:p>54:01:024501:2656</text:p>
          </table:table-cell>
          <table:covered-table-cell/>
          <table:table-cell office:value-type="float" office:value="1125071.6000000001" table:number-columns-spanned="2" table:number-rows-spanned="1" table:style-name="ce49">
            <text:p>1 125 071,60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48">
            <text:p>54:13:025304:10152</text:p>
          </table:table-cell>
          <table:covered-table-cell/>
          <table:table-cell office:value-type="float" office:value="6194.95" table:number-columns-spanned="2" table:number-rows-spanned="1" table:style-name="ce49">
            <text:p>6 194,95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48">
            <text:p>54:14:012307:837</text:p>
          </table:table-cell>
          <table:covered-table-cell/>
          <table:table-cell office:value-type="float" office:value="778821.2" table:number-columns-spanned="2" table:number-rows-spanned="1" table:style-name="ce49">
            <text:p>778 821,20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48">
            <text:p>54:19:176401:1675</text:p>
          </table:table-cell>
          <table:covered-table-cell/>
          <table:table-cell office:value-type="float" office:value="9066.2000000000007" table:number-columns-spanned="2" table:number-rows-spanned="1" table:style-name="ce49">
            <text:p>9 066,20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48">
            <text:p>54:19:176401:1676</text:p>
          </table:table-cell>
          <table:covered-table-cell/>
          <table:table-cell office:value-type="float" office:value="62102.29" table:number-columns-spanned="2" table:number-rows-spanned="1" table:style-name="ce49">
            <text:p>62 102,29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48">
            <text:p>54:19:176401:1677</text:p>
          </table:table-cell>
          <table:covered-table-cell/>
          <table:table-cell office:value-type="float" office:value="7693.58" table:number-columns-spanned="2" table:number-rows-spanned="1" table:style-name="ce49">
            <text:p>7 693,58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48">
            <text:p>54:19:176401:1678</text:p>
          </table:table-cell>
          <table:covered-table-cell/>
          <table:table-cell office:value-type="float" office:value="7693.58" table:number-columns-spanned="2" table:number-rows-spanned="1" table:style-name="ce49">
            <text:p>7 693,58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48">
            <text:p>54:19:176401:1679</text:p>
          </table:table-cell>
          <table:covered-table-cell/>
          <table:table-cell office:value-type="float" office:value="7705.11" table:number-columns-spanned="2" table:number-rows-spanned="1" table:style-name="ce49">
            <text:p>7 705,1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48">
            <text:p>54:23:041001:590</text:p>
          </table:table-cell>
          <table:covered-table-cell/>
          <table:table-cell office:value-type="float" office:value="359478.45" table:number-columns-spanned="2" table:number-rows-spanned="1" table:style-name="ce49">
            <text:p>359 478,45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48">
            <text:p>54:24:052715:384</text:p>
          </table:table-cell>
          <table:covered-table-cell/>
          <table:table-cell office:value-type="float" office:value="6577270.0099999998" table:number-columns-spanned="2" table:number-rows-spanned="1" table:style-name="ce49">
            <text:p>6 577 270,0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48">
            <text:p>54:28:046515:976</text:p>
          </table:table-cell>
          <table:covered-table-cell/>
          <table:table-cell office:value-type="float" office:value="369003.61" table:number-columns-spanned="2" table:number-rows-spanned="1" table:style-name="ce49">
            <text:p>369 003,6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48">
            <text:p>54:29:040301:811</text:p>
          </table:table-cell>
          <table:covered-table-cell/>
          <table:table-cell office:value-type="float" office:value="3624618.87" table:number-columns-spanned="2" table:number-rows-spanned="1" table:style-name="ce49">
            <text:p>3 624 618,87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48">
            <text:p>54:02:010928:2057</text:p>
          </table:table-cell>
          <table:covered-table-cell/>
          <table:table-cell office:value-type="float" office:value="3916117.96" table:number-columns-spanned="2" table:number-rows-spanned="1" table:style-name="ce49">
            <text:p>3 916 117,96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48">
            <text:p>54:02:010928:2058</text:p>
          </table:table-cell>
          <table:covered-table-cell/>
          <table:table-cell office:value-type="float" office:value="2730425.44" table:number-columns-spanned="2" table:number-rows-spanned="1" table:style-name="ce49">
            <text:p>2 730 425,44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48">
            <text:p>54:28:046512:1148</text:p>
          </table:table-cell>
          <table:covered-table-cell/>
          <table:table-cell office:value-type="float" office:value="4775.58" table:number-columns-spanned="2" table:number-rows-spanned="1" table:style-name="ce49">
            <text:p>4 775,58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48">
            <text:p>54:11:038201:1527</text:p>
          </table:table-cell>
          <table:covered-table-cell/>
          <table:table-cell office:value-type="float" office:value="61986.12" table:number-columns-spanned="2" table:number-rows-spanned="1" table:style-name="ce49">
            <text:p>61 986,12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48">
            <text:p>54:11:038201:1528</text:p>
          </table:table-cell>
          <table:covered-table-cell/>
          <table:table-cell office:value-type="float" office:value="63976.5" table:number-columns-spanned="2" table:number-rows-spanned="1" table:style-name="ce49">
            <text:p>63 976,50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48">
            <text:p>54:17:010701:214</text:p>
          </table:table-cell>
          <table:covered-table-cell/>
          <table:table-cell office:value-type="float" office:value="100287" table:number-columns-spanned="2" table:number-rows-spanned="1" table:style-name="ce49">
            <text:p>100 287,00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48">
            <text:p>54:18:070719:210</text:p>
          </table:table-cell>
          <table:covered-table-cell/>
          <table:table-cell office:value-type="float" office:value="62952" table:number-columns-spanned="2" table:number-rows-spanned="1" table:style-name="ce49">
            <text:p>62 952,00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48">
            <text:p>54:18:070719:211</text:p>
          </table:table-cell>
          <table:covered-table-cell/>
          <table:table-cell office:value-type="float" office:value="62952" table:number-columns-spanned="2" table:number-rows-spanned="1" table:style-name="ce49">
            <text:p>62 952,00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48">
            <text:p>54:19:050401:1321</text:p>
          </table:table-cell>
          <table:covered-table-cell/>
          <table:table-cell office:value-type="float" office:value="179231.7" table:number-columns-spanned="2" table:number-rows-spanned="1" table:style-name="ce49">
            <text:p>179 231,70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48">
            <text:p>54:19:091101:324</text:p>
          </table:table-cell>
          <table:covered-table-cell/>
          <table:table-cell office:value-type="float" office:value="193443.9" table:number-columns-spanned="2" table:number-rows-spanned="1" table:style-name="ce49">
            <text:p>193 443,90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48">
            <text:p>54:19:093501:6629</text:p>
          </table:table-cell>
          <table:covered-table-cell/>
          <table:table-cell office:value-type="float" office:value="247760.64000000001" table:number-columns-spanned="2" table:number-rows-spanned="1" table:style-name="ce49">
            <text:p>247 760,64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48">
            <text:p>54:19:093501:6630</text:p>
          </table:table-cell>
          <table:covered-table-cell/>
          <table:table-cell office:value-type="float" office:value="215343.35999999999" table:number-columns-spanned="2" table:number-rows-spanned="1" table:style-name="ce49">
            <text:p>215 343,36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48">
            <text:p>54:19:093501:6632</text:p>
          </table:table-cell>
          <table:covered-table-cell/>
          <table:table-cell office:value-type="float" office:value="405216" table:number-columns-spanned="2" table:number-rows-spanned="1" table:style-name="ce49">
            <text:p>405 216,00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48">
            <text:p>54:19:093501:6633</text:p>
          </table:table-cell>
          <table:covered-table-cell/>
          <table:table-cell office:value-type="float" office:value="447667.20000000001" table:number-columns-spanned="2" table:number-rows-spanned="1" table:style-name="ce49">
            <text:p>447 667,20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48">
            <text:p>54:19:141704:1320</text:p>
          </table:table-cell>
          <table:covered-table-cell/>
          <table:table-cell office:value-type="float" office:value="79507.399999999994" table:number-columns-spanned="2" table:number-rows-spanned="1" table:style-name="ce49">
            <text:p>79 507,40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48">
            <text:p>54:19:142701:1769</text:p>
          </table:table-cell>
          <table:covered-table-cell/>
          <table:table-cell office:value-type="float" office:value="122550.12" table:number-columns-spanned="2" table:number-rows-spanned="1" table:style-name="ce49">
            <text:p>122 550,12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48">
            <text:p>54:19:164701:527</text:p>
          </table:table-cell>
          <table:covered-table-cell/>
          <table:table-cell office:value-type="float" office:value="335076" table:number-columns-spanned="2" table:number-rows-spanned="1" table:style-name="ce49">
            <text:p>335 076,00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48">
            <text:p>54:34:012010:573</text:p>
          </table:table-cell>
          <table:covered-table-cell/>
          <table:table-cell office:value-type="float" office:value="20299.599999999999" table:number-columns-spanned="2" table:number-rows-spanned="1" table:style-name="ce49">
            <text:p>20 299,60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office:value-type="date" office:date-value="2021-07-30T00:00:00" table:number-columns-spanned="2" table:number-rows-spanned="1" table:style-name="ce22">
            <text:p>30.07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6">
            <text:p>№ п/п</text:p>
          </table:table-cell>
          <table:covered-table-cell/>
          <table:table-cell office:value-type="string" table:number-columns-spanned="2" table:number-rows-spanned="1" table:style-name="ce46">
            <text:p>Кадастровый номер</text:p>
          </table:table-cell>
          <table:covered-table-cell/>
          <table:table-cell office:value-type="string" table:number-columns-spanned="3" table:number-rows-spanned="1" table:style-name="ce4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2" table:number-rows-spanned="1" table:style-name="ce16">
            <text:p>54:02:010432:946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2" table:number-rows-spanned="1" table:style-name="ce16">
            <text:p>54:02:010928:1760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7:055401:248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8:028609:37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9:020120:132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9:020120:133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1:013001:230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3:025309:1166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3:025310:656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4:025502:23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4:025503:7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4:025506: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5:011301: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5:012001:8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5:025816:221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7:000000:136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7:010603:48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7:010603:8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7:010701:19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7:024506:2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9:031701:67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9:031701:8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9:031701:98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9:031801:321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9:031901:17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9:031901:17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9:031901:24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9:031901:36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9:031901:39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9:031901:471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9:031901:47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9:031901:57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9:031901:77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9:031901:8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9:032001:10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9:032501:20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9:032501:216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9:032501:311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9:032501:320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9:032501:34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9:033901:1121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9:033901:1126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9:033901:1176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9:033901:136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9:033901:143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9:033901:810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9:033901:848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9:033901:97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9:033901:98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9:033901:986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9:033901:98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9:033901:990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9:034001:1271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9:034001:1277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9:034001:128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9:034001:133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9:034001:135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9:034001:136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9:034001:136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9:034001:1366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9:034001:1367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9:034001:1368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9:034001:136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9:034001:1370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9:034001:1371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9:034001:137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9:034001:137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9:034001:137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9:034001:137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9:034001:1376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9:034001:137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9:034001:138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9:034001:1451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9:034001:145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9:034001:147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9:034001:1491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9:034001:149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9:034001:149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9:034001:150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9:034001:150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9:034001:1510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9:034001:151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9:034001:1521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9:034001:152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9:034001:152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9:034001:152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9:034001:153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9:034001:153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9:034001:153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9:034001:1546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9:034001:155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9:034001:1557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9:034001:156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9:034001:1566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9:034001:1567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9:034001:1570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9:034001:1571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9:034001:157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9:034001:157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9:034001:1576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9:034001:1578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9:034001:1581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9:034001:158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9:034001:159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9:034001:1596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9:034001:1597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9:034001:1598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9:034001:159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9:034001:1600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9:034001:1601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9:034001:1611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9:034001:161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9:034001:1620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9:034001:162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9:034001:162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9:034001:1627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9:034001:162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9:034001:1631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9:034001:163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9:034001:163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9:034001:1636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9:034001:164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9:034001:1647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9:034001:164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9:034001:165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9:034001:165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9:034001:165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9:034001:1661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9:034001:1668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9:034001:1670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9:034001:1671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9:034001:167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9:034001:167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9:034001:167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9:034001:167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9:034001:168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9:034001:168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9:034001:1687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9:034001:1688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9:034001:168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9:034001:1690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9:034001:1691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9:034001:169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9:034001:1698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9:034001:1701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9:034001:170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9:034001:170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9:034001:1706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9:034001:1708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9:034001:1711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9:034001:171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9:081301:233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9:093501:406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9:111069:178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9:111069:221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9:111069:23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9:111069:26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9:111069:276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9:111069:386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9:111069:417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9:111069:450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9:111069:466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9:111069:48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9:111069:50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9:111069:668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9:111069:698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9:111069:710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9:111101:210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9:111101:23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9:111101:258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9:111101:28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9:111101:32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9:111101:32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9:111101:34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9:111101:34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9:111101:86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9:111101:9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9:111201:21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9:111201:221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9:111201:286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9:111201:290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9:111201:31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9:111201:320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9:111201:370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9:111201:44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9:111201:448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9:111201:49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9:111201:57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9:111201:588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9:111201:60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9:111201:617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9:111201:62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9:111201:656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9:111201:720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9:111301:14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9:111301:17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9:111301:21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9:111301:220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9:111301:221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9:111301:230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9:111301:25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9:111301:30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9:111301:30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9:111301:34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9:111301:360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9:111301:396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9:111301:398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9:111301:42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9:111301:44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9:111301:48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9:111301:487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9:111301:49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9:111301:49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9:111301:51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9:111301:521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9:111301:53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9:111301:57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9:111301:96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9:111501:2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9:111501:5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9:111501:78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9:111501:8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9:111501:86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9:111601:3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9:111601:3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9:111801:10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9:111801:160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9:111801:208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9:111801:28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9:111801:29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9:111801:33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9:111801:46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9:111801:4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9:111801:51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9:111801:561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9:111801:57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9:111801:62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9:111801:68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9:111801:686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9:111801:70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9:111801:72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9:111801:87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9:111801:901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9:111901:10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9:111901:15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9:111901:16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9:111901:67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9:112001:1007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9:112001:1045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9:112001:10478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9:112001:1054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9:112001:10550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9:112001:10818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9:112001:12326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9:112001:12528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9:112001:1259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9:112001:1259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9:112001:145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9:112001:145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9:112001:145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9:112001:145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9:112001:1457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9:112001:1460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9:112001:1461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9:112001:1468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9:112001:1470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9:112001:1471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9:112001:147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9:112001:147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9:112001:147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9:112001:1476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9:112001:1486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9:112001:1487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9:112001:148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9:112001:1496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9:112001:1497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9:112001:154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9:112001:154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9:112001:154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9:112001:1616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9:112001:1697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9:112201:106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9:112201:106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9:112201:1071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9:112201:107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9:112201:107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9:112201:107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9:112201:1091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19:112201:109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9:112201:109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9:112201:109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9:112201:1101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19:112201:110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19:112201:110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19:112201:110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19:112201:110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19:112201:1106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19:112201:1107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19:112201:1108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19:112201:110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19:112201:1110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19:112201:1111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19:112201:111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19:112201:111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19:112201:111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19:112201:111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19:112201:1120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19:112201:113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19:112201:113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19:112201:113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19:112201:1136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19:112201:123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19:112201:129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19:112201:133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19:112201:133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19:112201:133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9:112201:134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9:112201:136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9:112201:432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19:112201:67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19:120701:602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19:120701:639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19:131101:13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19:140880:340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19:141208:400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9:141208:453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9:142701:1438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9:142701:165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9:142701:167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19:190101:849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27:026407:1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27:026801:184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27:026801:188</text:p>
          </table:table-cell>
          <table:covered-table-cell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office:value-type="date" office:date-value="2021-07-30T00:00:00" table:number-columns-spanned="3" table:number-rows-spanned="1" table:style-name="ce13">
            <text:p>30.07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4">
            <text:p>faa0fbeb0a6d1fcfa4d9bab41400bf56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5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21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8-09T02:46:43Z</dc:date>
  </office:meta>
</office:document-meta>
</file>