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0263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05T00:00:00" table:number-columns-spanned="2" table:number-rows-spanned="1" table:style-name="ce33">
            <text:p>05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23:051301:1597</text:p>
          </table:table-cell>
          <table:covered-table-cell/>
          <table:table-cell office:value-type="float" office:value="13924.95" table:number-columns-spanned="2" table:number-rows-spanned="1" table:style-name="ce46">
            <text:p>13 924,95</text:p>
          </table:table-cell>
          <table:covered-table-cell/>
          <table:table-cell office:value-type="date" office:date-value="2021-01-26T00:00:00" table:number-columns-spanned="2" table:number-rows-spanned="1" table:style-name="ce47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47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627c16debdd519ea78565f2d8d2bab8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3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09T01:16:16Z</dc:date>
    <meta:print-date>2021-08-05T06:00:27Z</meta:print-date>
  </office:meta>
</office:document-meta>
</file>