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0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.0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6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8-05T00:00:00" table:number-columns-spanned="2" table:number-rows-spanned="1" table:style-name="ce12">
            <text:p>05.08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3:037211:101</text:p>
          </table:table-cell>
          <table:covered-table-cell/>
          <table:table-cell office:value-type="float" office:value="21088611.690000001" table:number-columns-spanned="2" table:number-rows-spanned="1" table:style-name="ce22">
            <text:p>21 088 611,69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5:023401:1076</text:p>
          </table:table-cell>
          <table:covered-table-cell/>
          <table:table-cell office:value-type="float" office:value="154079528.28" table:number-columns-spanned="2" table:number-rows-spanned="1" table:style-name="ce25">
            <text:p>154 079 528,28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1:028119:704</text:p>
          </table:table-cell>
          <table:covered-table-cell/>
          <table:table-cell office:value-type="float" office:value="216464301.66" table:number-columns-spanned="2" table:number-rows-spanned="1" table:style-name="ce25">
            <text:p>216 464 301,66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2:021908:555</text:p>
          </table:table-cell>
          <table:covered-table-cell/>
          <table:table-cell office:value-type="float" office:value="29128773.390000001" table:number-columns-spanned="2" table:number-rows-spanned="1" table:style-name="ce25">
            <text:p>29 128 773,39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3:025304:36</text:p>
          </table:table-cell>
          <table:covered-table-cell/>
          <table:table-cell office:value-type="float" office:value="209600" table:number-columns-spanned="2" table:number-rows-spanned="1" table:style-name="ce25">
            <text:p>209 600,0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3:041001:439</text:p>
          </table:table-cell>
          <table:covered-table-cell/>
          <table:table-cell office:value-type="float" office:value="12130567.460000001" table:number-columns-spanned="2" table:number-rows-spanned="1" table:style-name="ce25">
            <text:p>12 130 567,46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27:021401:177</text:p>
          </table:table-cell>
          <table:covered-table-cell/>
          <table:table-cell office:value-type="float" office:value="85497288.810000002" table:number-columns-spanned="2" table:number-rows-spanned="1" table:style-name="ce25">
            <text:p>85 497 288,81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8:046513:1011</text:p>
          </table:table-cell>
          <table:covered-table-cell/>
          <table:table-cell office:value-type="float" office:value="13319175.789999999" table:number-columns-spanned="2" table:number-rows-spanned="1" table:style-name="ce25">
            <text:p>13 319 175,79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7:054701:101</text:p>
          </table:table-cell>
          <table:covered-table-cell/>
          <table:table-cell office:value-type="float" office:value="84399.9" table:number-columns-spanned="2" table:number-rows-spanned="1" table:style-name="ce25">
            <text:p>84 399,9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7:054801:1</text:p>
          </table:table-cell>
          <table:covered-table-cell/>
          <table:table-cell office:value-type="float" office:value="204127.22" table:number-columns-spanned="2" table:number-rows-spanned="1" table:style-name="ce25">
            <text:p>204 127,22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1:032901:99</text:p>
          </table:table-cell>
          <table:covered-table-cell/>
          <table:table-cell office:value-type="float" office:value="6267177.2000000002" table:number-columns-spanned="2" table:number-rows-spanned="1" table:style-name="ce25">
            <text:p>6 267 177,2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8:020403:449</text:p>
          </table:table-cell>
          <table:covered-table-cell/>
          <table:table-cell office:value-type="float" office:value="1918422.97" table:number-columns-spanned="2" table:number-rows-spanned="1" table:style-name="ce25">
            <text:p>1 918 422,97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8:070933:74</text:p>
          </table:table-cell>
          <table:covered-table-cell/>
          <table:table-cell office:value-type="float" office:value="99769.67" table:number-columns-spanned="2" table:number-rows-spanned="1" table:style-name="ce25">
            <text:p>99 769,67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8:090303:1</text:p>
          </table:table-cell>
          <table:covered-table-cell/>
          <table:table-cell office:value-type="float" office:value="21203917.57" table:number-columns-spanned="2" table:number-rows-spanned="1" table:style-name="ce25">
            <text:p>21 203 917,57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033601:359</text:p>
          </table:table-cell>
          <table:covered-table-cell/>
          <table:table-cell office:value-type="float" office:value="71765.75" table:number-columns-spanned="2" table:number-rows-spanned="1" table:style-name="ce25">
            <text:p>71 765,75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040601:1</text:p>
          </table:table-cell>
          <table:covered-table-cell/>
          <table:table-cell office:value-type="float" office:value="1311682.55" table:number-columns-spanned="2" table:number-rows-spanned="1" table:style-name="ce25">
            <text:p>1 311 682,55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080601:148</text:p>
          </table:table-cell>
          <table:covered-table-cell/>
          <table:table-cell office:value-type="float" office:value="102143.32" table:number-columns-spanned="2" table:number-rows-spanned="1" table:style-name="ce25">
            <text:p>102 143,32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24:037301:196</text:p>
          </table:table-cell>
          <table:covered-table-cell/>
          <table:table-cell office:value-type="float" office:value="36711.519999999997" table:number-columns-spanned="2" table:number-rows-spanned="1" table:style-name="ce25">
            <text:p>36 711,52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03:037211:823</text:p>
          </table:table-cell>
          <table:covered-table-cell/>
          <table:table-cell office:value-type="float" office:value="207705.23" table:number-columns-spanned="2" table:number-rows-spanned="1" table:style-name="ce25">
            <text:p>207 705,23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176401:1672</text:p>
          </table:table-cell>
          <table:covered-table-cell/>
          <table:table-cell office:value-type="float" office:value="30174.51" table:number-columns-spanned="2" table:number-rows-spanned="1" table:style-name="ce25">
            <text:p>30 174,51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76401:1673</text:p>
          </table:table-cell>
          <table:covered-table-cell/>
          <table:table-cell office:value-type="float" office:value="449.85" table:number-columns-spanned="2" table:number-rows-spanned="1" table:style-name="ce25">
            <text:p>449,85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176401:1674</text:p>
          </table:table-cell>
          <table:covered-table-cell/>
          <table:table-cell office:value-type="float" office:value="553.66" table:number-columns-spanned="2" table:number-rows-spanned="1" table:style-name="ce25">
            <text:p>553,66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23:041001:589</text:p>
          </table:table-cell>
          <table:covered-table-cell/>
          <table:table-cell office:value-type="float" office:value="1078440.01" table:number-columns-spanned="2" table:number-rows-spanned="1" table:style-name="ce25">
            <text:p>1 078 440,01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27:021401:2174</text:p>
          </table:table-cell>
          <table:covered-table-cell/>
          <table:table-cell office:value-type="float" office:value="335430.63" table:number-columns-spanned="2" table:number-rows-spanned="1" table:style-name="ce25">
            <text:p>335 430,63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28:046513:1275</text:p>
          </table:table-cell>
          <table:covered-table-cell/>
          <table:table-cell office:value-type="float" office:value="20844.37" table:number-columns-spanned="2" table:number-rows-spanned="1" table:style-name="ce25">
            <text:p>20 844,37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07:054801:375</text:p>
          </table:table-cell>
          <table:covered-table-cell/>
          <table:table-cell office:value-type="float" office:value="170390" table:number-columns-spanned="2" table:number-rows-spanned="1" table:style-name="ce25">
            <text:p>170 390,0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1:000000:6686</text:p>
          </table:table-cell>
          <table:covered-table-cell/>
          <table:table-cell office:value-type="float" office:value="41225.5" table:number-columns-spanned="2" table:number-rows-spanned="1" table:style-name="ce25">
            <text:p>41 225,5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1:027701:100</text:p>
          </table:table-cell>
          <table:covered-table-cell/>
          <table:table-cell office:value-type="float" office:value="55986" table:number-columns-spanned="2" table:number-rows-spanned="1" table:style-name="ce25">
            <text:p>55 986,0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7:010701:350</text:p>
          </table:table-cell>
          <table:covered-table-cell/>
          <table:table-cell office:value-type="float" office:value="100287" table:number-columns-spanned="2" table:number-rows-spanned="1" table:style-name="ce25">
            <text:p>100 287,0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8:020403:742</text:p>
          </table:table-cell>
          <table:covered-table-cell/>
          <table:table-cell office:value-type="float" office:value="124547.06" table:number-columns-spanned="2" table:number-rows-spanned="1" table:style-name="ce25">
            <text:p>124 547,06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8:090303:312</text:p>
          </table:table-cell>
          <table:covered-table-cell/>
          <table:table-cell office:value-type="float" office:value="40162.44" table:number-columns-spanned="2" table:number-rows-spanned="1" table:style-name="ce25">
            <text:p>40 162,44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040601:458</text:p>
          </table:table-cell>
          <table:covered-table-cell/>
          <table:table-cell office:value-type="float" office:value="49955.1" table:number-columns-spanned="2" table:number-rows-spanned="1" table:style-name="ce25">
            <text:p>49 955,10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080901:1395</text:p>
          </table:table-cell>
          <table:covered-table-cell/>
          <table:table-cell office:value-type="float" office:value="202943.05" table:number-columns-spanned="2" table:number-rows-spanned="1" table:style-name="ce25">
            <text:p>202 943,05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080901:1396</text:p>
          </table:table-cell>
          <table:covered-table-cell/>
          <table:table-cell office:value-type="float" office:value="200332.85" table:number-columns-spanned="2" table:number-rows-spanned="1" table:style-name="ce25">
            <text:p>200 332,85</text:p>
          </table:table-cell>
          <table:covered-table-cell/>
          <table:table-cell office:value-type="date" office:date-value="2021-08-02T00:00:00" table:number-columns-spanned="2" table:number-rows-spanned="1" table:style-name="ce23">
            <text:p>02.08.2021</text:p>
          </table:table-cell>
          <table:covered-table-cell/>
          <table:table-cell office:value-type="date" office:date-value="2021-07-29T00:00:00" table:number-columns-spanned="2" table:number-rows-spanned="1" table:style-name="ce23">
            <text:p>29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4:020405:2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5:023001:240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3301:104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5:023501:113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6:022101: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6:032301:46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6:032501: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1:83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9:117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450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27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3: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11: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9:020112:16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9:020112:58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9:020118:101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9:020118:101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9:020118:102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9:020118:102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9:020118:102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20118:99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9:020118:99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9:020118:99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9:020118:99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9:020118:99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9:020120:124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9:020120:125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9:020120:126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9:020120:126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9:020120:127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9:020120:127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9:020120:127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9:020120:127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9:020120:127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20:127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9:020120:127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9:020120:127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9:020120:128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9:020120:128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9:020120:128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9:020120:128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9:020120:128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9:020120:129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9:020120:129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9:020120:129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9:020120:130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9:020120:130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9:020120:130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9:020120:130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9:020120:131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9:020120:131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9:020120:131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9:020120:132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9:020120:13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0:024901:40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0:028210:49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0:028210:496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2:000000:57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2:021008:2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2:021901:58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2:021903:123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2:021908:59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3:000000:170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3:000000:170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3:000000:170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3:000000:170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3:000000:171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3:000000:20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3:000000:8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3:000000:8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3:000000:8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3:000000:9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3:025301:87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3:025302:87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3:025302:97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3:025303:1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3:025303:62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3:025303:63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3:025303:64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3:025303:64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3:025303:64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3:025303:64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3:025303:64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3:025303:69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3:025304:1003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3:025304:3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3:025304:86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3:025304:87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3:025305:139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3:025305:139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3:025306:117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3:025309:112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3:025309: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3:025312:27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3:025313:5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3:025314:88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3:025316:1002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3:025316:1002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3:025317:120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3:025317:125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3:025317:16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3:025318:1005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3:025318:108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3:025319:58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3:025319:60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3:025320:41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3:025320:41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3:025321:1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3:025321:167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4:012303:77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4:025501:147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4:025501: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7:024303:16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8:020401:207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010901:25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022201:73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032001: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9:032001: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9:032001:6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9:032001:8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9:032101:12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9:032101:13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9:032101:15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19:032101:16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9:032101:22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19:032101:25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19:032101:4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9:032101:4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19:032101:8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19:032201:13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19:032201: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19:032201:29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19:032401:13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9:032401:1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19:032401:15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19:032401:20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9:032401:26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19:032401:26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19:032401:29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19:032401:31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19:032401:33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19:032401:38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19:032401:41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9:032401:43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9:032401:47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9:032401:47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9:032401:47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9:032401:5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9:032401:61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9:032501:11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9:032501:34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9:032601:10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9:032601:15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9:032601:21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9:032601:22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9:032601:38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9:032601:5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9:032801:12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9:032801:13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9:032801:3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9:032801:5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9:032917:13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9:032917:14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9:032917:23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9:032917:24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9:032917:26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9:032917:5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9:032917:9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9:033501:22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9:033501:33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9:033501:38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9:033501:46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9:033501:51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9:033501:53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9:033601:18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9:033601:52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9:033601:56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9:033601:63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9:033601:97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9:033601:97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9:033601:98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9:061801:7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9:071201:67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9:093501:86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9:093502:681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9:100301:18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9:112001:155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9:112001:156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9:112001:156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9:112001:156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9:112001:156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9:112001:157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9:112001:160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9:112001:160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9:112001:169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9:112001:169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9:112001:169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9:112001:182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9:112001:511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9:112201:184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9:112201:184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9:112201:184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9:112201:184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9:112201:185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9:112201:185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9:112201:185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9:112201:185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9:112201:185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9:112201:185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9:112201:2624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9:112201:33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9:112201:33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9:120701:10588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9:164701:506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28:046520:20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29:040301:2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30:026601: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30:026601:439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30:027701:9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30:027901:111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30:027901:112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30:027901:113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30:027901:5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30:027901:7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35:061010:240</text:p>
          </table:table-cell>
          <table:covered-table-cell/>
          <table:table-cell office:value-type="date" office:date-value="2021-08-02T00:00:00" table:number-columns-spanned="3" table:number-rows-spanned="1" table:style-name="ce23">
            <text:p>02.08.2021</text:p>
          </table:table-cell>
          <table:covered-table-cell table:number-columns-repeated="2"/>
          <table:table-cell office:value-type="date" office:date-value="2021-07-29T00:00:00" table:number-columns-spanned="3" table:number-rows-spanned="1" table:style-name="ce23">
            <text:p>2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93698085eaca7fde1fa423ddc7212a29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44" table:style-name="ro13">
          <table:table-cell table:number-columns-repeated="16384" table:style-name="ce2"/>
        </table:table-row>
        <table:table-row table:number-rows-repeated="4069" table:style-name="ro18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06T07:35:25Z</dc:date>
  </office:meta>
</office:document-meta>
</file>