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260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8-04T00:00:00" table:number-columns-spanned="2" table:number-rows-spanned="1" table:style-name="ce12">
            <text:p>04.08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2:010212:860</text:p>
          </table:table-cell>
          <table:covered-table-cell/>
          <table:table-cell office:value-type="float" office:value="64085.72" table:number-columns-spanned="2" table:number-rows-spanned="1" table:style-name="ce22">
            <text:p>64 085,72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02:010212:861</text:p>
          </table:table-cell>
          <table:covered-table-cell/>
          <table:table-cell office:value-type="float" office:value="294395.03999999998" table:number-columns-spanned="2" table:number-rows-spanned="1" table:style-name="ce25">
            <text:p>294 395,04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03:037211:822</text:p>
          </table:table-cell>
          <table:covered-table-cell/>
          <table:table-cell office:value-type="float" office:value="249246.28" table:number-columns-spanned="2" table:number-rows-spanned="1" table:style-name="ce25">
            <text:p>249 246,28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18:040601:907</text:p>
          </table:table-cell>
          <table:covered-table-cell/>
          <table:table-cell office:value-type="float" office:value="814196.46" table:number-columns-spanned="2" table:number-rows-spanned="1" table:style-name="ce25">
            <text:p>814 196,46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24:042602:416</text:p>
          </table:table-cell>
          <table:covered-table-cell/>
          <table:table-cell office:value-type="float" office:value="1781043.78" table:number-columns-spanned="2" table:number-rows-spanned="1" table:style-name="ce25">
            <text:p>1 781 043,78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03:037211:101</text:p>
          </table:table-cell>
          <table:covered-table-cell/>
          <table:table-cell office:value-type="float" office:value="21225057.030000001" table:number-columns-spanned="2" table:number-rows-spanned="1" table:style-name="ce25">
            <text:p>21 225 057,03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18:040601:1</text:p>
          </table:table-cell>
          <table:covered-table-cell/>
          <table:table-cell office:value-type="float" office:value="93412711.439999998" table:number-columns-spanned="2" table:number-rows-spanned="1" table:style-name="ce25">
            <text:p>93 412 711,44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24:042602:1</text:p>
          </table:table-cell>
          <table:covered-table-cell/>
          <table:table-cell office:value-type="float" office:value="43785530.920000002" table:number-columns-spanned="2" table:number-rows-spanned="1" table:style-name="ce25">
            <text:p>43 785 530,92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17:024303:302</text:p>
          </table:table-cell>
          <table:covered-table-cell/>
          <table:table-cell office:value-type="float" office:value="16627.16" table:number-columns-spanned="2" table:number-rows-spanned="1" table:style-name="ce25">
            <text:p>16 627,16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19:022201:1881</text:p>
          </table:table-cell>
          <table:covered-table-cell/>
          <table:table-cell office:value-type="float" office:value="11251226.25" table:number-columns-spanned="2" table:number-rows-spanned="1" table:style-name="ce25">
            <text:p>11 251 226,25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07:047402:9</text:p>
          </table:table-cell>
          <table:covered-table-cell/>
          <table:table-cell office:value-type="float" office:value="4094156" table:number-columns-spanned="2" table:number-rows-spanned="1" table:style-name="ce25">
            <text:p>4 094 156,00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17:024002:229</text:p>
          </table:table-cell>
          <table:covered-table-cell/>
          <table:table-cell office:value-type="float" office:value="375447.21" table:number-columns-spanned="2" table:number-rows-spanned="1" table:style-name="ce25">
            <text:p>375 447,21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17:024002:354</text:p>
          </table:table-cell>
          <table:covered-table-cell/>
          <table:table-cell office:value-type="float" office:value="58825.66" table:number-columns-spanned="2" table:number-rows-spanned="1" table:style-name="ce25">
            <text:p>58 825,66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17:000000:1246</text:p>
          </table:table-cell>
          <table:covered-table-cell/>
          <table:table-cell office:value-type="float" office:value="795740438.39999998" table:number-columns-spanned="2" table:number-rows-spanned="1" table:style-name="ce25">
            <text:p>795 740 438,40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17:024005:192</text:p>
          </table:table-cell>
          <table:covered-table-cell/>
          <table:table-cell office:value-type="float" office:value="328246.59999999998" table:number-columns-spanned="2" table:number-rows-spanned="1" table:style-name="ce25">
            <text:p>328 246,60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19:062302:463</text:p>
          </table:table-cell>
          <table:covered-table-cell/>
          <table:table-cell office:value-type="float" office:value="24650" table:number-columns-spanned="2" table:number-rows-spanned="1" table:style-name="ce25">
            <text:p>24 650,00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19:062302:464</text:p>
          </table:table-cell>
          <table:covered-table-cell/>
          <table:table-cell office:value-type="float" office:value="800429.87" table:number-columns-spanned="2" table:number-rows-spanned="1" table:style-name="ce25">
            <text:p>800 429,87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11:014401:268</text:p>
          </table:table-cell>
          <table:covered-table-cell/>
          <table:table-cell office:value-type="float" office:value="120157.96" table:number-columns-spanned="2" table:number-rows-spanned="1" table:style-name="ce25">
            <text:p>120 157,96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19:120701:15052</text:p>
          </table:table-cell>
          <table:covered-table-cell/>
          <table:table-cell office:value-type="float" office:value="116082.8" table:number-columns-spanned="2" table:number-rows-spanned="1" table:style-name="ce25">
            <text:p>116 082,80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19:120701:15053</text:p>
          </table:table-cell>
          <table:covered-table-cell/>
          <table:table-cell office:value-type="float" office:value="146858.23999999999" table:number-columns-spanned="2" table:number-rows-spanned="1" table:style-name="ce25">
            <text:p>146 858,24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20:030601:2027</text:p>
          </table:table-cell>
          <table:covered-table-cell/>
          <table:table-cell office:value-type="float" office:value="409102.5" table:number-columns-spanned="2" table:number-rows-spanned="1" table:style-name="ce25">
            <text:p>409 102,50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20:030601:2028</text:p>
          </table:table-cell>
          <table:covered-table-cell/>
          <table:table-cell office:value-type="float" office:value="409102.5" table:number-columns-spanned="2" table:number-rows-spanned="1" table:style-name="ce25">
            <text:p>409 102,50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24:030901:298</text:p>
          </table:table-cell>
          <table:covered-table-cell/>
          <table:table-cell office:value-type="float" office:value="86818.4" table:number-columns-spanned="2" table:number-rows-spanned="1" table:style-name="ce25">
            <text:p>86 818,40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24:033301:279</text:p>
          </table:table-cell>
          <table:covered-table-cell/>
          <table:table-cell office:value-type="float" office:value="123474" table:number-columns-spanned="2" table:number-rows-spanned="1" table:style-name="ce25">
            <text:p>123 474,00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24:033301:280</text:p>
          </table:table-cell>
          <table:covered-table-cell/>
          <table:table-cell office:value-type="float" office:value="123474" table:number-columns-spanned="2" table:number-rows-spanned="1" table:style-name="ce25">
            <text:p>123 474,00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24:035601:390</text:p>
          </table:table-cell>
          <table:covered-table-cell/>
          <table:table-cell office:value-type="float" office:value="71396.259999999995" table:number-columns-spanned="2" table:number-rows-spanned="1" table:style-name="ce25">
            <text:p>71 396,26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11:013001:204</text:p>
          </table:table-cell>
          <table:covered-table-cell/>
          <table:table-cell office:value-type="float" office:value="78999.839999999997" table:number-columns-spanned="2" table:number-rows-spanned="1" table:style-name="ce25">
            <text:p>78 999,84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11:013001:230</text:p>
          </table:table-cell>
          <table:covered-table-cell/>
          <table:table-cell office:value-type="float" office:value="79548.45" table:number-columns-spanned="2" table:number-rows-spanned="1" table:style-name="ce25">
            <text:p>79 548,45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11:014401:73</text:p>
          </table:table-cell>
          <table:covered-table-cell/>
          <table:table-cell office:value-type="float" office:value="2733270.77" table:number-columns-spanned="2" table:number-rows-spanned="1" table:style-name="ce25">
            <text:p>2 733 270,77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11:037101:59</text:p>
          </table:table-cell>
          <table:covered-table-cell/>
          <table:table-cell office:value-type="float" office:value="44262.26" table:number-columns-spanned="2" table:number-rows-spanned="1" table:style-name="ce25">
            <text:p>44 262,26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4">
            <text:p>54:18:020408:124</text:p>
          </table:table-cell>
          <table:covered-table-cell/>
          <table:table-cell office:value-type="float" office:value="101778.4" table:number-columns-spanned="2" table:number-rows-spanned="1" table:style-name="ce25">
            <text:p>101 778,40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4">
            <text:p>54:19:092701:218</text:p>
          </table:table-cell>
          <table:covered-table-cell/>
          <table:table-cell office:value-type="float" office:value="156323.1" table:number-columns-spanned="2" table:number-rows-spanned="1" table:style-name="ce25">
            <text:p>156 323,10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4">
            <text:p>54:19:111201:700</text:p>
          </table:table-cell>
          <table:covered-table-cell/>
          <table:table-cell office:value-type="float" office:value="108814.08" table:number-columns-spanned="2" table:number-rows-spanned="1" table:style-name="ce25">
            <text:p>108 814,08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4">
            <text:p>54:19:132601:88</text:p>
          </table:table-cell>
          <table:covered-table-cell/>
          <table:table-cell office:value-type="float" office:value="80012.800000000003" table:number-columns-spanned="2" table:number-rows-spanned="1" table:style-name="ce25">
            <text:p>80 012,80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4">
            <text:p>54:19:140605:141</text:p>
          </table:table-cell>
          <table:covered-table-cell/>
          <table:table-cell office:value-type="float" office:value="85093.4" table:number-columns-spanned="2" table:number-rows-spanned="1" table:style-name="ce25">
            <text:p>85 093,40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4">
            <text:p>54:19:164401:141</text:p>
          </table:table-cell>
          <table:covered-table-cell/>
          <table:table-cell office:value-type="float" office:value="76460.800000000003" table:number-columns-spanned="2" table:number-rows-spanned="1" table:style-name="ce25">
            <text:p>76 460,80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24">
            <text:p>54:19:165101:350</text:p>
          </table:table-cell>
          <table:covered-table-cell/>
          <table:table-cell office:value-type="float" office:value="66719.399999999994" table:number-columns-spanned="2" table:number-rows-spanned="1" table:style-name="ce25">
            <text:p>66 719,40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24">
            <text:p>54:19:093901:87</text:p>
          </table:table-cell>
          <table:covered-table-cell/>
          <table:table-cell office:value-type="float" office:value="336016.9" table:number-columns-spanned="2" table:number-rows-spanned="1" table:style-name="ce25">
            <text:p>336 016,90</text:p>
          </table:table-cell>
          <table:covered-table-cell/>
          <table:table-cell office:value-type="date" office:date-value="2021-07-30T00:00:00" table:number-columns-spanned="2" table:number-rows-spanned="1" table:style-name="ce23">
            <text:p>30.07.20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0:000000: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9:020101:82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9:020103: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9:020103:47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9:020103:47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9:020103:47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9:020103:47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9:020103:48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9:020103:48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9:020103:48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9:020103:48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9:020106: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9:020106:39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9:020106:64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9:020106:73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9:020106:74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9:020106:75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9:020106:75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9:020106:76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9:020106:76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9:020107:23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9:020107:24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9:020109:188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9:020109:195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9:020109:196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9:020109:197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9:020109:197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9:020109:197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9:020109:199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9:020109: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9:020109: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9:020109:42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9:020109:62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9:020109: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9:020110: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9:020110: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9:020110:54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9:020110:71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9:020110:71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9:020110:75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9:020110:76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9:020110:77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9:020110:78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9:020112:16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09:020112:16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9:020112:17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9:020112:57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09:020112:58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9:020112:59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09:020112:59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09:020112:59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09:020114:16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09:020116:146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09:020116:146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09:020116:32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09:020118:100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09:020118:100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09:020118:100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09:020118:101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09:020118:101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09:020118:101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09:020118:101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09:020120:131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09:020120:133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09:020120:133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09:020120:133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09:020120:133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09:020120:133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09:020120:134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09:020120:134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09:020120:134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09:020120:135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09:020120:135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09:020120:135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09:020120:135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09:020120:135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09:020120:136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09:020120:136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09:020120:136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09:020120:136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09:020120:138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09:020120:138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09:020120:139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09:020120:139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09:020120:25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09:020124:26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09:020124: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09:020124: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09:020124:64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09:020124:76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09:020124:77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09:020124:77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09:020124:77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09:020124:77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09:020124:77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09:020124:77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09:020124:77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09:020124:77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09:020124:78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09:020124: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09:020126: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09:020126:66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09:020126:66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09:020126:66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09:020127: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09:020127:81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09:020127:83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09:020127:87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09:020127:87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09:020127:87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09:020127:87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09:020127:87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09:020127:87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09:020127:87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09:020127:87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09:020127:87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09:020127:87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17">
            <text:p>54:09:020127:88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17">
            <text:p>54:09:020127:88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17">
            <text:p>54:09:020127:88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17">
            <text:p>54:09:020127:88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17">
            <text:p>54:09:020127:88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17">
            <text:p>54:09:020127:89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17">
            <text:p>54:09:020127:89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17">
            <text:p>54:09:020127:89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17">
            <text:p>54:09:020127:90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17">
            <text:p>54:09:020127:90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17">
            <text:p>54:09:020127:90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17">
            <text:p>54:09:020127:90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17">
            <text:p>54:09:020127:90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17">
            <text:p>54:09:020127:90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17">
            <text:p>54:09:020127:90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17">
            <text:p>54:09:020127:91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17">
            <text:p>54:09:020127:91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17">
            <text:p>54:09:020127:91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17">
            <text:p>54:09:020127:91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17">
            <text:p>54:09:020127:91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2" table:number-rows-spanned="1" table:style-name="ce17">
            <text:p>54:09:020127:92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2" table:number-rows-spanned="1" table:style-name="ce17">
            <text:p>54:09:020127:92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2" table:number-rows-spanned="1" table:style-name="ce17">
            <text:p>54:09:020127:92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2" table:number-rows-spanned="1" table:style-name="ce17">
            <text:p>54:09:020127:92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2" table:number-rows-spanned="1" table:style-name="ce17">
            <text:p>54:09:020127:92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2" table:number-rows-spanned="1" table:style-name="ce17">
            <text:p>54:09:020127:95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2" table:number-rows-spanned="1" table:style-name="ce17">
            <text:p>54:09:020127:95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2" table:number-rows-spanned="1" table:style-name="ce17">
            <text:p>54:09:020127:95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2" table:number-rows-spanned="1" table:style-name="ce17">
            <text:p>54:09:020127:96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2" table:number-rows-spanned="1" table:style-name="ce17">
            <text:p>54:09:020127:96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2" table:number-rows-spanned="1" table:style-name="ce17">
            <text:p>54:09:020127:96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2" table:number-rows-spanned="1" table:style-name="ce17">
            <text:p>54:09:020127:96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2" table:number-rows-spanned="1" table:style-name="ce17">
            <text:p>54:09:020127:96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2" table:number-rows-spanned="1" table:style-name="ce17">
            <text:p>54:09:020127:96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2" table:number-rows-spanned="1" table:style-name="ce17">
            <text:p>54:09:020127:96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2" table:number-rows-spanned="1" table:style-name="ce17">
            <text:p>54:09:020127:97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2" table:number-rows-spanned="1" table:style-name="ce17">
            <text:p>54:09:020127:97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2" table:number-rows-spanned="1" table:style-name="ce17">
            <text:p>54:09:020127:97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2" table:number-rows-spanned="1" table:style-name="ce17">
            <text:p>54:09:020127:97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2" table:number-rows-spanned="1" table:style-name="ce17">
            <text:p>54:09:020202:24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2" table:number-rows-spanned="1" table:style-name="ce17">
            <text:p>54:10:026801:4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2" table:number-rows-spanned="1" table:style-name="ce17">
            <text:p>54:11:038203:17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2" table:number-rows-spanned="1" table:style-name="ce17">
            <text:p>54:11:038203:18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2" table:number-rows-spanned="1" table:style-name="ce17">
            <text:p>54:11:038203:5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2" table:number-rows-spanned="1" table:style-name="ce17">
            <text:p>54:11:038203:6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2" table:number-rows-spanned="1" table:style-name="ce17">
            <text:p>54:17:010603:48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2" table:number-rows-spanned="1" table:style-name="ce17">
            <text:p>54:19:011101:8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2" table:number-rows-spanned="1" table:style-name="ce17">
            <text:p>54:19:021901:16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2" table:number-rows-spanned="1" table:style-name="ce17">
            <text:p>54:19:061701:29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2" table:number-rows-spanned="1" table:style-name="ce17">
            <text:p>54:19:081301:15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2" table:number-rows-spanned="1" table:style-name="ce17">
            <text:p>54:19:081301:25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2" table:number-rows-spanned="1" table:style-name="ce17">
            <text:p>54:19:093501:120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2" table:number-rows-spanned="1" table:style-name="ce17">
            <text:p>54:19:101101:79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2" table:number-rows-spanned="1" table:style-name="ce17">
            <text:p>54:19:111201:39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2" table:number-rows-spanned="1" table:style-name="ce17">
            <text:p>54:19:111201:68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2" table:number-rows-spanned="1" table:style-name="ce17">
            <text:p>54:19:112001:651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2" table:number-rows-spanned="1" table:style-name="ce17">
            <text:p>54:19:112001:652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2" table:number-rows-spanned="1" table:style-name="ce17">
            <text:p>54:19:112001:652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2" table:number-rows-spanned="1" table:style-name="ce17">
            <text:p>54:19:112001:653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2" table:number-rows-spanned="1" table:style-name="ce17">
            <text:p>54:19:112001:653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2" table:number-rows-spanned="1" table:style-name="ce17">
            <text:p>54:19:112001:653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2" table:number-rows-spanned="1" table:style-name="ce17">
            <text:p>54:19:112001:653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2" table:number-rows-spanned="1" table:style-name="ce17">
            <text:p>54:19:112001:654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2" table:number-rows-spanned="1" table:style-name="ce17">
            <text:p>54:19:112001:654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2" table:number-rows-spanned="1" table:style-name="ce17">
            <text:p>54:19:112001:655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2" table:number-rows-spanned="1" table:style-name="ce17">
            <text:p>54:19:112001:655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2" table:number-rows-spanned="1" table:style-name="ce17">
            <text:p>54:19:112001:655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2" table:number-rows-spanned="1" table:style-name="ce17">
            <text:p>54:19:112001:655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2" table:number-rows-spanned="1" table:style-name="ce17">
            <text:p>54:19:112001:656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2" table:number-rows-spanned="1" table:style-name="ce17">
            <text:p>54:19:112001:656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2" table:number-rows-spanned="1" table:style-name="ce17">
            <text:p>54:19:112001:657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2" table:number-rows-spanned="1" table:style-name="ce17">
            <text:p>54:19:112001:657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2" table:number-rows-spanned="1" table:style-name="ce17">
            <text:p>54:19:112001:657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2" table:number-rows-spanned="1" table:style-name="ce17">
            <text:p>54:19:112001:658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2" table:number-rows-spanned="1" table:style-name="ce17">
            <text:p>54:19:112001:659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2" table:number-rows-spanned="1" table:style-name="ce17">
            <text:p>54:19:112001:659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2" table:number-rows-spanned="1" table:style-name="ce17">
            <text:p>54:19:112001:660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2" table:number-rows-spanned="1" table:style-name="ce17">
            <text:p>54:19:112001:660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2" table:number-rows-spanned="1" table:style-name="ce17">
            <text:p>54:19:112001:660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2" table:number-rows-spanned="1" table:style-name="ce17">
            <text:p>54:19:112001:660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2" table:number-rows-spanned="1" table:style-name="ce17">
            <text:p>54:19:112001:660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2" table:number-rows-spanned="1" table:style-name="ce17">
            <text:p>54:19:112001:660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2" table:number-rows-spanned="1" table:style-name="ce17">
            <text:p>54:19:112001:661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2" table:number-rows-spanned="1" table:style-name="ce17">
            <text:p>54:19:112001:661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2" table:number-rows-spanned="1" table:style-name="ce17">
            <text:p>54:19:112001:663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2" table:number-rows-spanned="1" table:style-name="ce17">
            <text:p>54:19:112001:664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2" table:number-rows-spanned="1" table:style-name="ce17">
            <text:p>54:19:112001:664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2" table:number-rows-spanned="1" table:style-name="ce17">
            <text:p>54:19:112001:664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2" table:number-rows-spanned="1" table:style-name="ce17">
            <text:p>54:19:112001:665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2" table:number-rows-spanned="1" table:style-name="ce17">
            <text:p>54:19:112001:847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2" table:number-rows-spanned="1" table:style-name="ce17">
            <text:p>54:19:112001:848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2" table:number-rows-spanned="1" table:style-name="ce17">
            <text:p>54:19:112001:867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2" table:number-rows-spanned="1" table:style-name="ce17">
            <text:p>54:19:112001:870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2" table:number-rows-spanned="1" table:style-name="ce17">
            <text:p>54:19:112001:870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2" table:number-rows-spanned="1" table:style-name="ce17">
            <text:p>54:19:112001:870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2" table:number-rows-spanned="1" table:style-name="ce17">
            <text:p>54:19:112001:872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2" table:number-rows-spanned="1" table:style-name="ce17">
            <text:p>54:19:112001:873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2" table:number-rows-spanned="1" table:style-name="ce17">
            <text:p>54:19:112001:876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2" table:number-rows-spanned="1" table:style-name="ce17">
            <text:p>54:19:112001:876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2" table:number-rows-spanned="1" table:style-name="ce17">
            <text:p>54:19:112001:876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2" table:number-rows-spanned="1" table:style-name="ce17">
            <text:p>54:19:112001:878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2" table:number-rows-spanned="1" table:style-name="ce17">
            <text:p>54:19:112001:878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2" table:number-rows-spanned="1" table:style-name="ce17">
            <text:p>54:19:112001:878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2" table:number-rows-spanned="1" table:style-name="ce17">
            <text:p>54:19:112001:878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2" table:number-rows-spanned="1" table:style-name="ce17">
            <text:p>54:19:112001:878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2" table:number-rows-spanned="1" table:style-name="ce17">
            <text:p>54:19:112001:878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2" table:number-rows-spanned="1" table:style-name="ce17">
            <text:p>54:19:112001:878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2" table:number-rows-spanned="1" table:style-name="ce17">
            <text:p>54:19:112001:880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2" table:number-rows-spanned="1" table:style-name="ce17">
            <text:p>54:19:112001:880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2" table:number-rows-spanned="1" table:style-name="ce17">
            <text:p>54:19:112001:880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2" table:number-rows-spanned="1" table:style-name="ce17">
            <text:p>54:19:112001:983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2" table:number-rows-spanned="1" table:style-name="ce17">
            <text:p>54:19:112001:983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2" table:number-rows-spanned="1" table:style-name="ce17">
            <text:p>54:19:112001:994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2" table:number-rows-spanned="1" table:style-name="ce17">
            <text:p>54:19:112001:995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2" table:number-rows-spanned="1" table:style-name="ce17">
            <text:p>54:19:112201:10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2" table:number-rows-spanned="1" table:style-name="ce17">
            <text:p>54:19:112201:101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2" table:number-rows-spanned="1" table:style-name="ce17">
            <text:p>54:19:112201:102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2" table:number-rows-spanned="1" table:style-name="ce17">
            <text:p>54:19:112201:102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2" table:number-rows-spanned="1" table:style-name="ce17">
            <text:p>54:19:112201:102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2" table:number-rows-spanned="1" table:style-name="ce17">
            <text:p>54:19:112201:103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2" table:number-rows-spanned="1" table:style-name="ce17">
            <text:p>54:19:112201:103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2" table:number-rows-spanned="1" table:style-name="ce17">
            <text:p>54:19:112201:103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2" table:number-rows-spanned="1" table:style-name="ce17">
            <text:p>54:19:112201:103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2" table:number-rows-spanned="1" table:style-name="ce17">
            <text:p>54:19:112201:104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2" table:number-rows-spanned="1" table:style-name="ce17">
            <text:p>54:19:112201:104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2" table:number-rows-spanned="1" table:style-name="ce17">
            <text:p>54:19:112201:104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2" table:number-rows-spanned="1" table:style-name="ce17">
            <text:p>54:19:112201:104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2" table:number-rows-spanned="1" table:style-name="ce17">
            <text:p>54:19:112201:104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2" table:number-rows-spanned="1" table:style-name="ce17">
            <text:p>54:19:112201:104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2" table:number-rows-spanned="1" table:style-name="ce17">
            <text:p>54:19:112201:104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2" table:number-rows-spanned="1" table:style-name="ce17">
            <text:p>54:19:112201:104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2" table:number-rows-spanned="1" table:style-name="ce17">
            <text:p>54:19:112201:105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2" table:number-rows-spanned="1" table:style-name="ce17">
            <text:p>54:19:112201:105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2" table:number-rows-spanned="1" table:style-name="ce17">
            <text:p>54:19:112201:105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2" table:number-rows-spanned="1" table:style-name="ce17">
            <text:p>54:19:112201:105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2" table:number-rows-spanned="1" table:style-name="ce17">
            <text:p>54:19:112201:105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2" table:number-rows-spanned="1" table:style-name="ce17">
            <text:p>54:19:112201:105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2" table:number-rows-spanned="1" table:style-name="ce17">
            <text:p>54:19:112201:105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2" table:number-rows-spanned="1" table:style-name="ce17">
            <text:p>54:19:112201:105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2" table:number-rows-spanned="1" table:style-name="ce17">
            <text:p>54:19:112201:106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2" table:number-rows-spanned="1" table:style-name="ce17">
            <text:p>54:19:112201:106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2" table:number-rows-spanned="1" table:style-name="ce17">
            <text:p>54:19:112201:106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2" table:number-rows-spanned="1" table:style-name="ce17">
            <text:p>54:19:120501:88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2" table:number-rows-spanned="1" table:style-name="ce17">
            <text:p>54:19:162001:19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2" table:number-rows-spanned="1" table:style-name="ce17">
            <text:p>54:20:000000: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2" table:number-rows-spanned="1" table:style-name="ce17">
            <text:p>54:20:000000: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2" table:number-rows-spanned="1" table:style-name="ce17">
            <text:p>54:20:000000:9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2" table:number-rows-spanned="1" table:style-name="ce17">
            <text:p>54:20:020101:11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2" table:number-rows-spanned="1" table:style-name="ce17">
            <text:p>54:20:020101:76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2" table:number-rows-spanned="1" table:style-name="ce17">
            <text:p>54:20:020101:85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2" table:number-rows-spanned="1" table:style-name="ce17">
            <text:p>54:20:020101:93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2" table:number-rows-spanned="1" table:style-name="ce17">
            <text:p>54:20:020101:97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2" table:number-rows-spanned="1" table:style-name="ce17">
            <text:p>54:20:020301:37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2" table:number-rows-spanned="1" table:style-name="ce17">
            <text:p>54:20:020401:97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2" table:number-rows-spanned="1" table:style-name="ce17">
            <text:p>54:20:020601:28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2" table:number-rows-spanned="1" table:style-name="ce17">
            <text:p>54:20:020601:47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2" table:number-rows-spanned="1" table:style-name="ce17">
            <text:p>54:20:020701:50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2" table:number-rows-spanned="1" table:style-name="ce17">
            <text:p>54:20:020801:130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2" table:number-rows-spanned="1" table:style-name="ce17">
            <text:p>54:20:020901:237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2" table:number-rows-spanned="1" table:style-name="ce17">
            <text:p>54:20:020901:243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2" table:number-rows-spanned="1" table:style-name="ce17">
            <text:p>54:20:020901:8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2" table:number-rows-spanned="1" table:style-name="ce17">
            <text:p>54:20:020901:85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2" table:number-rows-spanned="1" table:style-name="ce17">
            <text:p>54:20:021001:1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2" table:number-rows-spanned="1" table:style-name="ce17">
            <text:p>54:20:021101: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2" table:number-rows-spanned="1" table:style-name="ce17">
            <text:p>54:20:021101:27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2" table:number-rows-spanned="1" table:style-name="ce17">
            <text:p>54:20:021101:27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2" table:number-rows-spanned="1" table:style-name="ce17">
            <text:p>54:20:021101:27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2" table:number-rows-spanned="1" table:style-name="ce17">
            <text:p>54:20:021101:27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2" table:number-rows-spanned="1" table:style-name="ce17">
            <text:p>54:20:021101:27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2" table:number-rows-spanned="1" table:style-name="ce17">
            <text:p>54:20:021101:27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2" table:number-rows-spanned="1" table:style-name="ce17">
            <text:p>54:20:021101:27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2" table:number-rows-spanned="1" table:style-name="ce17">
            <text:p>54:20:021101:28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2" table:number-rows-spanned="1" table:style-name="ce17">
            <text:p>54:20:021101:28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2" table:number-rows-spanned="1" table:style-name="ce17">
            <text:p>54:20:021101:31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2" table:number-rows-spanned="1" table:style-name="ce17">
            <text:p>54:20:021101: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2" table:number-rows-spanned="1" table:style-name="ce17">
            <text:p>54:20:030301:61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2" table:number-rows-spanned="1" table:style-name="ce17">
            <text:p>54:20:030301:62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2" table:number-rows-spanned="1" table:style-name="ce17">
            <text:p>54:20:030401:70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2" table:number-rows-spanned="1" table:style-name="ce17">
            <text:p>54:20:030501:14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2" table:number-rows-spanned="1" table:style-name="ce17">
            <text:p>54:20:030501:15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2" table:number-rows-spanned="1" table:style-name="ce17">
            <text:p>54:20:030601:29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2" table:number-rows-spanned="1" table:style-name="ce17">
            <text:p>54:20:030601:30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2" table:number-rows-spanned="1" table:style-name="ce17">
            <text:p>54:20:030601:30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2" table:number-rows-spanned="1" table:style-name="ce17">
            <text:p>54:20:030601:51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2" table:number-rows-spanned="1" table:style-name="ce17">
            <text:p>54:20:030601:9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2" table:number-rows-spanned="1" table:style-name="ce17">
            <text:p>54:20:030701:1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2" table:number-rows-spanned="1" table:style-name="ce17">
            <text:p>54:20:030701:12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2" table:number-rows-spanned="1" table:style-name="ce17">
            <text:p>54:20:030701:137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2" table:number-rows-spanned="1" table:style-name="ce17">
            <text:p>54:20:030701:14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2" table:number-rows-spanned="1" table:style-name="ce17">
            <text:p>54:20:030701:141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2" table:number-rows-spanned="1" table:style-name="ce17">
            <text:p>54:20:030701:141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2" table:number-rows-spanned="1" table:style-name="ce17">
            <text:p>54:20:030701:166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2" table:number-rows-spanned="1" table:style-name="ce17">
            <text:p>54:20:030701:206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2" table:number-rows-spanned="1" table:style-name="ce17">
            <text:p>54:20:030701:86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2" table:number-rows-spanned="1" table:style-name="ce17">
            <text:p>54:20:030701:92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2" table:number-rows-spanned="1" table:style-name="ce17">
            <text:p>54:20:030801:11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number-columns-spanned="2" table:number-rows-spanned="1" table:style-name="ce17">
            <text:p>54:20:030801:124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number-columns-spanned="2" table:number-rows-spanned="1" table:style-name="ce17">
            <text:p>54:20:030801:125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number-columns-spanned="2" table:number-rows-spanned="1" table:style-name="ce17">
            <text:p>54:20:030801:125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number-columns-spanned="2" table:number-rows-spanned="1" table:style-name="ce17">
            <text:p>54:20:030801:2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number-columns-spanned="2" table:number-rows-spanned="1" table:style-name="ce17">
            <text:p>54:20:030801:8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number-columns-spanned="2" table:number-rows-spanned="1" table:style-name="ce17">
            <text:p>54:20:030801:92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2" table:number-rows-spanned="1" table:style-name="ce17">
            <text:p>54:20:032401:13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number-columns-spanned="2" table:number-rows-spanned="1" table:style-name="ce17">
            <text:p>54:20:032401:17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number-columns-spanned="2" table:number-rows-spanned="1" table:style-name="ce17">
            <text:p>54:20:032401:19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number-columns-spanned="2" table:number-rows-spanned="1" table:style-name="ce17">
            <text:p>54:20:032401:29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number-columns-spanned="2" table:number-rows-spanned="1" table:style-name="ce17">
            <text:p>54:20:032401:54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number-columns-spanned="2" table:number-rows-spanned="1" table:style-name="ce17">
            <text:p>54:20:032401:62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number-columns-spanned="2" table:number-rows-spanned="1" table:style-name="ce17">
            <text:p>54:20:032401:67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number-columns-spanned="2" table:number-rows-spanned="1" table:style-name="ce17">
            <text:p>54:20:032501:4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number-columns-spanned="2" table:number-rows-spanned="1" table:style-name="ce17">
            <text:p>54:20:032601:2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number-columns-spanned="2" table:number-rows-spanned="1" table:style-name="ce17">
            <text:p>54:20:032801:3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number-columns-spanned="2" table:number-rows-spanned="1" table:style-name="ce17">
            <text:p>54:20:032901:1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number-columns-spanned="2" table:number-rows-spanned="1" table:style-name="ce17">
            <text:p>54:20:032901:1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number-columns-spanned="2" table:number-rows-spanned="1" table:style-name="ce17">
            <text:p>54:20:032901:3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2" table:number-rows-spanned="1" table:style-name="ce17">
            <text:p>54:20:032901: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number-columns-spanned="2" table:number-rows-spanned="1" table:style-name="ce17">
            <text:p>54:20:033001:15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number-columns-spanned="2" table:number-rows-spanned="1" table:style-name="ce17">
            <text:p>54:20:033001:19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number-columns-spanned="2" table:number-rows-spanned="1" table:style-name="ce17">
            <text:p>54:20:033001:8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number-columns-spanned="2" table:number-rows-spanned="1" table:style-name="ce17">
            <text:p>54:20:040301:10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number-columns-spanned="2" table:number-rows-spanned="1" table:style-name="ce17">
            <text:p>54:20:040301:11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number-columns-spanned="2" table:number-rows-spanned="1" table:style-name="ce17">
            <text:p>54:20:040301:1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number-columns-spanned="2" table:number-rows-spanned="1" table:style-name="ce17">
            <text:p>54:20:040301:14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number-columns-spanned="2" table:number-rows-spanned="1" table:style-name="ce17">
            <text:p>54:20:040301:18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number-columns-spanned="2" table:number-rows-spanned="1" table:style-name="ce17">
            <text:p>54:20:040301:19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2" table:number-rows-spanned="1" table:style-name="ce17">
            <text:p>54:20:040301:2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number-columns-spanned="2" table:number-rows-spanned="1" table:style-name="ce17">
            <text:p>54:20:040301:2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number-columns-spanned="2" table:number-rows-spanned="1" table:style-name="ce17">
            <text:p>54:20:040301:31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number-columns-spanned="2" table:number-rows-spanned="1" table:style-name="ce17">
            <text:p>54:20:040301:31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number-columns-spanned="2" table:number-rows-spanned="1" table:style-name="ce17">
            <text:p>54:20:040301:31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number-columns-spanned="2" table:number-rows-spanned="1" table:style-name="ce17">
            <text:p>54:20:040301:32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number-columns-spanned="2" table:number-rows-spanned="1" table:style-name="ce17">
            <text:p>54:20:040301:3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2" table:number-rows-spanned="1" table:style-name="ce17">
            <text:p>54:20:040301:37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number-columns-spanned="2" table:number-rows-spanned="1" table:style-name="ce17">
            <text:p>54:20:040301:4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number-columns-spanned="2" table:number-rows-spanned="1" table:style-name="ce17">
            <text:p>54:20:040301:4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number-columns-spanned="2" table:number-rows-spanned="1" table:style-name="ce17">
            <text:p>54:20:040301:5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number-columns-spanned="2" table:number-rows-spanned="1" table:style-name="ce17">
            <text:p>54:20:040301:7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number-columns-spanned="2" table:number-rows-spanned="1" table:style-name="ce17">
            <text:p>54:20:040301:7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number-columns-spanned="2" table:number-rows-spanned="1" table:style-name="ce17">
            <text:p>54:20:040301:7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number-columns-spanned="2" table:number-rows-spanned="1" table:style-name="ce17">
            <text:p>54:20:040301:8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number-columns-spanned="2" table:number-rows-spanned="1" table:style-name="ce17">
            <text:p>54:20:040301:9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number-columns-spanned="2" table:number-rows-spanned="1" table:style-name="ce17">
            <text:p>54:20:040301:9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number-columns-spanned="2" table:number-rows-spanned="1" table:style-name="ce17">
            <text:p>54:20:040401:7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number-columns-spanned="2" table:number-rows-spanned="1" table:style-name="ce17">
            <text:p>54:24:030601:14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number-columns-spanned="2" table:number-rows-spanned="1" table:style-name="ce17">
            <text:p>54:28:046509:131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number-columns-spanned="2" table:number-rows-spanned="1" table:style-name="ce17">
            <text:p>54:28:046509:131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number-columns-spanned="2" table:number-rows-spanned="1" table:style-name="ce17">
            <text:p>54:28:046509:132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number-columns-spanned="2" table:number-rows-spanned="1" table:style-name="ce17">
            <text:p>54:28:046509:134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number-columns-spanned="2" table:number-rows-spanned="1" table:style-name="ce17">
            <text:p>54:30:025901:100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number-columns-spanned="2" table:number-rows-spanned="1" table:style-name="ce17">
            <text:p>54:30:026601: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number-columns-spanned="2" table:number-rows-spanned="1" table:style-name="ce17">
            <text:p>54:30:026601:439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number-columns-spanned="2" table:number-rows-spanned="1" table:style-name="ce17">
            <text:p>54:30:026601:439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number-columns-spanned="2" table:number-rows-spanned="1" table:style-name="ce17">
            <text:p>54:30:026601:439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number-columns-spanned="2" table:number-rows-spanned="1" table:style-name="ce17">
            <text:p>54:30:026601:439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number-columns-spanned="2" table:number-rows-spanned="1" table:style-name="ce17">
            <text:p>54:30:026601:440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number-columns-spanned="2" table:number-rows-spanned="1" table:style-name="ce17">
            <text:p>54:30:026601:461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number-columns-spanned="2" table:number-rows-spanned="1" table:style-name="ce17">
            <text:p>54:30:026701:226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number-columns-spanned="2" table:number-rows-spanned="1" table:style-name="ce17">
            <text:p>54:30:027001:280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number-columns-spanned="2" table:number-rows-spanned="1" table:style-name="ce17">
            <text:p>54:30:027501:154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2" table:number-rows-spanned="1" table:style-name="ce17">
            <text:p>54:30:027501:154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number-columns-spanned="2" table:number-rows-spanned="1" table:style-name="ce17">
            <text:p>54:30:027501:154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number-columns-spanned="2" table:number-rows-spanned="1" table:style-name="ce17">
            <text:p>54:30:027501:154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number-columns-spanned="2" table:number-rows-spanned="1" table:style-name="ce17">
            <text:p>54:30:027501:154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number-columns-spanned="2" table:number-rows-spanned="1" table:style-name="ce17">
            <text:p>54:30:027501:154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number-columns-spanned="2" table:number-rows-spanned="1" table:style-name="ce17">
            <text:p>54:30:027501:154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number-columns-spanned="2" table:number-rows-spanned="1" table:style-name="ce17">
            <text:p>54:30:027501:154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number-columns-spanned="2" table:number-rows-spanned="1" table:style-name="ce17">
            <text:p>54:30:027501:154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number-columns-spanned="2" table:number-rows-spanned="1" table:style-name="ce17">
            <text:p>54:30:027501:155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number-columns-spanned="2" table:number-rows-spanned="1" table:style-name="ce17">
            <text:p>54:30:027501:156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number-columns-spanned="2" table:number-rows-spanned="1" table:style-name="ce17">
            <text:p>54:30:027501:156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number-columns-spanned="2" table:number-rows-spanned="1" table:style-name="ce17">
            <text:p>54:30:027501:1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number-columns-spanned="2" table:number-rows-spanned="1" table:style-name="ce17">
            <text:p>54:30:027501: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number-columns-spanned="2" table:number-rows-spanned="1" table:style-name="ce17">
            <text:p>54:30:027501: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number-columns-spanned="2" table:number-rows-spanned="1" table:style-name="ce17">
            <text:p>54:30:027501:45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number-columns-spanned="2" table:number-rows-spanned="1" table:style-name="ce17">
            <text:p>54:30:027501:48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number-columns-spanned="2" table:number-rows-spanned="1" table:style-name="ce17">
            <text:p>54:30:027501: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number-columns-spanned="2" table:number-rows-spanned="1" table:style-name="ce17">
            <text:p>54:30:027601:28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number-columns-spanned="2" table:number-rows-spanned="1" table:style-name="ce17">
            <text:p>54:30:027601:293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number-columns-spanned="2" table:number-rows-spanned="1" table:style-name="ce17">
            <text:p>54:30:027601:31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number-columns-spanned="2" table:number-rows-spanned="1" table:style-name="ce17">
            <text:p>54:30:027601:31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number-columns-spanned="2" table:number-rows-spanned="1" table:style-name="ce17">
            <text:p>54:30:027601:62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number-columns-spanned="2" table:number-rows-spanned="1" table:style-name="ce17">
            <text:p>54:30:027701:100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number-columns-spanned="2" table:number-rows-spanned="1" table:style-name="ce17">
            <text:p>54:30:027701:41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number-columns-spanned="2" table:number-rows-spanned="1" table:style-name="ce17">
            <text:p>54:30:027701:42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number-columns-spanned="2" table:number-rows-spanned="1" table:style-name="ce17">
            <text:p>54:30:027701:43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number-columns-spanned="2" table:number-rows-spanned="1" table:style-name="ce17">
            <text:p>54:30:027701:44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number-columns-spanned="2" table:number-rows-spanned="1" table:style-name="ce17">
            <text:p>54:30:027701:45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number-columns-spanned="2" table:number-rows-spanned="1" table:style-name="ce17">
            <text:p>54:30:027701:456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number-columns-spanned="2" table:number-rows-spanned="1" table:style-name="ce17">
            <text:p>54:30:027701:45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number-columns-spanned="2" table:number-rows-spanned="1" table:style-name="ce17">
            <text:p>54:30:027701:891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number-columns-spanned="2" table:number-rows-spanned="1" table:style-name="ce17">
            <text:p>54:30:027701:89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number-columns-spanned="2" table:number-rows-spanned="1" table:style-name="ce17">
            <text:p>54:30:027701:895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number-columns-spanned="2" table:number-rows-spanned="1" table:style-name="ce17">
            <text:p>54:19:176401:1059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number-columns-spanned="2" table:number-rows-spanned="1" table:style-name="ce17">
            <text:p>54:07:056201:9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number-columns-spanned="2" table:number-rows-spanned="1" table:style-name="ce17">
            <text:p>54:11:025001:104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number-columns-spanned="2" table:number-rows-spanned="1" table:style-name="ce17">
            <text:p>54:07:053501:338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number-columns-spanned="2" table:number-rows-spanned="1" table:style-name="ce17">
            <text:p>54:07:057401:4580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number-columns-spanned="2" table:number-rows-spanned="1" table:style-name="ce17">
            <text:p>54:11:028109:79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number-columns-spanned="2" table:number-rows-spanned="1" table:style-name="ce17">
            <text:p>54:19:120701:14767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number-columns-spanned="2" table:number-rows-spanned="1" table:style-name="ce17">
            <text:p>54:19:153401:6602</text:p>
          </table:table-cell>
          <table:covered-table-cell/>
          <table:table-cell office:value-type="date" office:date-value="2021-07-30T00:00:00" table:number-columns-spanned="3" table:number-rows-spanned="1" table:style-name="ce23">
            <text:p>30.07.2021</text:p>
          </table:table-cell>
          <table:covered-table-cell table:number-columns-repeated="2"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66ac10f6a893bd3414a9c0c22993de9c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7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3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3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9" table:style-name="ro13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8-04T03:56:15Z</dc:date>
    <meta:print-date>2021-08-04T03:53:51Z</meta:print-date>
  </office:meta>
</office:document-meta>
</file>